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76cm"/>
    </style:style>
    <style:style style:name="co2" style:family="table-column">
      <style:table-column-properties fo:break-before="auto" style:column-width="11.897cm"/>
    </style:style>
    <style:style style:name="co3" style:family="table-column">
      <style:table-column-properties fo:break-before="auto" style:column-width="2.745cm"/>
    </style:style>
    <style:style style:name="co4" style:family="table-column">
      <style:table-column-properties fo:break-before="auto" style:column-width="2.016cm"/>
    </style:style>
    <style:style style:name="co5" style:family="table-column">
      <style:table-column-properties fo:break-before="auto" style:column-width="15.332cm"/>
    </style:style>
    <style:style style:name="co6" style:family="table-column">
      <style:table-column-properties fo:break-before="auto" style:column-width="9.329cm"/>
    </style:style>
    <style:style style:name="co7" style:family="table-column">
      <style:table-column-properties fo:break-before="auto" style:column-width="6.105cm"/>
    </style:style>
    <style:style style:name="co8" style:family="table-column">
      <style:table-column-properties fo:break-before="auto" style:column-width="7.458cm"/>
    </style:style>
    <style:style style:name="co9" style:family="table-column">
      <style:table-column-properties fo:break-before="auto" style:column-width="2.268cm"/>
    </style:style>
    <style:style style:name="ro1" style:family="table-row">
      <style:table-row-properties style:row-height="0.98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1.44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8002" number:language="it" number:country="IT">
      <number:number number:decimal-places="2" number:min-integer-digits="1"/>
    </number:number-style>
    <number:text-style style:name="N8100" number:language="it" number:country="IT">
      <number:text-content/>
    </number:text-style>
    <style:style style:name="ce1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>
      <style:table-cell-properties fo:background-color="transparent"/>
    </style:style>
    <style:style style:name="ce3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5" style:family="table-cell" style:parent-style-name="Excel_20_Built-in_20_Normal">
      <style:table-cell-properties fo:background-color="transparent" fo:border="none"/>
    </style:style>
    <style:style style:name="ce6" style:family="table-cell" style:parent-style-name="Excel_20_Built-in_20_Normal" style:data-style-name="N8100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Excel_20_Built-in_20_Normal" style:data-style-name="N8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8" style:family="table-cell" style:parent-style-name="Excel_20_Built-in_20_Normal" style:data-style-name="N810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9" style:family="table-cell" style:parent-style-name="Excel_20_Built-in_20_Normal" style:data-style-name="N80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0" style:family="table-cell" style:parent-style-name="Excel_20_Built-in_20_Normal" style:data-style-name="N8002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Excel_20_Built-in_20_Normal" style:data-style-name="N800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2" style:family="table-cell" style:parent-style-name="Excel_20_Built-in_20_Normal" style:data-style-name="N800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3" style:family="table-cell" style:parent-style-name="Excel_20_Built-in_20_Normal">
      <style:table-cell-properties fo:background-color="transparent" fo:wrap-option="wrap"/>
    </style:style>
    <style:style style:name="ce14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5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6" style:family="table-cell" style:parent-style-name="Excel_20_Built-in_20_Normal">
      <style:table-cell-properties fo:background-color="transparent" fo:wrap-option="wrap" fo:border="none"/>
    </style:style>
    <style:style style:name="ce17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21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2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5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26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7" style:family="table-cell" style:parent-style-name="Excel_20_Built-in_20_Normal" style:data-style-name="N8108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8" style:family="table-cell" style:parent-style-name="Excel_20_Built-in_20_Normal" style:data-style-name="N8108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9" style:family="table-cell" style:parent-style-name="Excel_20_Built-in_20_Normal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30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4" style:family="table-cell" style:parent-style-name="Excel_20_Built-in_20_Normal">
      <style:table-cell-properties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36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9"/>
        <table:table-column table:style-name="co4" table:default-cell-style-name="ce11"/>
        <table:table-column table:style-name="co5" table:default-cell-style-name="ce13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8" table:number-columns-repeated="5" table:default-cell-style-name="ce15"/>
        <table:table-column table:style-name="co8" table:number-columns-repeated="2" table:default-cell-style-name="ce13"/>
        <table:table-column table:style-name="co9" table:number-columns-repeated="1003" table:default-cell-style-name="ce2"/>
        <table:table-column table:style-name="co9" table:number-columns-repeated="6" table:default-cell-style-name="ce36"/>
        <table:table-row table:style-name="ro1">
          <table:table-cell table:style-name="ce1" office:value-type="string">
            <text:p>Anno e numero progressivo</text:p>
          </table:table-cell>
          <table:table-cell table:style-name="ce1" office:value-type="string">
            <text:p>Nome del beneficiario</text:p>
          </table:table-cell>
          <table:table-cell table:style-name="ce6" office:value-type="string">
            <text:p>Dati fiscali</text:p>
          </table:table-cell>
          <table:table-cell table:style-name="ce10" office:value-type="string">
            <text:p>Importo in euro</text:p>
          </table:table-cell>
          <table:table-cell table:style-name="ce1" office:value-type="string">
            <text:p>Norma o il titolo a base dell'attribuzione</text:p>
          </table:table-cell>
          <table:table-cell table:style-name="ce1" office:value-type="string">
            <text:p>Ufficio responsabile</text:p>
          </table:table-cell>
          <table:table-cell table:style-name="ce1" office:value-type="string">
            <text:p>Funzionario o dirigente responsabile</text:p>
          </table:table-cell>
          <table:table-cell table:style-name="ce1" office:value-type="string">
            <text:p>La modalita'</text:p>
          </table:table-cell>
          <table:table-cell table:style-name="ce1" office:value-type="string">
            <text:p>Progetto</text:p>
          </table:table-cell>
          <table:table-cell table:style-name="ce1" office:value-type="string">
            <text:p>Curriculum</text:p>
          </table:table-cell>
          <table:table-cell table:style-name="ce1" office:value-type="string">
            <text:p>Provvedimento</text:p>
          </table:table-cell>
          <table:table-cell table:style-name="ce1" office:value-type="string">
            <text:p>Contratto</text:p>
          </table:table-cell>
          <table:table-cell table:style-name="ce1" office:value-type="string">
            <text:p>Capitolato</text:p>
          </table:table-cell>
          <table:table-cell table:style-name="ce34" table:number-columns-repeated="1005"/>
          <table:table-cell table:style-name="ce35" table:number-columns-repeated="6"/>
        </table:table-row>
        <table:table-row table:style-name="ro2">
          <table:table-cell office:value-type="string">
            <text:p>1/2013</text:p>
          </table:table-cell>
          <table:table-cell office:value-type="string">
            <text:p>ARCHE' SOCIETA' COOPERATIVA</text:p>
          </table:table-cell>
          <table:table-cell table:style-name="ce7" office:value-type="string">
            <text:p>1394000184</text:p>
          </table:table-cell>
          <table:table-cell office:value-type="float" office:value="53412.4">
            <text:p>53412,40</text:p>
          </table:table-cell>
          <table:table-cell office:value-type="string">
            <text:p>Regolamento comunale per i lavori le forniture ed i servizi in economia</text:p>
          </table:table-cell>
          <table:table-cell office:value-type="string">
            <text:p>Area amministrativa generale</text:p>
          </table:table-cell>
          <table:table-cell office:value-type="string">
            <text:p>Dottssa Maria Giuseppa Fazio</text:p>
          </table:table-cell>
          <table:table-cell office:value-type="string">
            <text:p>Cottimo fiduciario - Cottimo appalto</text:p>
          </table:table-cell>
          <table:table-cell/>
          <table:table-cell office:value-type="string">
            <text:p><text:s/>http:www.sesamo.it/arche/</text:p>
          </table:table-cell>
          <table:table-cell table:number-columns-repeated="1014"/>
        </table:table-row>
        <table:table-row table:style-name="ro2">
          <table:table-cell office:value-type="string">
            <text:p>2/2013</text:p>
          </table:table-cell>
          <table:table-cell office:value-type="string">
            <text:p>ARCHE' SOCIETA' COOPERATIVA</text:p>
          </table:table-cell>
          <table:table-cell table:style-name="ce7" office:value-type="string">
            <text:p>1394000184</text:p>
          </table:table-cell>
          <table:table-cell office:value-type="float" office:value="53412.4">
            <text:p>53412,40</text:p>
          </table:table-cell>
          <table:table-cell office:value-type="string">
            <text:p>Regolamento comunale per i lavori le forniture ed i servizi in cottimo fiduciario</text:p>
          </table:table-cell>
          <table:table-cell office:value-type="string">
            <text:p>Ufficio segreteria cultura e commercio</text:p>
          </table:table-cell>
          <table:table-cell office:value-type="string">
            <text:p>Dottssa Maria Giuseppa Fazio</text:p>
          </table:table-cell>
          <table:table-cell office:value-type="string">
            <text:p>Cottimo fiduciario - Cottimo appalto</text:p>
          </table:table-cell>
          <table:table-cell/>
          <table:table-cell office:value-type="string">
            <text:p><text:s/>HTTP://WWW.SESAMO.IT/ARCHE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303/regolamentocomunaleperilavorilefornitureediserviziincottimofiduciario.pdf">http://www.comune.castelcovati.bs.it/sites/default/files/allegati/istituzionale/6303/regolamentocomunaleperilavorilefornitureediserviziincottimofiduciario.pdf</text:a></text:p>
          </table:table-cell>
          <table:table-cell table:number-columns-repeated="1011"/>
        </table:table-row>
        <table:table-row table:style-name="ro2">
          <table:table-cell office:value-type="string">
            <text:p>3/2013</text:p>
          </table:table-cell>
          <table:table-cell office:value-type="string">
            <text:p>CASA <text:s/>ALLOGGIO NUOVA GENESI</text:p>
          </table:table-cell>
          <table:table-cell table:style-name="ce7" office:value-type="string">
            <text:p>3375240177</text:p>
          </table:table-cell>
          <table:table-cell office:value-type="float" office:value="11519.22">
            <text:p>11519,22</text:p>
          </table:table-cell>
          <table:table-cell office:value-type="string">
            <text:p>Regolamento comunale per i lavori le forniture ed i servizi in economia</text:p>
          </table:table-cell>
          <table:table-cell office:value-type="string">
            <text:p>Ufficio servizi sociali</text:p>
          </table:table-cell>
          <table:table-cell office:value-type="string">
            <text:p>Dottssa Maria Giuseppa Fazio</text:p>
          </table:table-cell>
          <table:table-cell office:value-type="string">
            <text:p>Cottimo fiduciario - Cottimo appalto</text:p>
          </table:table-cell>
          <table:table-cell/>
          <table:table-cell office:value-type="string">
            <text:p><text:s/>http://www.ancelledellacarita.it</text:p>
          </table:table-cell>
          <table:table-cell table:number-columns-repeated="1014"/>
        </table:table-row>
        <table:table-row table:style-name="ro2">
          <table:table-cell office:value-type="string">
            <text:p>4/2013</text:p>
          </table:table-cell>
          <table:table-cell office:value-type="string">
            <text:p>ANTEAS DI BRESCIA</text:p>
          </table:table-cell>
          <table:table-cell table:style-name="ce7" office:value-type="string">
            <text:p>98069960171</text:p>
          </table:table-cell>
          <table:table-cell office:value-type="float" office:value="2500">
            <text:p>2500,00</text:p>
          </table:table-cell>
          <table:table-cell office:value-type="string">
            <text:p>DELIBERA GC N 132/2012</text:p>
          </table:table-cell>
          <table:table-cell office:value-type="string">
            <text:p>Area amministrativa generale</text:p>
          </table:table-cell>
          <table:table-cell office:value-type="string">
            <text:p>Dottssa Maria Giuseppa Fazio</text:p>
          </table:table-cell>
          <table:table-cell office:value-type="string">
            <text:p>Bando di erogazione contributi</text:p>
          </table:table-cell>
          <table:table-cell table:number-columns-repeated="1016"/>
        </table:table-row>
        <table:table-row table:style-name="ro2">
          <table:table-cell office:value-type="string">
            <text:p>5/2013</text:p>
          </table:table-cell>
          <table:table-cell office:value-type="string">
            <text:p>GRUPPO VOLONTARI PROTEZIONE CIVILE "PARACADUTISTI CASTELCOVATI"</text:p>
          </table:table-cell>
          <table:table-cell table:style-name="ce7" office:value-type="string">
            <text:p>91012720172</text:p>
          </table:table-cell>
          <table:table-cell office:value-type="float" office:value="1200">
            <text:p>1200,00</text:p>
          </table:table-cell>
          <table:table-cell office:value-type="string">
            <text:p>DELIBERA GC N 132/2012</text:p>
          </table:table-cell>
          <table:table-cell office:value-type="string">
            <text:p>Area amministrativa generale</text:p>
          </table:table-cell>
          <table:table-cell office:value-type="string">
            <text:p>Dottssa Maria Giuseppa Fazio</text:p>
          </table:table-cell>
          <table:table-cell office:value-type="string">
            <text:p>Bando di erogazione contributi</text:p>
          </table:table-cell>
          <table:table-cell table:number-columns-repeated="1016"/>
        </table:table-row>
        <table:table-row table:style-name="ro2">
          <table:table-cell office:value-type="string">
            <text:p>6/2013</text:p>
          </table:table-cell>
          <table:table-cell office:value-type="string">
            <text:p>ASSOCIAZIONE PENSIONATI</text:p>
          </table:table-cell>
          <table:table-cell table:style-name="ce7" office:value-type="string">
            <text:p>91023550170</text:p>
          </table:table-cell>
          <table:table-cell office:value-type="float" office:value="5000">
            <text:p>5000,00</text:p>
          </table:table-cell>
          <table:table-cell office:value-type="string">
            <text:p>DELIBERA GC N 132/2012</text:p>
          </table:table-cell>
          <table:table-cell office:value-type="string">
            <text:p>Area amministrativa generale</text:p>
          </table:table-cell>
          <table:table-cell office:value-type="string">
            <text:p>Dottssa Maria Giuseppa Fazio</text:p>
          </table:table-cell>
          <table:table-cell office:value-type="string">
            <text:p>Bando di erogazione contributi</text:p>
          </table:table-cell>
          <table:table-cell table:number-columns-repeated="1016"/>
        </table:table-row>
        <table:table-row table:style-name="ro2">
          <table:table-cell office:value-type="string">
            <text:p>7/2013</text:p>
          </table:table-cell>
          <table:table-cell office:value-type="string">
            <text:p>AVIS - SEZIONE DI CASTELCOVATI</text:p>
          </table:table-cell>
          <table:table-cell table:style-name="ce7" office:value-type="string">
            <text:p>91004280177</text:p>
          </table:table-cell>
          <table:table-cell office:value-type="float" office:value="1000">
            <text:p>1000,00</text:p>
          </table:table-cell>
          <table:table-cell office:value-type="string">
            <text:p>DELIBERA GC N 132/2012</text:p>
          </table:table-cell>
          <table:table-cell office:value-type="string">
            <text:p>Area amministrativa generale</text:p>
          </table:table-cell>
          <table:table-cell office:value-type="string">
            <text:p>Dottssa Maria Giuseppa Fazio</text:p>
          </table:table-cell>
          <table:table-cell office:value-type="string">
            <text:p>Bando di erogazione contributi</text:p>
          </table:table-cell>
          <table:table-cell table:number-columns-repeated="1016"/>
        </table:table-row>
        <table:table-row table:style-name="ro2">
          <table:table-cell office:value-type="string">
            <text:p>8/2013</text:p>
          </table:table-cell>
          <table:table-cell office:value-type="string">
            <text:p>CIRCOLO FOTOGRAFICO "L'IRIDE"</text:p>
          </table:table-cell>
          <table:table-cell table:style-name="ce7" office:value-type="string">
            <text:p>91019220176</text:p>
          </table:table-cell>
          <table:table-cell office:value-type="float" office:value="1050">
            <text:p>1050,00</text:p>
          </table:table-cell>
          <table:table-cell office:value-type="string">
            <text:p>DELIBERA GC N 132/2012</text:p>
          </table:table-cell>
          <table:table-cell office:value-type="string">
            <text:p>Area amministrativa generale</text:p>
          </table:table-cell>
          <table:table-cell office:value-type="string">
            <text:p>Dottssa Maria Giuseppa Fazio</text:p>
          </table:table-cell>
          <table:table-cell office:value-type="string">
            <text:p>Bando di erogazione contributi</text:p>
          </table:table-cell>
          <table:table-cell table:number-columns-repeated="1016"/>
        </table:table-row>
        <table:table-row table:style-name="ro2">
          <table:table-cell office:value-type="string">
            <text:p>9/2013</text:p>
          </table:table-cell>
          <table:table-cell office:value-type="string">
            <text:p>CORPO BANDISTICO DI CASTELCOVATI</text:p>
          </table:table-cell>
          <table:table-cell table:style-name="ce7" office:value-type="string">
            <text:p>2095050171</text:p>
          </table:table-cell>
          <table:table-cell office:value-type="float" office:value="4450">
            <text:p>4450,00</text:p>
          </table:table-cell>
          <table:table-cell office:value-type="string">
            <text:p>DELIBERA GC N 132/2012</text:p>
          </table:table-cell>
          <table:table-cell office:value-type="string">
            <text:p>Area amministrativa generale</text:p>
          </table:table-cell>
          <table:table-cell office:value-type="string">
            <text:p>Dottssa Maria Giuseppa Fazio</text:p>
          </table:table-cell>
          <table:table-cell office:value-type="string">
            <text:p>Bando di erogazione contributi</text:p>
          </table:table-cell>
          <table:table-cell table:number-columns-repeated="1016"/>
        </table:table-row>
        <table:table-row table:style-name="ro2">
          <table:table-cell office:value-type="string">
            <text:p>10/2013</text:p>
          </table:table-cell>
          <table:table-cell office:value-type="string">
            <text:p>GRUPPO VOLONTARI AMBULANZA DI CASTELCOVATI</text:p>
          </table:table-cell>
          <table:table-cell table:style-name="ce7" office:value-type="string">
            <text:p>91004070172</text:p>
          </table:table-cell>
          <table:table-cell office:value-type="float" office:value="3500">
            <text:p>3500,00</text:p>
          </table:table-cell>
          <table:table-cell office:value-type="string">
            <text:p>DELIBERA GC N 132/2012</text:p>
          </table:table-cell>
          <table:table-cell office:value-type="string">
            <text:p>Area amministrativa generale</text:p>
          </table:table-cell>
          <table:table-cell office:value-type="string">
            <text:p>Dottssa Maria Giuseppa Fazio</text:p>
          </table:table-cell>
          <table:table-cell office:value-type="string">
            <text:p>Bando di erogazione contributi</text:p>
          </table:table-cell>
          <table:table-cell table:number-columns-repeated="1016"/>
        </table:table-row>
        <table:table-row table:style-name="ro2">
          <table:table-cell office:value-type="string">
            <text:p>11/2013</text:p>
          </table:table-cell>
          <table:table-cell office:value-type="string">
            <text:p>USO OLIMPIA BASKET</text:p>
          </table:table-cell>
          <table:table-cell table:style-name="ce7" office:value-type="string">
            <text:p>3381550171</text:p>
          </table:table-cell>
          <table:table-cell office:value-type="float" office:value="2700">
            <text:p>2700,00</text:p>
          </table:table-cell>
          <table:table-cell office:value-type="string">
            <text:p>DELIBERA GC N 132/2012</text:p>
          </table:table-cell>
          <table:table-cell office:value-type="string">
            <text:p>Area amministrativa generale</text:p>
          </table:table-cell>
          <table:table-cell office:value-type="string">
            <text:p>Dottssa Maria Giuseppa Fazio</text:p>
          </table:table-cell>
          <table:table-cell office:value-type="string">
            <text:p>Bando di erogazione contributi</text:p>
          </table:table-cell>
          <table:table-cell table:number-columns-repeated="1016"/>
        </table:table-row>
        <table:table-row table:style-name="ro2">
          <table:table-cell office:value-type="string">
            <text:p>12/2013</text:p>
          </table:table-cell>
          <table:table-cell office:value-type="string">
            <text:p>UC CASTELCOVATI</text:p>
          </table:table-cell>
          <table:table-cell table:style-name="ce7" office:value-type="string">
            <text:p>2073290989</text:p>
          </table:table-cell>
          <table:table-cell office:value-type="float" office:value="30000">
            <text:p>30000,00</text:p>
          </table:table-cell>
          <table:table-cell office:value-type="string">
            <text:p>DELIBERA GC N 133/2012</text:p>
          </table:table-cell>
          <table:table-cell office:value-type="string">
            <text:p>Area amministrativa generale</text:p>
          </table:table-cell>
          <table:table-cell office:value-type="string">
            <text:p>Dottssa Maria Giuseppa Fazio</text:p>
          </table:table-cell>
          <table:table-cell office:value-type="string">
            <text:p>Bando di erogazione contributi</text:p>
          </table:table-cell>
          <table:table-cell table:number-columns-repeated="1016"/>
        </table:table-row>
        <table:table-row table:style-name="ro1">
          <table:table-cell office:value-type="string">
            <text:p>13/2013</text:p>
          </table:table-cell>
          <table:table-cell office:value-type="string">
            <text:p>PERSONAL SUPPORTER SCARL</text:p>
          </table:table-cell>
          <table:table-cell table:style-name="ce7" office:value-type="string">
            <text:p>3531560161</text:p>
          </table:table-cell>
          <table:table-cell office:value-type="float" office:value="15140.13">
            <text:p>15140,13</text:p>
          </table:table-cell>
          <table:table-cell office:value-type="string">
            <text:p>Regolamento Comunale per lavori forniture e servizi in economia approvato con DCC n 10 del 13/04/2007 e smi</text:p>
          </table:table-cell>
          <table:table-cell office:value-type="string">
            <text:p>Area tecnica</text:p>
          </table:table-cell>
          <table:table-cell office:value-type="string">
            <text:p>Arch Canio De Bonis</text:p>
          </table:table-cell>
          <table:table-cell office:value-type="string">
            <text:p>Cottimo fiduciario - Cottimo appalto</text:p>
          </table:table-cell>
          <table:table-cell table:number-columns-repeated="1016"/>
        </table:table-row>
        <table:table-row table:style-name="ro2">
          <table:table-cell office:value-type="string">
            <text:p>14/2013</text:p>
          </table:table-cell>
          <table:table-cell office:value-type="string">
            <text:p>IORE LUCA</text:p>
          </table:table-cell>
          <table:table-cell table:style-name="ce7" office:value-type="string">
            <text:p>RIOLCU92D10C618C</text:p>
          </table:table-cell>
          <table:table-cell office:value-type="float" office:value="2400">
            <text:p>2400,00</text:p>
          </table:table-cell>
          <table:table-cell office:value-type="string">
            <text:p>LEGGE 75/85</text:p>
          </table:table-cell>
          <table:table-cell office:value-type="string">
            <text:p>Area tecnica</text:p>
          </table:table-cell>
          <table:table-cell office:value-type="string">
            <text:p>Arch Canio De Bonis</text:p>
          </table:table-cell>
          <table:table-cell office:value-type="string">
            <text:p>Affidamento diretto</text:p>
          </table:table-cell>
          <table:table-cell table:number-columns-repeated="1016"/>
        </table:table-row>
        <table:table-row table:style-name="ro2">
          <table:table-cell office:value-type="string">
            <text:p>15/2013</text:p>
          </table:table-cell>
          <table:table-cell office:value-type="string">
            <text:p>SCUOLA DELL'INFANZIA "QUINTO CAPITANIO"</text:p>
          </table:table-cell>
          <table:table-cell table:style-name="ce7" office:value-type="string">
            <text:p>82002590170</text:p>
          </table:table-cell>
          <table:table-cell office:value-type="float" office:value="4800">
            <text:p>4800,00</text:p>
          </table:table-cell>
          <table:table-cell office:value-type="string">
            <text:p>PIANO DIRITTO ALLO STUDIO - AS 2011/2012</text:p>
          </table:table-cell>
          <table:table-cell office:value-type="string">
            <text:p>Area amministrativa generale</text:p>
          </table:table-cell>
          <table:table-cell office:value-type="string">
            <text:p>Dottssa Maria Giuseppa Fazio</text:p>
          </table:table-cell>
          <table:table-cell office:value-type="string">
            <text:p>Affidamento diretto</text:p>
          </table:table-cell>
          <table:table-cell table:number-columns-repeated="1016"/>
        </table:table-row>
        <table:table-row table:style-name="ro2">
          <table:table-cell office:value-type="string">
            <text:p>16/2013</text:p>
          </table:table-cell>
          <table:table-cell office:value-type="string">
            <text:p>TIMBRI - LEGATORIA SALVONI SNC DI BERTUZZI CLAUDIO E C</text:p>
          </table:table-cell>
          <table:table-cell table:style-name="ce7" office:value-type="string">
            <text:p>1621350980</text:p>
          </table:table-cell>
          <table:table-cell office:value-type="float" office:value="1500">
            <text:p>1500,00</text:p>
          </table:table-cell>
          <table:table-cell office:value-type="string">
            <text:p>Art125 comma 3 del Codice dei Contratti</text:p>
          </table:table-cell>
          <table:table-cell office:value-type="string">
            <text:p>Area amministrativa generale</text:p>
          </table:table-cell>
          <table:table-cell office:value-type="string">
            <text:p>Dottssa Maria Giuseppa Fazio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3" office:value-type="string">
            <text:p><text:a xlink:href="http://www.comune.castelcovati.bs.it/sites/default/files/allegati/istituzionale/6305/art.125comma3delcodicedeicontratti.pdf">http://www.comune.castelcovati.bs.it/sites/default/files/allegati/istituzionale/6305/art.125comma3delcodicedeicontratti.pdf</text:a></text:p>
          </table:table-cell>
          <table:table-cell table:number-columns-repeated="1013"/>
        </table:table-row>
        <table:table-row table:style-name="ro2">
          <table:table-cell office:value-type="string">
            <text:p>17/2013</text:p>
          </table:table-cell>
          <table:table-cell office:value-type="string">
            <text:p>PARROCCHIA S ANTONIO ABATE DI CASTELCOVATI</text:p>
          </table:table-cell>
          <table:table-cell table:style-name="ce7" office:value-type="string">
            <text:p>82002830170</text:p>
          </table:table-cell>
          <table:table-cell office:value-type="float" office:value="4144.93">
            <text:p>4144,93</text:p>
          </table:table-cell>
          <table:table-cell office:value-type="string">
            <text:p>ART 71 E 73 DELLA LR 12/2005</text:p>
          </table:table-cell>
          <table:table-cell office:value-type="string">
            <text:p>Ufficio tecnico</text:p>
          </table:table-cell>
          <table:table-cell office:value-type="string">
            <text:p>Arch Canio De Bonis</text:p>
          </table:table-cell>
          <table:table-cell office:value-type="string">
            <text:p>ART 71 E 73 DELLA LR 12/2005</text:p>
          </table:table-cell>
          <table:table-cell table:number-columns-repeated="1016"/>
        </table:table-row>
        <table:table-row table:style-name="ro2">
          <table:table-cell office:value-type="string">
            <text:p>18/2013</text:p>
          </table:table-cell>
          <table:table-cell office:value-type="string">
            <text:p>IDRAULICA ELIOS DI ONGER GIUSEPPE</text:p>
          </table:table-cell>
          <table:table-cell table:style-name="ce7" office:value-type="string">
            <text:p>335710984</text:p>
          </table:table-cell>
          <table:table-cell office:value-type="float" office:value="6611.57">
            <text:p>6611,57</text:p>
          </table:table-cell>
          <table:table-cell office:value-type="string">
            <text:p>ACCORDO QUADRO ART 59 DLGS 163/2006</text:p>
          </table:table-cell>
          <table:table-cell office:value-type="string">
            <text:p>Ufficio tecnico</text:p>
          </table:table-cell>
          <table:table-cell office:value-type="string">
            <text:p>Arch Canio De Bonis</text:p>
          </table:table-cell>
          <table:table-cell office:value-type="string">
            <text:p>Procedura negoziata-ex trattativa privata</text:p>
          </table:table-cell>
          <table:table-cell table:number-columns-repeated="1016"/>
        </table:table-row>
        <table:table-row table:style-name="ro2">
          <table:table-cell office:value-type="string">
            <text:p>19/2013</text:p>
          </table:table-cell>
          <table:table-cell office:value-type="string">
            <text:p>IMPIANTI ELETTRICI NARVIK DI MARINI M &amp; PICENI R SNC</text:p>
          </table:table-cell>
          <table:table-cell table:style-name="ce7" office:value-type="string">
            <text:p>807670989</text:p>
          </table:table-cell>
          <table:table-cell office:value-type="float" office:value="6611.57">
            <text:p>6611,57</text:p>
          </table:table-cell>
          <table:table-cell office:value-type="string">
            <text:p>ACCORDO QUADRO ART 59 DLGS 163/2006</text:p>
          </table:table-cell>
          <table:table-cell office:value-type="string">
            <text:p>Ufficio tecnico</text:p>
          </table:table-cell>
          <table:table-cell office:value-type="string">
            <text:p>Arch Canio De Bonis</text:p>
          </table:table-cell>
          <table:table-cell office:value-type="string">
            <text:p>Procedura negoziata-ex trattativa privata</text:p>
          </table:table-cell>
          <table:table-cell table:number-columns-repeated="1016"/>
        </table:table-row>
        <table:table-row table:style-name="ro2">
          <table:table-cell office:value-type="string">
            <text:p>20/2013</text:p>
          </table:table-cell>
          <table:table-cell office:value-type="string">
            <text:p>COSTRUZIONI 3-B DI NODARI BATTISTA E C SNC</text:p>
          </table:table-cell>
          <table:table-cell table:style-name="ce7" office:value-type="string">
            <text:p>1625960982</text:p>
          </table:table-cell>
          <table:table-cell office:value-type="float" office:value="6611.57">
            <text:p>6611,57</text:p>
          </table:table-cell>
          <table:table-cell office:value-type="string">
            <text:p>ACCORDO QUADRO ART 59 DLGS 163/2006</text:p>
          </table:table-cell>
          <table:table-cell office:value-type="string">
            <text:p>Ufficio tecnico</text:p>
          </table:table-cell>
          <table:table-cell office:value-type="string">
            <text:p>Arch Canio De Bonis</text:p>
          </table:table-cell>
          <table:table-cell office:value-type="string">
            <text:p>Procedura negoziata-ex trattativa privata</text:p>
          </table:table-cell>
          <table:table-cell table:number-columns-repeated="1016"/>
        </table:table-row>
        <table:table-row table:style-name="ro2">
          <table:table-cell office:value-type="string">
            <text:p>21/2013</text:p>
          </table:table-cell>
          <table:table-cell office:value-type="string">
            <text:p>RPS SERRAMENTI SRL</text:p>
          </table:table-cell>
          <table:table-cell table:style-name="ce7" office:value-type="string">
            <text:p>3191130982</text:p>
          </table:table-cell>
          <table:table-cell office:value-type="float" office:value="6611.57">
            <text:p>6611,57</text:p>
          </table:table-cell>
          <table:table-cell office:value-type="string">
            <text:p>ACCORDO QUADRO ART 59 DLGS 163/2006</text:p>
          </table:table-cell>
          <table:table-cell office:value-type="string">
            <text:p>Ufficio tecnico</text:p>
          </table:table-cell>
          <table:table-cell office:value-type="string">
            <text:p>Arch Canio De Bonis</text:p>
          </table:table-cell>
          <table:table-cell office:value-type="string">
            <text:p>Procedura negoziata-ex trattativa privata</text:p>
          </table:table-cell>
          <table:table-cell table:number-columns-repeated="1016"/>
        </table:table-row>
        <table:table-row table:style-name="ro2">
          <table:table-cell office:value-type="string">
            <text:p>22/2013</text:p>
          </table:table-cell>
          <table:table-cell office:value-type="string">
            <text:p>DOTT LAMBERTO DONDIO</text:p>
          </table:table-cell>
          <table:table-cell table:style-name="ce7" office:value-type="string">
            <text:p>C.F. DNDLBR44R28H717J/ P.I. 00152240982</text:p>
          </table:table-cell>
          <table:table-cell office:value-type="float" office:value="2516.8">
            <text:p>2516,80</text:p>
          </table:table-cell>
          <table:table-cell office:value-type="string">
            <text:p>DLGS163/2006 ART 125 COMMA 11</text:p>
          </table:table-cell>
          <table:table-cell office:value-type="string">
            <text:p>Area economico - tributaria - finanziaria</text:p>
          </table:table-cell>
          <table:table-cell office:value-type="string">
            <text:p>Rag Maria Simona Festa</text:p>
          </table:table-cell>
          <table:table-cell office:value-type="string">
            <text:p>Affidamento diretto</text:p>
          </table:table-cell>
          <table:table-cell table:number-columns-repeated="1016"/>
        </table:table-row>
        <table:table-row table:style-name="ro2">
          <table:table-cell table:style-name="ce3" office:value-type="string" table:number-columns-spanned="1" table:number-rows-spanned="2">
            <text:p>23/2013</text:p>
          </table:table-cell>
          <table:table-cell table:style-name="ce3" office:value-type="string" table:number-columns-spanned="1" table:number-rows-spanned="2">
            <text:p>ELLEPI SERVICE SRL</text:p>
          </table:table-cell>
          <table:table-cell table:style-name="ce8" office:value-type="string" table:number-columns-spanned="1" table:number-rows-spanned="2">
            <text:p>3335590174</text:p>
          </table:table-cell>
          <table:table-cell table:style-name="ce12" office:value-type="float" office:value="6150" table:number-columns-spanned="1" table:number-rows-spanned="2">
            <text:p>6150,00</text:p>
          </table:table-cell>
          <table:table-cell table:style-name="ce14" office:value-type="string" table:number-columns-spanned="1" table:number-rows-spanned="2">
            <text:p>DLGS 163/2006 - ART 125</text:p>
          </table:table-cell>
          <table:table-cell table:style-name="ce3" office:value-type="string" table:number-columns-spanned="1" table:number-rows-spanned="2">
            <text:p>Area economico - tributaria - finanziaria</text:p>
          </table:table-cell>
          <table:table-cell table:style-name="ce3" office:value-type="string" table:number-columns-spanned="1" table:number-rows-spanned="2">
            <text:p>Dott Ennio Locardo</text:p>
          </table:table-cell>
          <table:table-cell table:style-name="ce3" office:value-type="string" table:number-columns-spanned="1" table:number-rows-spanned="2">
            <text:p>Affidamento diretto</text:p>
          </table:table-cell>
          <table:table-cell table:style-name="ce14" table:number-columns-spanned="1" table:number-rows-spanned="2"/>
          <table:table-cell table:style-name="ce14" office:value-type="string" table:number-columns-spanned="1" table:number-rows-spanned="2">
            <text:p><text:s/>www.ellepiservice.bs.it</text:p>
          </table:table-cell>
          <table:table-cell table:style-name="ce17" table:number-columns-spanned="1" table:number-rows-spanned="2"/>
          <table:table-cell table:style-name="ce21" office:value-type="string">
            <text:p><text:a xlink:href="http://www.comune.castelcovati.bs.it/sites/default/files/allegati/istituzionale/6307/d.lgs.163-2006-art.125.pdf">http://www.comune.castelcovati.bs.it/sites/default/files/allegati/istituzionale/6307/d.lgs.163-2006-art.125.pdf</text:a></text:p>
          </table:table-cell>
          <table:table-cell table:style-name="ce31" table:number-columns-spanned="1" table:number-rows-spanned="2"/>
          <table:table-cell table:number-columns-repeated="1011"/>
        </table:table-row>
        <table:table-row table:style-name="ro2">
          <table:covered-table-cell table:number-columns-repeated="2" table:style-name="ce4"/>
          <table:covered-table-cell table:style-name="ce7"/>
          <table:covered-table-cell/>
          <table:covered-table-cell table:style-name="ce15"/>
          <table:covered-table-cell table:number-columns-repeated="3" table:style-name="ce4"/>
          <table:covered-table-cell table:number-columns-repeated="2"/>
          <table:covered-table-cell table:style-name="ce18"/>
          <table:table-cell table:style-name="ce21" office:value-type="string">
            <text:p><text:a xlink:href="http://www.comune.castelcovati.bs.it/sites/default/files/allegati/istituzionale/6307/d.lgs.163-2006-art.1252.pdf">http://www.comune.castelcovati.bs.it/sites/default/files/allegati/istituzionale/6307/d.lgs.163-2006-art.1252.pdf</text:a></text:p>
          </table:table-cell>
          <table:covered-table-cell table:style-name="ce32"/>
          <table:table-cell table:number-columns-repeated="1011"/>
        </table:table-row>
        <table:table-row table:style-name="ro2">
          <table:table-cell office:value-type="string">
            <text:p>24/2013</text:p>
          </table:table-cell>
          <table:table-cell office:value-type="string">
            <text:p>NORD BROKER SRL</text:p>
          </table:table-cell>
          <table:table-cell table:style-name="ce7" office:value-type="string">
            <text:p>2538210986</text:p>
          </table:table-cell>
          <table:table-cell office:value-type="float" office:value="3984.31">
            <text:p>3984,31</text:p>
          </table:table-cell>
          <table:table-cell office:value-type="string">
            <text:p>DLGS 163/2006</text:p>
          </table:table-cell>
          <table:table-cell office:value-type="string">
            <text:p>Area economico - tributaria - finanziaria</text:p>
          </table:table-cell>
          <table:table-cell office:value-type="string">
            <text:p>Dott Ennio Locardo</text:p>
          </table:table-cell>
          <table:table-cell office:value-type="string">
            <text:p>Procedura aperta</text:p>
          </table:table-cell>
          <table:table-cell table:number-columns-repeated="1016"/>
        </table:table-row>
        <table:table-row table:style-name="ro2">
          <table:table-cell office:value-type="string">
            <text:p>25/2013</text:p>
          </table:table-cell>
          <table:table-cell office:value-type="string">
            <text:p>NORD BROKER SRL</text:p>
          </table:table-cell>
          <table:table-cell table:style-name="ce7" office:value-type="string">
            <text:p>2538210986</text:p>
          </table:table-cell>
          <table:table-cell office:value-type="float" office:value="34903.21">
            <text:p>34903,21</text:p>
          </table:table-cell>
          <table:table-cell office:value-type="string">
            <text:p>DLGS 163/2006</text:p>
          </table:table-cell>
          <table:table-cell office:value-type="string">
            <text:p>Area economico - tributaria - finanziaria</text:p>
          </table:table-cell>
          <table:table-cell office:value-type="string">
            <text:p>Dott Ennio Locardo</text:p>
          </table:table-cell>
          <table:table-cell office:value-type="string">
            <text:p>Procedura negoziata-ex trattativa privata</text:p>
          </table:table-cell>
          <table:table-cell table:number-columns-repeated="1016"/>
        </table:table-row>
        <table:table-row table:style-name="ro2">
          <table:table-cell office:value-type="string">
            <text:p>26/2013</text:p>
          </table:table-cell>
          <table:table-cell office:value-type="string">
            <text:p>3Services srl</text:p>
          </table:table-cell>
          <table:table-cell table:style-name="ce7" office:value-type="string">
            <text:p>2324040985</text:p>
          </table:table-cell>
          <table:table-cell office:value-type="float" office:value="1452">
            <text:p>1452,00</text:p>
          </table:table-cell>
          <table:table-cell office:value-type="string">
            <text:p>ART 125 COMMA 11 Codice dei Contratti</text:p>
          </table:table-cell>
          <table:table-cell office:value-type="string">
            <text:p>Ufficio tecnico</text:p>
          </table:table-cell>
          <table:table-cell office:value-type="string">
            <text:p>Arch Canio De Bonis</text:p>
          </table:table-cell>
          <table:table-cell office:value-type="string">
            <text:p>Affidamento diretto</text:p>
          </table:table-cell>
          <table:table-cell table:number-columns-repeated="1016"/>
        </table:table-row>
        <table:table-row table:style-name="ro1">
          <table:table-cell office:value-type="string">
            <text:p>27/2013</text:p>
          </table:table-cell>
          <table:table-cell office:value-type="string">
            <text:p>CENTRO LIBRI BRESCIA <text:s/>srl</text:p>
          </table:table-cell>
          <table:table-cell table:style-name="ce7" office:value-type="string">
            <text:p>2956630178</text:p>
          </table:table-cell>
          <table:table-cell office:value-type="float" office:value="4000">
            <text:p>4000,00</text:p>
          </table:table-cell>
          <table:table-cell office:value-type="string">
            <text:p>Regolamento comunale per l'esecuzione dei lavori la fornitura di beni la prestazione di servizi in economia</text:p>
          </table:table-cell>
          <table:table-cell office:value-type="string">
            <text:p>Area amministrativa generale</text:p>
          </table:table-cell>
          <table:table-cell office:value-type="string">
            <text:p>Dottssa Maria Giuseppa Fazio</text:p>
          </table:table-cell>
          <table:table-cell office:value-type="string">
            <text:p>Affidamento diretto</text:p>
          </table:table-cell>
          <table:table-cell/>
          <table:table-cell office:value-type="string">
            <text:p><text:s/>http://www2.centrolibri.it/</text:p>
          </table:table-cell>
          <table:table-cell/>
          <table:table-cell table:style-name="ce21" office:value-type="string">
            <text:p><text:a xlink:href="http://www.comune.castelcovati.bs.it/sites/default/files/allegati/istituzionale/6309/regolamentocomunaleperlesecuzionedeilavorilafornituradibenilaprestazionediserviziineconomia.pdf">http://www.comune.castelcovati.bs.it/sites/default/files/allegati/istituzionale/6309/regolamentocomunaleperlesecuzionedeilavorilafornituradibenilaprestazionediserviziineconomia.pdf</text:a></text:p>
          </table:table-cell>
          <table:table-cell table:number-columns-repeated="1012"/>
        </table:table-row>
        <table:table-row table:style-name="ro1">
          <table:table-cell office:value-type="string">
            <text:p>28/2013</text:p>
          </table:table-cell>
          <table:table-cell office:value-type="string">
            <text:p>ANCITEL SpA</text:p>
          </table:table-cell>
          <table:table-cell table:style-name="ce7" office:value-type="string">
            <text:p>7196850585</text:p>
          </table:table-cell>
          <table:table-cell office:value-type="float" office:value="2023.62">
            <text:p>2023,62</text:p>
          </table:table-cell>
          <table:table-cell office:value-type="string">
            <text:p>Regolamento comunale per l'esecuzione dei lavorila fornitura di beni la prestazione di servizi</text:p>
          </table:table-cell>
          <table:table-cell office:value-type="string">
            <text:p>Area amministrativa generale</text:p>
          </table:table-cell>
          <table:table-cell office:value-type="string">
            <text:p>Dottssa Maria Giuseppa Fazio</text:p>
          </table:table-cell>
          <table:table-cell office:value-type="string">
            <text:p>Affidamento diretto</text:p>
          </table:table-cell>
          <table:table-cell/>
          <table:table-cell table:style-name="ce21" office:value-type="string">
            <text:p><text:a xlink:href="http://www.comune.castelcovati.bs.it/sites/default/files/allegati/istituzionale/6311/regolamentocomunaleperlesecuzionedeilavorilafornituradibenilaprestazionediservizi2.pdf">http://www.comune.castelcovati.bs.it/sites/default/files/allegati/istituzionale/6311/regolamentocomunaleperlesecuzionedeilavorilafornituradibenilaprestazionediservizi2.pdf</text:a></text:p>
          </table:table-cell>
          <table:table-cell/>
          <table:table-cell table:style-name="ce21" office:value-type="string">
            <text:p><text:a xlink:href="http://www.comune.castelcovati.bs.it/sites/default/files/allegati/istituzionale/6311/regolamentocomunaleperlesecuzionedeilavorilafornituradibenilaprestazionediservizi.pdf">http://www.comune.castelcovati.bs.it/sites/default/files/allegati/istituzionale/6311/regolamentocomunaleperlesecuzionedeilavorilafornituradibenilaprestazionediservizi.pdf</text:a></text:p>
          </table:table-cell>
          <table:table-cell table:number-columns-repeated="1012"/>
        </table:table-row>
        <table:table-row table:style-name="ro1">
          <table:table-cell office:value-type="string">
            <text:p>29/2013</text:p>
          </table:table-cell>
          <table:table-cell office:value-type="string">
            <text:p>LA BICO due srl</text:p>
          </table:table-cell>
          <table:table-cell table:style-name="ce7" office:value-type="string">
            <text:p>1822570170</text:p>
          </table:table-cell>
          <table:table-cell office:value-type="float" office:value="1929.95">
            <text:p>1929,95</text:p>
          </table:table-cell>
          <table:table-cell office:value-type="string">
            <text:p>Regolamento per i lavori le forniture e i servizi in economia approvato con DCC n 10 del 13/04/2007 e mi</text:p>
          </table:table-cell>
          <table:table-cell office:value-type="string">
            <text:p>Area tecnica</text:p>
          </table:table-cell>
          <table:table-cell office:value-type="string">
            <text:p>Arch Canio De Bonis</text:p>
          </table:table-cell>
          <table:table-cell office:value-type="string">
            <text:p>Affidamento diretto</text:p>
          </table:table-cell>
          <table:table-cell table:number-columns-repeated="1016"/>
        </table:table-row>
        <table:table-row table:style-name="ro2">
          <table:table-cell office:value-type="string">
            <text:p>30/2013</text:p>
          </table:table-cell>
          <table:table-cell office:value-type="string">
            <text:p>Agri Garden Service di Scalvini Pietro</text:p>
          </table:table-cell>
          <table:table-cell table:style-name="ce7" office:value-type="string">
            <text:p>2021180985</text:p>
          </table:table-cell>
          <table:table-cell office:value-type="float" office:value="1888.92">
            <text:p>1888,92</text:p>
          </table:table-cell>
          <table:table-cell office:value-type="string">
            <text:p>Art 125 comma 8 e 11 DLgs 163/2006</text:p>
          </table:table-cell>
          <table:table-cell office:value-type="string">
            <text:p>Area tecnica</text:p>
          </table:table-cell>
          <table:table-cell office:value-type="string">
            <text:p>Arch Canio De Bonis</text:p>
          </table:table-cell>
          <table:table-cell office:value-type="string">
            <text:p>Affidamento diretto</text:p>
          </table:table-cell>
          <table:table-cell table:number-columns-repeated="1016"/>
        </table:table-row>
        <table:table-row table:style-name="ro2">
          <table:table-cell office:value-type="string">
            <text:p>31/2013</text:p>
          </table:table-cell>
          <table:table-cell office:value-type="string">
            <text:p>Agri Garden Service di Scalvini Pietro</text:p>
          </table:table-cell>
          <table:table-cell table:style-name="ce7" office:value-type="string">
            <text:p>2021180985</text:p>
          </table:table-cell>
          <table:table-cell office:value-type="float" office:value="1888.92">
            <text:p>1888,92</text:p>
          </table:table-cell>
          <table:table-cell office:value-type="string">
            <text:p>Art 125 comma 8 e 11 DLgs 163/2006</text:p>
          </table:table-cell>
          <table:table-cell office:value-type="string">
            <text:p>Area tecnica</text:p>
          </table:table-cell>
          <table:table-cell office:value-type="string">
            <text:p>Arch Canio De Bonis</text:p>
          </table:table-cell>
          <table:table-cell office:value-type="string">
            <text:p>Affidamento diretto</text:p>
          </table:table-cell>
          <table:table-cell table:number-columns-repeated="1016"/>
        </table:table-row>
        <table:table-row table:style-name="ro2">
          <table:table-cell office:value-type="string">
            <text:p>32/2013</text:p>
          </table:table-cell>
          <table:table-cell office:value-type="string">
            <text:p>Ferrari dott Amedeo agenzia Riello</text:p>
          </table:table-cell>
          <table:table-cell table:style-name="ce7" office:value-type="string">
            <text:p>2715090987</text:p>
          </table:table-cell>
          <table:table-cell office:value-type="float" office:value="2000">
            <text:p>2000,00</text:p>
          </table:table-cell>
          <table:table-cell office:value-type="string">
            <text:p>Art 125 D Lgs 163/2006</text:p>
          </table:table-cell>
          <table:table-cell office:value-type="string">
            <text:p>Area tecnica</text:p>
          </table:table-cell>
          <table:table-cell office:value-type="string">
            <text:p>Arch Canio De Bonis</text:p>
          </table:table-cell>
          <table:table-cell office:value-type="string">
            <text:p>Affidamento diretto</text:p>
          </table:table-cell>
          <table:table-cell table:number-columns-repeated="1016"/>
        </table:table-row>
        <table:table-row table:style-name="ro1">
          <table:table-cell office:value-type="string">
            <text:p>33/2013</text:p>
          </table:table-cell>
          <table:table-cell office:value-type="string">
            <text:p>APOLLONIO &amp; C SpA</text:p>
          </table:table-cell>
          <table:table-cell table:style-name="ce7" office:value-type="string">
            <text:p>268040177</text:p>
          </table:table-cell>
          <table:table-cell office:value-type="float" office:value="2689">
            <text:p>2689,00</text:p>
          </table:table-cell>
          <table:table-cell office:value-type="string">
            <text:p>Regolamento comunale per l'esecuzione di lavori la fornitura di beni la prestazione di servizi in economia</text:p>
          </table:table-cell>
          <table:table-cell office:value-type="string">
            <text:p>Area amministrativa generale</text:p>
          </table:table-cell>
          <table:table-cell office:value-type="string">
            <text:p>Dottssa Maria Giuseppa Fazio</text:p>
          </table:table-cell>
          <table:table-cell office:value-type="string">
            <text:p>Affidamento diretto</text:p>
          </table:table-cell>
          <table:table-cell table:number-columns-repeated="3"/>
          <table:table-cell table:style-name="ce21" office:value-type="string">
            <text:p><text:a xlink:href="http://www.comune.castelcovati.bs.it/sites/default/files/allegati/istituzionale/6313/regolamentocomunaleperlesecuzionedilavorilafornituradibenilaprestazionediserviziineconomia.pdf">http://www.comune.castelcovati.bs.it/sites/default/files/allegati/istituzionale/6313/regolamentocomunaleperlesecuzionedilavorilafornituradibenilaprestazionediserviziineconomia.pdf</text:a></text:p>
          </table:table-cell>
          <table:table-cell table:number-columns-repeated="1012"/>
        </table:table-row>
        <table:table-row table:style-name="ro2">
          <table:table-cell office:value-type="string">
            <text:p>34/2013</text:p>
          </table:table-cell>
          <table:table-cell office:value-type="string">
            <text:p>AGRI GARDEN SERVICE DI SCALVINI PIETRO</text:p>
          </table:table-cell>
          <table:table-cell table:style-name="ce7" office:value-type="string">
            <text:p>2021180985</text:p>
          </table:table-cell>
          <table:table-cell office:value-type="float" office:value="2230.76">
            <text:p>2230,76</text:p>
          </table:table-cell>
          <table:table-cell office:value-type="string">
            <text:p>ART 125 COMMA 11 DLGS 163/2006</text:p>
          </table:table-cell>
          <table:table-cell office:value-type="string">
            <text:p>Area tecnica</text:p>
          </table:table-cell>
          <table:table-cell office:value-type="string">
            <text:p>Arch Canio De Bonis</text:p>
          </table:table-cell>
          <table:table-cell office:value-type="string">
            <text:p>Affidamento diretto</text:p>
          </table:table-cell>
          <table:table-cell table:number-columns-repeated="1016"/>
        </table:table-row>
        <table:table-row table:style-name="ro2">
          <table:table-cell office:value-type="string">
            <text:p>35/2013</text:p>
          </table:table-cell>
          <table:table-cell office:value-type="string">
            <text:p>Geom Gambassa Luciano</text:p>
          </table:table-cell>
          <table:table-cell table:style-name="ce7" office:value-type="string">
            <text:p>216770982</text:p>
          </table:table-cell>
          <table:table-cell office:value-type="float" office:value="2465.12">
            <text:p>2465,12</text:p>
          </table:table-cell>
          <table:table-cell office:value-type="string">
            <text:p>art 25 L 724/1994</text:p>
          </table:table-cell>
          <table:table-cell office:value-type="string">
            <text:p>Area tecnica</text:p>
          </table:table-cell>
          <table:table-cell office:value-type="string">
            <text:p>Arch Canio De Bonis</text:p>
          </table:table-cell>
          <table:table-cell office:value-type="string">
            <text:p>Affidamento diretto</text:p>
          </table:table-cell>
          <table:table-cell table:number-columns-repeated="1016"/>
        </table:table-row>
        <table:table-row table:style-name="ro1">
          <table:table-cell office:value-type="string">
            <text:p>36/2013</text:p>
          </table:table-cell>
          <table:table-cell office:value-type="string">
            <text:p>CENTRO LIBRI BRESCIA SRL</text:p>
          </table:table-cell>
          <table:table-cell table:style-name="ce7" office:value-type="string">
            <text:p>2956630178</text:p>
          </table:table-cell>
          <table:table-cell office:value-type="float" office:value="4000">
            <text:p>4000,00</text:p>
          </table:table-cell>
          <table:table-cell office:value-type="string">
            <text:p>Regolamento comunale per l'esecuzione dei lavori la fornitura di beni la prestazione di servizi in economia</text:p>
          </table:table-cell>
          <table:table-cell office:value-type="string">
            <text:p>Area amministrativa generale</text:p>
          </table:table-cell>
          <table:table-cell office:value-type="string">
            <text:p>Dottssa Maria Giuseppa Fazio</text:p>
          </table:table-cell>
          <table:table-cell office:value-type="string">
            <text:p>Affidamento diretto</text:p>
          </table:table-cell>
          <table:table-cell table:number-columns-repeated="1016"/>
        </table:table-row>
        <table:table-row table:style-name="ro1">
          <table:table-cell office:value-type="string">
            <text:p>37/2013</text:p>
          </table:table-cell>
          <table:table-cell office:value-type="string">
            <text:p>CENTRO LIBRI BRESCIA SRL</text:p>
          </table:table-cell>
          <table:table-cell table:style-name="ce7" office:value-type="string">
            <text:p>2956630178</text:p>
          </table:table-cell>
          <table:table-cell office:value-type="float" office:value="4000">
            <text:p>4000,00</text:p>
          </table:table-cell>
          <table:table-cell office:value-type="string">
            <text:p>Regolamento comunale per l'esecuzione dei lavori la fornitura di beni la prestazione di servizi in economia</text:p>
          </table:table-cell>
          <table:table-cell office:value-type="string">
            <text:p>Area amministrativa generale</text:p>
          </table:table-cell>
          <table:table-cell office:value-type="string">
            <text:p>Dottssa Maria Giuseppa Fazio</text:p>
          </table:table-cell>
          <table:table-cell office:value-type="string">
            <text:p>Affidamento diretto</text:p>
          </table:table-cell>
          <table:table-cell table:number-columns-repeated="1016"/>
        </table:table-row>
        <table:table-row table:style-name="ro3">
          <table:table-cell office:value-type="string">
            <text:p>38/2013</text:p>
          </table:table-cell>
          <table:table-cell office:value-type="string">
            <text:p>InvisibleFarm srl</text:p>
          </table:table-cell>
          <table:table-cell table:style-name="ce7" office:value-type="string">
            <text:p>2541180986</text:p>
          </table:table-cell>
          <table:table-cell office:value-type="float" office:value="4235">
            <text:p>4235,00</text:p>
          </table:table-cell>
          <table:table-cell office:value-type="string">
            <text:p>Regolamento Comunale di disciplina delle modalita' e procedure per l'esecuzione dei lavori la fornitura di beni la prestazione di servizi in economia approvato con DCC n 10 del 13/04/2007 e smi</text:p>
          </table:table-cell>
          <table:table-cell office:value-type="string">
            <text:p>Area tecnica</text:p>
          </table:table-cell>
          <table:table-cell office:value-type="string">
            <text:p>Arch Canio De Bonis</text:p>
          </table:table-cell>
          <table:table-cell office:value-type="string">
            <text:p>Affidamento diretto</text:p>
          </table:table-cell>
          <table:table-cell table:number-columns-repeated="1016"/>
        </table:table-row>
        <table:table-row table:style-name="ro2">
          <table:table-cell office:value-type="string">
            <text:p>39/2013</text:p>
          </table:table-cell>
          <table:table-cell office:value-type="string">
            <text:p>COSTRUZIONI 3-B DI NODARI BATTISTA &amp; C SNC</text:p>
          </table:table-cell>
          <table:table-cell table:style-name="ce7" office:value-type="string">
            <text:p>1625960982</text:p>
          </table:table-cell>
          <table:table-cell office:value-type="float" office:value="4000">
            <text:p>4000,00</text:p>
          </table:table-cell>
          <table:table-cell office:value-type="string">
            <text:p>REGOLAMENTO COMUNALE</text:p>
          </table:table-cell>
          <table:table-cell office:value-type="string">
            <text:p>Area amministrativa generale</text:p>
          </table:table-cell>
          <table:table-cell office:value-type="string">
            <text:p>Dottssa Maria Giuseppa Fazio</text:p>
          </table:table-cell>
          <table:table-cell office:value-type="string">
            <text:p>Affidamento diretto</text:p>
          </table:table-cell>
          <table:table-cell table:number-columns-repeated="1016"/>
        </table:table-row>
        <table:table-row table:style-name="ro1">
          <table:table-cell office:value-type="string">
            <text:p>40/2013</text:p>
          </table:table-cell>
          <table:table-cell office:value-type="string">
            <text:p>COSTRUZIONI 3-B DI NODARI BATTISTA &amp; C SNC</text:p>
          </table:table-cell>
          <table:table-cell table:style-name="ce7" office:value-type="string">
            <text:p>1625960982</text:p>
          </table:table-cell>
          <table:table-cell office:value-type="float" office:value="4000">
            <text:p>4000,00</text:p>
          </table:table-cell>
          <table:table-cell office:value-type="string">
            <text:p>Regolamento comunale per l'esecuzione dei lavori la fornitura di beni la prestazione di servizi in economia</text:p>
          </table:table-cell>
          <table:table-cell office:value-type="string">
            <text:p>Area amministrativa generale</text:p>
          </table:table-cell>
          <table:table-cell office:value-type="string">
            <text:p>Dottssa Maria Giuseppa Fazio</text:p>
          </table:table-cell>
          <table:table-cell office:value-type="string">
            <text:p>Affidamento diretto</text:p>
          </table:table-cell>
          <table:table-cell table:number-columns-repeated="1016"/>
        </table:table-row>
        <table:table-row table:style-name="ro2">
          <table:table-cell office:value-type="string">
            <text:p>41/2013</text:p>
          </table:table-cell>
          <table:table-cell office:value-type="string">
            <text:p>Cavalli Annunciata</text:p>
          </table:table-cell>
          <table:table-cell table:style-name="ce7" office:value-type="string">
            <text:p>CVLNNC27P44C072E</text:p>
          </table:table-cell>
          <table:table-cell office:value-type="float" office:value="2310">
            <text:p>2310,00</text:p>
          </table:table-cell>
          <table:table-cell office:value-type="string">
            <text:p>Contributo regionale LR 13/89</text:p>
          </table:table-cell>
          <table:table-cell office:value-type="string">
            <text:p>Area tecnica</text:p>
          </table:table-cell>
          <table:table-cell office:value-type="string">
            <text:p>Arch Canio De Bonis</text:p>
          </table:table-cell>
          <table:table-cell office:value-type="string">
            <text:p>Bando di erogazione contributi</text:p>
          </table:table-cell>
          <table:table-cell table:number-columns-repeated="3"/>
          <table:table-cell table:style-name="ce21" office:value-type="string">
            <text:p><text:a xlink:href="http://www.comune.castelcovati.bs.it/sites/default/files/allegati/istituzionale/6315/contributoregionalel.r.13-89.pdf">http://www.comune.castelcovati.bs.it/sites/default/files/allegati/istituzionale/6315/contributoregionalel.r.13-89.pdf</text:a></text:p>
          </table:table-cell>
          <table:table-cell table:number-columns-repeated="1012"/>
        </table:table-row>
        <table:table-row table:style-name="ro2">
          <table:table-cell office:value-type="string">
            <text:p>42/2013</text:p>
          </table:table-cell>
          <table:table-cell office:value-type="string">
            <text:p>Agri - Garden - Service di Scalvini Pietro</text:p>
          </table:table-cell>
          <table:table-cell table:style-name="ce7" office:value-type="string">
            <text:p>2021180985</text:p>
          </table:table-cell>
          <table:table-cell office:value-type="float" office:value="16345.65">
            <text:p>16345,65</text:p>
          </table:table-cell>
          <table:table-cell office:value-type="string">
            <text:p>Art 125 D Lgs 163/2006</text:p>
          </table:table-cell>
          <table:table-cell office:value-type="string">
            <text:p>Area tecnica</text:p>
          </table:table-cell>
          <table:table-cell office:value-type="string">
            <text:p>Arch Canio De Bonis</text:p>
          </table:table-cell>
          <table:table-cell office:value-type="string">
            <text:p>Affidamento diretto</text:p>
          </table:table-cell>
          <table:table-cell table:number-columns-repeated="3"/>
          <table:table-cell table:style-name="ce21" office:value-type="string">
            <text:p><text:a xlink:href="http://www.comune.castelcovati.bs.it/sites/default/files/allegati/istituzionale/6317/art.125d.lgs.163-2006.pdf">http://www.comune.castelcovati.bs.it/sites/default/files/allegati/istituzionale/6317/art.125d.lgs.163-2006.pdf</text:a></text:p>
          </table:table-cell>
          <table:table-cell table:number-columns-repeated="1012"/>
        </table:table-row>
        <table:table-row table:style-name="ro2">
          <table:table-cell office:value-type="string">
            <text:p>43/2013</text:p>
          </table:table-cell>
          <table:table-cell office:value-type="string">
            <text:p>IL CAMMINO SOC COOP SOCIALE ONLUS</text:p>
          </table:table-cell>
          <table:table-cell table:style-name="ce7" office:value-type="string">
            <text:p>210603170</text:p>
          </table:table-cell>
          <table:table-cell office:value-type="float" office:value="15024.1">
            <text:p>15024,10</text:p>
          </table:table-cell>
          <table:table-cell office:value-type="string">
            <text:p>DETERMINA </text:p>
          </table:table-cell>
          <table:table-cell office:value-type="string">
            <text:p>Area amministrativa generale</text:p>
          </table:table-cell>
          <table:table-cell office:value-type="string">
            <text:p>Dottssa Maria Giuseppa Fazio</text:p>
          </table:table-cell>
          <table:table-cell office:value-type="string">
            <text:p>Affidamento diretto</text:p>
          </table:table-cell>
          <table:table-cell table:number-columns-repeated="3"/>
          <table:table-cell table:style-name="ce21" office:value-type="string">
            <text:p><text:a xlink:href="http://www.comune.castelcovati.bs.it/sites/default/files/allegati/istituzionale/6319/determina.pdf">http://www.comune.castelcovati.bs.it/sites/default/files/allegati/istituzionale/6319/determina.pdf</text:a></text:p>
          </table:table-cell>
          <table:table-cell table:number-columns-repeated="1012"/>
        </table:table-row>
        <table:table-row table:style-name="ro2">
          <table:table-cell office:value-type="string">
            <text:p>44/2013</text:p>
          </table:table-cell>
          <table:table-cell office:value-type="string">
            <text:p>IL CAMMINO SOC COOP SOCIALE ONLUS</text:p>
          </table:table-cell>
          <table:table-cell table:style-name="ce7" office:value-type="string">
            <text:p>2106030170</text:p>
          </table:table-cell>
          <table:table-cell office:value-type="float" office:value="2028.68">
            <text:p>2028,68</text:p>
          </table:table-cell>
          <table:table-cell office:value-type="string">
            <text:p>DETERMINA</text:p>
          </table:table-cell>
          <table:table-cell office:value-type="string">
            <text:p>Area amministrativa generale</text:p>
          </table:table-cell>
          <table:table-cell office:value-type="string">
            <text:p>Dottssa Maria Giuseppa Fazio</text:p>
          </table:table-cell>
          <table:table-cell office:value-type="string">
            <text:p>Affidamento diretto</text:p>
          </table:table-cell>
          <table:table-cell table:number-columns-repeated="3"/>
          <table:table-cell table:style-name="ce21" office:value-type="string">
            <text:p><text:a xlink:href="http://www.comune.castelcovati.bs.it/sites/default/files/allegati/istituzionale/6321/determina.pdf">http://www.comune.castelcovati.bs.it/sites/default/files/allegati/istituzionale/6321/determina.pdf</text:a></text:p>
          </table:table-cell>
          <table:table-cell table:number-columns-repeated="1012"/>
        </table:table-row>
        <table:table-row table:style-name="ro2">
          <table:table-cell office:value-type="string">
            <text:p>45/2013</text:p>
          </table:table-cell>
          <table:table-cell office:value-type="string">
            <text:p>DOTT LAMBERTO DONDIO</text:p>
          </table:table-cell>
          <table:table-cell table:style-name="ce7" office:value-type="string">
            <text:p>DNDLBR44R28H717J</text:p>
          </table:table-cell>
          <table:table-cell office:value-type="float" office:value="2420">
            <text:p>2420,00</text:p>
          </table:table-cell>
          <table:table-cell office:value-type="string">
            <text:p>DLgs 546/1992</text:p>
          </table:table-cell>
          <table:table-cell office:value-type="string">
            <text:p>Area economico - tributaria - finanziaria</text:p>
          </table:table-cell>
          <table:table-cell office:value-type="string">
            <text:p>DOTT ENNIO LOCARDO</text:p>
          </table:table-cell>
          <table:table-cell office:value-type="string">
            <text:p>AFFIDAMENTO DIRETTO </text:p>
          </table:table-cell>
          <table:table-cell table:number-columns-repeated="3"/>
          <table:table-cell table:style-name="ce21" office:value-type="string">
            <text:p><text:a xlink:href="http://www.comune.castelcovati.bs.it/sites/default/files/allegati/istituzionale/6323/d.lgs.546-1992.pdf">http://www.comune.castelcovati.bs.it/sites/default/files/allegati/istituzionale/6323/d.lgs.546-1992.pdf</text:a></text:p>
          </table:table-cell>
          <table:table-cell table:number-columns-repeated="1012"/>
        </table:table-row>
        <table:table-row table:style-name="ro2">
          <table:table-cell office:value-type="string">
            <text:p>46/2013</text:p>
          </table:table-cell>
          <table:table-cell office:value-type="string">
            <text:p>Sirani Vincenzo srl Unipersonale</text:p>
          </table:table-cell>
          <table:table-cell table:style-name="ce7" office:value-type="string">
            <text:p>3370860987</text:p>
          </table:table-cell>
          <table:table-cell office:value-type="float" office:value="10890">
            <text:p>10890,00</text:p>
          </table:table-cell>
          <table:table-cell office:value-type="string">
            <text:p>art 328 comma 1 DLGS 163/2006</text:p>
          </table:table-cell>
          <table:table-cell office:value-type="string">
            <text:p>Area tecnica</text:p>
          </table:table-cell>
          <table:table-cell office:value-type="string">
            <text:p>Arch Canio De Bonis</text:p>
          </table:table-cell>
          <table:table-cell office:value-type="string">
            <text:p>Consip</text:p>
          </table:table-cell>
          <table:table-cell table:number-columns-repeated="3"/>
          <table:table-cell table:style-name="ce21" office:value-type="string">
            <text:p><text:a xlink:href="http://www.comune.castelcovati.bs.it/sites/default/files/allegati/istituzionale/6325/art.328comma1d.lgs163-2006.pdf">http://www.comune.castelcovati.bs.it/sites/default/files/allegati/istituzionale/6325/art.328comma1d.lgs163-2006.pdf</text:a></text:p>
          </table:table-cell>
          <table:table-cell table:number-columns-repeated="1012"/>
        </table:table-row>
        <table:table-row table:style-name="ro2">
          <table:table-cell office:value-type="string">
            <text:p>47/2013</text:p>
          </table:table-cell>
          <table:table-cell office:value-type="string">
            <text:p>Geom Gambassa Luciano</text:p>
          </table:table-cell>
          <table:table-cell table:style-name="ce7" office:value-type="string">
            <text:p>GMBLCN61C08C332J</text:p>
          </table:table-cell>
          <table:table-cell office:value-type="float" office:value="1006.72">
            <text:p>1006,72</text:p>
          </table:table-cell>
          <table:table-cell office:value-type="string">
            <text:p>ART 7 COMMA 6 DLGS 165/2001</text:p>
          </table:table-cell>
          <table:table-cell office:value-type="string">
            <text:p>Area tecnica</text:p>
          </table:table-cell>
          <table:table-cell office:value-type="string">
            <text:p>Arch Canio De Bonis</text:p>
          </table:table-cell>
          <table:table-cell office:value-type="string">
            <text:p>Affidamento diretto</text:p>
          </table:table-cell>
          <table:table-cell table:number-columns-repeated="3"/>
          <table:table-cell table:style-name="ce21" office:value-type="string">
            <text:p><text:a xlink:href="http://www.comune.castelcovati.bs.it/sites/default/files/allegati/istituzionale/6327/art.7comma6d.lgs.165-2001.pdf">http://www.comune.castelcovati.bs.it/sites/default/files/allegati/istituzionale/6327/art.7comma6d.lgs.165-2001.pdf</text:a></text:p>
          </table:table-cell>
          <table:table-cell table:number-columns-repeated="1012"/>
        </table:table-row>
        <table:table-row table:style-name="ro2">
          <table:table-cell office:value-type="string">
            <text:p>48/2013</text:p>
          </table:table-cell>
          <table:table-cell office:value-type="string">
            <text:p>Ing Alborghetti Emanuele</text:p>
          </table:table-cell>
          <table:table-cell table:style-name="ce7" office:value-type="string">
            <text:p>LBRMNL69R09H598B</text:p>
          </table:table-cell>
          <table:table-cell office:value-type="float" office:value="1006.72">
            <text:p>1006,72</text:p>
          </table:table-cell>
          <table:table-cell office:value-type="string">
            <text:p>ART 7 COMMA 6 DLGS 165/2001</text:p>
          </table:table-cell>
          <table:table-cell office:value-type="string">
            <text:p>Area tecnica</text:p>
          </table:table-cell>
          <table:table-cell office:value-type="string">
            <text:p>Arch Canio De Bonis</text:p>
          </table:table-cell>
          <table:table-cell office:value-type="string">
            <text:p>Affidamento diretto</text:p>
          </table:table-cell>
          <table:table-cell table:number-columns-repeated="3"/>
          <table:table-cell table:style-name="ce21" office:value-type="string">
            <text:p><text:a xlink:href="http://www.comune.castelcovati.bs.it/sites/default/files/allegati/istituzionale/6329/art.7comma6d.lgs.165-2001.pdf">http://www.comune.castelcovati.bs.it/sites/default/files/allegati/istituzionale/6329/art.7comma6d.lgs.165-2001.pdf</text:a></text:p>
          </table:table-cell>
          <table:table-cell table:number-columns-repeated="1012"/>
        </table:table-row>
        <table:table-row table:style-name="ro2">
          <table:table-cell office:value-type="string">
            <text:p>49/2013</text:p>
          </table:table-cell>
          <table:table-cell office:value-type="string">
            <text:p>Laboratorio di Architettura &amp; Design</text:p>
          </table:table-cell>
          <table:table-cell table:style-name="ce7" office:value-type="string">
            <text:p>1830760987</text:p>
          </table:table-cell>
          <table:table-cell office:value-type="float" office:value="1195.48">
            <text:p>1195,48</text:p>
          </table:table-cell>
          <table:table-cell office:value-type="string">
            <text:p>ART 7 COMMA 6 DLGS 165/2001</text:p>
          </table:table-cell>
          <table:table-cell office:value-type="string">
            <text:p>Area tecnica</text:p>
          </table:table-cell>
          <table:table-cell office:value-type="string">
            <text:p>Arch Canio De Bonis</text:p>
          </table:table-cell>
          <table:table-cell office:value-type="string">
            <text:p>Affidamento diretto</text:p>
          </table:table-cell>
          <table:table-cell table:number-columns-repeated="3"/>
          <table:table-cell table:style-name="ce21" office:value-type="string">
            <text:p><text:a xlink:href="http://www.comune.castelcovati.bs.it/sites/default/files/allegati/istituzionale/6329/art.7comma6d.lgs.165-2001.pdf">http://www.comune.castelcovati.bs.it/sites/default/files/allegati/istituzionale/6329/art.7comma6d.lgs.165-2001.pdf</text:a></text:p>
          </table:table-cell>
          <table:table-cell table:number-columns-repeated="1012"/>
        </table:table-row>
        <table:table-row table:style-name="ro2">
          <table:table-cell office:value-type="string">
            <text:p>50/2013</text:p>
          </table:table-cell>
          <table:table-cell office:value-type="string">
            <text:p>COMUNE DI CHIARI</text:p>
          </table:table-cell>
          <table:table-cell table:style-name="ce7" office:value-type="string">
            <text:p>606990174</text:p>
          </table:table-cell>
          <table:table-cell office:value-type="float" office:value="4069.68">
            <text:p>4069,68</text:p>
          </table:table-cell>
          <table:table-cell office:value-type="string">
            <text:p>Altri contratti esclusi in tutto o in parte dall'ambito di applicazione del Codice dei Contratti</text:p>
          </table:table-cell>
          <table:table-cell office:value-type="string">
            <text:p>Area amministrativa generale</text:p>
          </table:table-cell>
          <table:table-cell office:value-type="string">
            <text:p>Dottssa Maria Giuseppa Fazio</text:p>
          </table:table-cell>
          <table:table-cell office:value-type="string">
            <text:p>Affidamento diretto</text:p>
          </table:table-cell>
          <table:table-cell table:number-columns-repeated="3"/>
          <table:table-cell table:style-name="ce21" office:value-type="string">
            <text:p><text:a xlink:href="http://www.comune.castelcovati.bs.it/sites/default/files/allegati/istituzionale/6333/altricontrattiesclusiintuttooinpartedallambitodiapplicazionedelcodicedeicontratti.pdf">http://www.comune.castelcovati.bs.it/sites/default/files/allegati/istituzionale/6333/altricontrattiesclusiintuttooinpartedallambitodiapplicazionedelcodicedeicontratti.pdf</text:a></text:p>
          </table:table-cell>
          <table:table-cell table:number-columns-repeated="1012"/>
        </table:table-row>
        <table:table-row table:style-name="ro2">
          <table:table-cell office:value-type="string">
            <text:p>51/2013</text:p>
          </table:table-cell>
          <table:table-cell office:value-type="string">
            <text:p>LA TUGA 3 SRL</text:p>
          </table:table-cell>
          <table:table-cell table:style-name="ce7" office:value-type="string">
            <text:p>1460400193</text:p>
          </table:table-cell>
          <table:table-cell office:value-type="float" office:value="2600">
            <text:p>2600,00</text:p>
          </table:table-cell>
          <table:table-cell office:value-type="string">
            <text:p>DETERMINA</text:p>
          </table:table-cell>
          <table:table-cell office:value-type="string">
            <text:p>Area amministrativa generale</text:p>
          </table:table-cell>
          <table:table-cell office:value-type="string">
            <text:p>Dottssa Maria Giuseppa Fazio</text:p>
          </table:table-cell>
          <table:table-cell office:value-type="string">
            <text:p>Affidamento diretto</text:p>
          </table:table-cell>
          <table:table-cell table:number-columns-repeated="3"/>
          <table:table-cell table:style-name="ce21" office:value-type="string">
            <text:p><text:a xlink:href="http://www.comune.castelcovati.bs.it/sites/default/files/allegati/istituzionale/6335/determina.pdf">http://www.comune.castelcovati.bs.it/sites/default/files/allegati/istituzionale/6335/determina.pdf</text:a></text:p>
          </table:table-cell>
          <table:table-cell table:number-columns-repeated="1012"/>
        </table:table-row>
        <table:table-row table:style-name="ro2">
          <table:table-cell table:style-name="ce3" office:value-type="string" table:number-columns-spanned="1" table:number-rows-spanned="2">
            <text:p>52/2013</text:p>
          </table:table-cell>
          <table:table-cell table:style-name="ce3" office:value-type="string" table:number-columns-spanned="1" table:number-rows-spanned="2">
            <text:p>CITTA' DEL SOLE</text:p>
          </table:table-cell>
          <table:table-cell table:style-name="ce8" office:value-type="string" table:number-columns-spanned="1" table:number-rows-spanned="2">
            <text:p>2171880160</text:p>
          </table:table-cell>
          <table:table-cell table:style-name="ce12" office:value-type="float" office:value="9600" table:number-columns-spanned="1" table:number-rows-spanned="2">
            <text:p>9600,00</text:p>
          </table:table-cell>
          <table:table-cell table:style-name="ce14" office:value-type="string" table:number-columns-spanned="1" table:number-rows-spanned="2">
            <text:p>DELIBERA GIUNTA COMUNALE</text:p>
          </table:table-cell>
          <table:table-cell table:style-name="ce3" office:value-type="string" table:number-columns-spanned="1" table:number-rows-spanned="2">
            <text:p>Area amministrativa generale</text:p>
          </table:table-cell>
          <table:table-cell table:style-name="ce3" office:value-type="string" table:number-columns-spanned="1" table:number-rows-spanned="2">
            <text:p>Dottssa Maria Giuseppa Fazio</text:p>
          </table:table-cell>
          <table:table-cell table:style-name="ce3" office:value-type="string" table:number-columns-spanned="1" table:number-rows-spanned="2">
            <text:p>Affidamento diretto</text:p>
          </table:table-cell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24" office:value-type="string" table:number-columns-spanned="1" table:number-rows-spanned="2">
            <text:p><text:a xlink:href="http://www.comune.castelcovati.bs.it/sites/default/files/allegati/istituzionale/6337/deliberagiuntacomunale3.pdf">http://www.comune.castelcovati.bs.it/sites/default/files/allegati/istituzionale/6337/deliberagiuntacomunale3.pdf</text:a></text:p>
          </table:table-cell>
          <table:table-cell table:style-name="ce26" office:value-type="string">
            <text:p><text:a xlink:href="http://www.comune.castelcovati.bs.it/sites/default/files/allegati/istituzionale/6337/deliberagiuntacomunale.pdf">http://www.comune.castelcovati.bs.it/sites/default/files/allegati/istituzionale/6337/deliberagiuntacomunale.pdf</text:a></text:p>
          </table:table-cell>
          <table:table-cell table:style-name="ce33" table:number-columns-spanned="1" table:number-rows-spanned="2"/>
          <table:table-cell table:number-columns-repeated="1011"/>
        </table:table-row>
        <table:table-row table:style-name="ro2">
          <table:covered-table-cell table:number-columns-repeated="2" table:style-name="ce4"/>
          <table:covered-table-cell table:style-name="ce7"/>
          <table:covered-table-cell/>
          <table:covered-table-cell table:style-name="ce15"/>
          <table:covered-table-cell table:number-columns-repeated="3" table:style-name="ce4"/>
          <table:covered-table-cell table:number-columns-repeated="2" table:style-name="ce18"/>
          <table:covered-table-cell table:style-name="ce21"/>
          <table:table-cell table:style-name="ce26" office:value-type="string">
            <text:p><text:a xlink:href="http://www.comune.castelcovati.bs.it/sites/default/files/allegati/istituzionale/6337/deliberagiuntacomunale2.pdf">http://www.comune.castelcovati.bs.it/sites/default/files/allegati/istituzionale/6337/deliberagiuntacomunale2.pdf</text:a></text:p>
          </table:table-cell>
          <table:covered-table-cell table:style-name="ce33"/>
          <table:table-cell table:number-columns-repeated="1011"/>
        </table:table-row>
        <table:table-row table:style-name="ro2">
          <table:table-cell office:value-type="string">
            <text:p>53/2013</text:p>
          </table:table-cell>
          <table:table-cell office:value-type="string">
            <text:p>FRATERNITA' SISTEMI - SOCIETA' COOPERATIVA SOCIALE ONLUS</text:p>
          </table:table-cell>
          <table:table-cell table:style-name="ce7" office:value-type="string">
            <text:p>2383950983</text:p>
          </table:table-cell>
          <table:table-cell office:value-type="float" office:value="1452">
            <text:p>1452,00</text:p>
          </table:table-cell>
          <table:table-cell office:value-type="string">
            <text:p>Contratti affidati direttamente ai sensi degli articoli 218 e 149 del Codice dei Contratti</text:p>
          </table:table-cell>
          <table:table-cell office:value-type="string">
            <text:p>Area economico - tributaria - finanziaria</text:p>
          </table:table-cell>
          <table:table-cell office:value-type="string">
            <text:p>DOTTENNIO LOCARDO</text:p>
          </table:table-cell>
          <table:table-cell office:value-type="string">
            <text:p>AFFIDAMENTO DIRETTO</text:p>
          </table:table-cell>
          <table:table-cell table:number-columns-repeated="3"/>
          <table:table-cell table:style-name="ce21" office:value-type="string">
            <text:p><text:a xlink:href="http://www.comune.castelcovati.bs.it/sites/default/files/allegati/istituzionale/6339/contrattiaffidatidirettamenteaisensidegliarticoli218e149delcodicedeicontratti.pdf">http://www.comune.castelcovati.bs.it/sites/default/files/allegati/istituzionale/6339/contrattiaffidatidirettamenteaisensidegliarticoli218e149delcodicedeicontratti.pdf</text:a></text:p>
          </table:table-cell>
          <table:table-cell table:number-columns-repeated="1012"/>
        </table:table-row>
        <table:table-row table:style-name="ro2">
          <table:table-cell office:value-type="string">
            <text:p>54/2013</text:p>
          </table:table-cell>
          <table:table-cell office:value-type="string">
            <text:p>Agri Garden Service di Scalvini Pietro</text:p>
          </table:table-cell>
          <table:table-cell table:style-name="ce7" office:value-type="string">
            <text:p>2021180985</text:p>
          </table:table-cell>
          <table:table-cell office:value-type="float" office:value="1750.87">
            <text:p>1750,87</text:p>
          </table:table-cell>
          <table:table-cell office:value-type="string">
            <text:p>art 125 dlgs 163/2006</text:p>
          </table:table-cell>
          <table:table-cell office:value-type="string">
            <text:p>Area tecnica</text:p>
          </table:table-cell>
          <table:table-cell office:value-type="string">
            <text:p>Arch Canio De Bonis</text:p>
          </table:table-cell>
          <table:table-cell office:value-type="string">
            <text:p>Affidamento diretto</text:p>
          </table:table-cell>
          <table:table-cell table:number-columns-repeated="3"/>
          <table:table-cell table:style-name="ce21" office:value-type="string">
            <text:p><text:a xlink:href="http://www.comune.castelcovati.bs.it/sites/default/files/allegati/istituzionale/6341/art.125d.lgs.163-2006.pdf">http://www.comune.castelcovati.bs.it/sites/default/files/allegati/istituzionale/6341/art.125d.lgs.163-2006.pdf</text:a></text:p>
          </table:table-cell>
          <table:table-cell table:number-columns-repeated="1012"/>
        </table:table-row>
        <table:table-row table:style-name="ro2">
          <table:table-cell office:value-type="string">
            <text:p>55/2013</text:p>
          </table:table-cell>
          <table:table-cell office:value-type="string">
            <text:p>OMISSIS</text:p>
          </table:table-cell>
          <table:table-cell table:style-name="ce7" office:value-type="string">
            <text:p>OMISSIS</text:p>
          </table:table-cell>
          <table:table-cell office:value-type="float" office:value="2730">
            <text:p>2730,00</text:p>
          </table:table-cell>
          <table:table-cell office:value-type="string">
            <text:p>PIANO SOCIO ASSISTENZIALE</text:p>
          </table:table-cell>
          <table:table-cell office:value-type="string">
            <text:p>Area amministrativa generale</text:p>
          </table:table-cell>
          <table:table-cell office:value-type="string">
            <text:p>Dottssa Maria Giuseppa Fazio</text:p>
          </table:table-cell>
          <table:table-cell office:value-type="string">
            <text:p>PIANO SOCIO ASSISTENZIALE</text:p>
          </table:table-cell>
          <table:table-cell table:number-columns-repeated="1016"/>
        </table:table-row>
        <table:table-row table:style-name="ro2">
          <table:table-cell office:value-type="string">
            <text:p>56/2013</text:p>
          </table:table-cell>
          <table:table-cell office:value-type="string">
            <text:p>COMUNE DI CHIARI</text:p>
          </table:table-cell>
          <table:table-cell table:style-name="ce7" office:value-type="string">
            <text:p>606990174</text:p>
          </table:table-cell>
          <table:table-cell office:value-type="float" office:value="1633.96">
            <text:p>1633,96</text:p>
          </table:table-cell>
          <table:table-cell office:value-type="string">
            <text:p>PIANO DI ZONA</text:p>
          </table:table-cell>
          <table:table-cell office:value-type="string">
            <text:p>Area amministrativa generale</text:p>
          </table:table-cell>
          <table:table-cell office:value-type="string">
            <text:p>Dottssa Maria Giuseppa Fazio</text:p>
          </table:table-cell>
          <table:table-cell office:value-type="string">
            <text:p>PIANO DI ZONA</text:p>
          </table:table-cell>
          <table:table-cell table:number-columns-repeated="3"/>
          <table:table-cell table:style-name="ce21" office:value-type="string">
            <text:p><text:a xlink:href="http://www.comune.castelcovati.bs.it/sites/default/files/allegati/istituzionale/6343/pianodizona.pdf">http://www.comune.castelcovati.bs.it/sites/default/files/allegati/istituzionale/6343/pianodizona.pdf</text:a></text:p>
          </table:table-cell>
          <table:table-cell table:number-columns-repeated="1012"/>
        </table:table-row>
        <table:table-row table:style-name="ro2">
          <table:table-cell table:style-name="ce5" office:value-type="string" table:number-columns-spanned="1" table:number-rows-spanned="4">
            <text:p>57/2013</text:p>
          </table:table-cell>
          <table:table-cell table:style-name="ce5" office:value-type="string" table:number-columns-spanned="1" table:number-rows-spanned="4">
            <text:p>ISTITUTO PIETRO CADEO</text:p>
          </table:table-cell>
          <table:table-cell table:style-name="ce8" office:value-type="string" table:number-columns-spanned="1" table:number-rows-spanned="4">
            <text:p>82000970176</text:p>
          </table:table-cell>
          <table:table-cell table:style-name="ce12" office:value-type="float" office:value="1514.2" table:number-columns-spanned="1" table:number-rows-spanned="4">
            <text:p>1514,20</text:p>
          </table:table-cell>
          <table:table-cell table:style-name="ce16" office:value-type="string" table:number-columns-spanned="1" table:number-rows-spanned="4">
            <text:p>Altri contratti esclusi in tutto o in parte dall'ambito di applicazione del Codice dei Contratti</text:p>
          </table:table-cell>
          <table:table-cell table:style-name="ce5" office:value-type="string" table:number-columns-spanned="1" table:number-rows-spanned="4">
            <text:p>Area amministrativa generale</text:p>
          </table:table-cell>
          <table:table-cell table:style-name="ce5" office:value-type="string" table:number-columns-spanned="1" table:number-rows-spanned="4">
            <text:p>Dottssa Maria Giuseppa Fazio</text:p>
          </table:table-cell>
          <table:table-cell table:style-name="ce5" office:value-type="string" table:number-columns-spanned="1" table:number-rows-spanned="4">
            <text:p>Affidamento diretto</text:p>
          </table:table-cell>
          <table:table-cell table:style-name="ce17" table:number-columns-spanned="1" table:number-rows-spanned="4"/>
          <table:table-cell table:style-name="ce17" table:number-columns-spanned="1" table:number-rows-spanned="4"/>
          <table:table-cell table:style-name="ce21" office:value-type="string">
            <text:p><text:a xlink:href="http://www.comune.castelcovati.bs.it/sites/default/files/allegati/istituzionale/6345/altricontrattiesclusiintuttooinpartedallambitodiapplicazionedelcodicedeicontratti.pdf">http://www.comune.castelcovati.bs.it/sites/default/files/allegati/istituzionale/6345/altricontrattiesclusiintuttooinpartedallambitodiapplicazionedelcodicedeicontratti.pdf</text:a></text:p>
          </table:table-cell>
          <table:table-cell table:style-name="ce24" office:value-type="string" table:number-columns-spanned="1" table:number-rows-spanned="4">
            <text:p><text:a xlink:href="http://www.comune.castelcovati.bs.it/sites/default/files/allegati/istituzionale/6345/altricontrattiesclusiintuttooinpartedallambitodiapplicazionedelcodicedeicontratti5.pdf">http://www.comune.castelcovati.bs.it/sites/default/files/allegati/istituzionale/6345/altricontrattiesclusiintuttooinpartedallambitodiapplicazionedelcodicedeicontratti5.pdf</text:a></text:p>
          </table:table-cell>
          <table:table-cell table:style-name="ce17" table:number-columns-spanned="1" table:number-rows-spanned="4"/>
          <table:table-cell table:number-columns-repeated="1011"/>
        </table:table-row>
        <table:table-row table:style-name="ro2">
          <table:covered-table-cell table:number-columns-repeated="2"/>
          <table:covered-table-cell table:style-name="ce7"/>
          <table:covered-table-cell table:number-columns-repeated="5"/>
          <table:covered-table-cell table:number-columns-repeated="2" table:style-name="ce18"/>
          <table:table-cell table:style-name="ce21" office:value-type="string">
            <text:p><text:a xlink:href="http://www.comune.castelcovati.bs.it/sites/default/files/allegati/istituzionale/6345/altricontrattiesclusiintuttooinpartedallambitodiapplicazionedelcodicedeicontratti2.pdf">http://www.comune.castelcovati.bs.it/sites/default/files/allegati/istituzionale/6345/altricontrattiesclusiintuttooinpartedallambitodiapplicazionedelcodicedeicontratti2.pdf</text:a></text:p>
          </table:table-cell>
          <table:covered-table-cell table:style-name="ce21"/>
          <table:covered-table-cell table:style-name="ce18"/>
          <table:table-cell table:number-columns-repeated="1011"/>
        </table:table-row>
        <table:table-row table:style-name="ro2">
          <table:covered-table-cell table:number-columns-repeated="2"/>
          <table:covered-table-cell table:style-name="ce7"/>
          <table:covered-table-cell table:number-columns-repeated="5"/>
          <table:covered-table-cell table:number-columns-repeated="2" table:style-name="ce18"/>
          <table:table-cell table:style-name="ce21" office:value-type="string">
            <text:p><text:a xlink:href="http://www.comune.castelcovati.bs.it/sites/default/files/allegati/istituzionale/6345/altricontrattiesclusiintuttooinpartedallambitodiapplicazionedelcodicedeicontratti3.pdf">http://www.comune.castelcovati.bs.it/sites/default/files/allegati/istituzionale/6345/altricontrattiesclusiintuttooinpartedallambitodiapplicazionedelcodicedeicontratti3.pdf</text:a></text:p>
          </table:table-cell>
          <table:covered-table-cell table:style-name="ce21"/>
          <table:covered-table-cell table:style-name="ce18"/>
          <table:table-cell table:number-columns-repeated="1011"/>
        </table:table-row>
        <table:table-row table:style-name="ro2">
          <table:covered-table-cell table:number-columns-repeated="2"/>
          <table:covered-table-cell table:style-name="ce7"/>
          <table:covered-table-cell table:number-columns-repeated="5"/>
          <table:covered-table-cell table:number-columns-repeated="2" table:style-name="ce18"/>
          <table:table-cell table:style-name="ce21" office:value-type="string">
            <text:p><text:a xlink:href="http://www.comune.castelcovati.bs.it/sites/default/files/allegati/istituzionale/6345/altricontrattiesclusiintuttooinpartedallambitodiapplicazionedelcodicedeicontratti4.pdf">http://www.comune.castelcovati.bs.it/sites/default/files/allegati/istituzionale/6345/altricontrattiesclusiintuttooinpartedallambitodiapplicazionedelcodicedeicontratti4.pdf</text:a></text:p>
          </table:table-cell>
          <table:covered-table-cell table:style-name="ce21"/>
          <table:covered-table-cell table:style-name="ce18"/>
          <table:table-cell table:number-columns-repeated="1011"/>
        </table:table-row>
        <table:table-row table:style-name="ro2">
          <table:table-cell table:style-name="ce5" office:value-type="string" table:number-columns-spanned="1" table:number-rows-spanned="3">
            <text:p>58/2013</text:p>
          </table:table-cell>
          <table:table-cell table:style-name="ce5" office:value-type="string" table:number-columns-spanned="1" table:number-rows-spanned="3">
            <text:p>coop il cammino</text:p>
          </table:table-cell>
          <table:table-cell table:style-name="ce8" office:value-type="string" table:number-columns-spanned="1" table:number-rows-spanned="3">
            <text:p>2106030170</text:p>
          </table:table-cell>
          <table:table-cell table:style-name="ce12" office:value-type="float" office:value="4304.54" table:number-columns-spanned="1" table:number-rows-spanned="3">
            <text:p>4304,54</text:p>
          </table:table-cell>
          <table:table-cell table:style-name="ce16" office:value-type="string" table:number-columns-spanned="1" table:number-rows-spanned="3">
            <text:p>Altri contratti esclusi in tutto o in parte dall'ambito di applicazione del Codice dei Contratti</text:p>
          </table:table-cell>
          <table:table-cell table:style-name="ce5" office:value-type="string" table:number-columns-spanned="1" table:number-rows-spanned="3">
            <text:p>Area amministrativa generale</text:p>
          </table:table-cell>
          <table:table-cell table:style-name="ce5" office:value-type="string" table:number-columns-spanned="1" table:number-rows-spanned="3">
            <text:p>Dottssa Maria Giuseppa Fazio</text:p>
          </table:table-cell>
          <table:table-cell table:style-name="ce5" office:value-type="string" table:number-columns-spanned="1" table:number-rows-spanned="3">
            <text:p>Affidamento diretto</text:p>
          </table:table-cell>
          <table:table-cell table:style-name="ce14" table:number-columns-spanned="1" table:number-rows-spanned="3"/>
          <table:table-cell table:style-name="ce14" table:number-columns-spanned="1" table:number-rows-spanned="3"/>
          <table:table-cell table:style-name="ce21" office:value-type="string">
            <text:p><text:a xlink:href="http://www.comune.castelcovati.bs.it/sites/default/files/allegati/istituzionale/6347/altricontrattiesclusiintuttooinpartedallambitodiapplicazionedelcodicedeicontratti.pdf">http://www.comune.castelcovati.bs.it/sites/default/files/allegati/istituzionale/6347/altricontrattiesclusiintuttooinpartedallambitodiapplicazionedelcodicedeicontratti.pdf</text:a></text:p>
          </table:table-cell>
          <table:table-cell table:style-name="ce24" office:value-type="string" table:number-columns-spanned="1" table:number-rows-spanned="3">
            <text:p><text:a xlink:href="http://www.comune.castelcovati.bs.it/sites/default/files/allegati/istituzionale/6347/altricontrattiesclusiintuttooinpartedallambitodiapplicazionedelcodicedeicontratti4.pdf">http://www.comune.castelcovati.bs.it/sites/default/files/allegati/istituzionale/6347/altricontrattiesclusiintuttooinpartedallambitodiapplicazionedelcodicedeicontratti4.pdf</text:a></text:p>
          </table:table-cell>
          <table:table-cell table:style-name="ce14" table:number-columns-spanned="1" table:number-rows-spanned="3"/>
          <table:table-cell table:number-columns-repeated="1011"/>
        </table:table-row>
        <table:table-row table:style-name="ro2">
          <table:covered-table-cell table:number-columns-repeated="2"/>
          <table:covered-table-cell table:style-name="ce7"/>
          <table:covered-table-cell table:number-columns-repeated="7"/>
          <table:table-cell table:style-name="ce21" office:value-type="string">
            <text:p><text:a xlink:href="http://www.comune.castelcovati.bs.it/sites/default/files/allegati/istituzionale/6347/altricontrattiesclusiintuttooinpartedallambitodiapplicazionedelcodicedeicontratti2.pdf">http://www.comune.castelcovati.bs.it/sites/default/files/allegati/istituzionale/6347/altricontrattiesclusiintuttooinpartedallambitodiapplicazionedelcodicedeicontratti2.pdf</text:a></text:p>
          </table:table-cell>
          <table:covered-table-cell table:style-name="ce21"/>
          <table:covered-table-cell/>
          <table:table-cell table:number-columns-repeated="1011"/>
        </table:table-row>
        <table:table-row table:style-name="ro2">
          <table:covered-table-cell table:number-columns-repeated="2"/>
          <table:covered-table-cell table:style-name="ce7"/>
          <table:covered-table-cell table:number-columns-repeated="7"/>
          <table:table-cell table:style-name="ce21" office:value-type="string">
            <text:p><text:a xlink:href="http://www.comune.castelcovati.bs.it/sites/default/files/allegati/istituzionale/6347/altricontrattiesclusiintuttooinpartedallambitodiapplicazionedelcodicedeicontratti3.pdf">http://www.comune.castelcovati.bs.it/sites/default/files/allegati/istituzionale/6347/altricontrattiesclusiintuttooinpartedallambitodiapplicazionedelcodicedeicontratti3.pdf</text:a></text:p>
          </table:table-cell>
          <table:covered-table-cell table:style-name="ce21"/>
          <table:covered-table-cell/>
          <table:table-cell table:number-columns-repeated="1011"/>
        </table:table-row>
        <table:table-row table:style-name="ro2">
          <table:table-cell table:style-name="ce5" office:value-type="string" table:number-columns-spanned="1" table:number-rows-spanned="3">
            <text:p>59/2013</text:p>
          </table:table-cell>
          <table:table-cell table:style-name="ce5" office:value-type="string" table:number-columns-spanned="1" table:number-rows-spanned="3">
            <text:p>COOP IL CAMMINO</text:p>
          </table:table-cell>
          <table:table-cell table:style-name="ce8" office:value-type="string" table:number-columns-spanned="1" table:number-rows-spanned="3">
            <text:p>2106030170</text:p>
          </table:table-cell>
          <table:table-cell table:style-name="ce12" office:value-type="float" office:value="320.26" table:number-columns-spanned="1" table:number-rows-spanned="3">
            <text:p>320,26</text:p>
          </table:table-cell>
          <table:table-cell table:style-name="ce16" office:value-type="string" table:number-columns-spanned="1" table:number-rows-spanned="3">
            <text:p>Altri contratti esclusi in tutto o in parte dall'ambito di applicazione del Codice dei Contratti</text:p>
          </table:table-cell>
          <table:table-cell table:style-name="ce5" office:value-type="string" table:number-columns-spanned="1" table:number-rows-spanned="3">
            <text:p>Area amministrativa generale</text:p>
          </table:table-cell>
          <table:table-cell table:style-name="ce5" office:value-type="string" table:number-columns-spanned="1" table:number-rows-spanned="3">
            <text:p>Dottssa Maria Giuseppa Fazio</text:p>
          </table:table-cell>
          <table:table-cell table:style-name="ce5" office:value-type="string" table:number-columns-spanned="1" table:number-rows-spanned="3">
            <text:p>Affidamento diretto</text:p>
          </table:table-cell>
          <table:table-cell table:style-name="ce14" table:number-columns-spanned="1" table:number-rows-spanned="3"/>
          <table:table-cell table:style-name="ce14" table:number-columns-spanned="1" table:number-rows-spanned="3"/>
          <table:table-cell table:style-name="ce21" office:value-type="string">
            <text:p><text:a xlink:href="http://www.comune.castelcovati.bs.it/sites/default/files/allegati/istituzionale/6349/altricontrattiesclusiintuttooinpartedallambitodiapplicazionedelcodicedeicontratti.pdf">http://www.comune.castelcovati.bs.it/sites/default/files/allegati/istituzionale/6349/altricontrattiesclusiintuttooinpartedallambitodiapplicazionedelcodicedeicontratti.pdf</text:a></text:p>
          </table:table-cell>
          <table:table-cell table:style-name="ce24" office:value-type="string" table:number-columns-spanned="1" table:number-rows-spanned="3">
            <text:p><text:a xlink:href="http://www.comune.castelcovati.bs.it/sites/default/files/allegati/istituzionale/6349/altricontrattiesclusiintuttooinpartedallambitodiapplicazionedelcodicedeicontratti4.pdf">http://www.comune.castelcovati.bs.it/sites/default/files/allegati/istituzionale/6349/altricontrattiesclusiintuttooinpartedallambitodiapplicazionedelcodicedeicontratti4.pdf</text:a></text:p>
          </table:table-cell>
          <table:table-cell table:style-name="ce14" table:number-columns-spanned="1" table:number-rows-spanned="3"/>
          <table:table-cell table:number-columns-repeated="1011"/>
        </table:table-row>
        <table:table-row table:style-name="ro2">
          <table:covered-table-cell table:number-columns-repeated="2"/>
          <table:covered-table-cell table:style-name="ce7"/>
          <table:covered-table-cell table:number-columns-repeated="7"/>
          <table:table-cell table:style-name="ce21" office:value-type="string">
            <text:p><text:a xlink:href="http://www.comune.castelcovati.bs.it/sites/default/files/allegati/istituzionale/6349/altricontrattiesclusiintuttooinpartedallambitodiapplicazionedelcodicedeicontratti2.pdf">http://www.comune.castelcovati.bs.it/sites/default/files/allegati/istituzionale/6349/altricontrattiesclusiintuttooinpartedallambitodiapplicazionedelcodicedeicontratti2.pdf</text:a></text:p>
          </table:table-cell>
          <table:covered-table-cell table:style-name="ce21"/>
          <table:covered-table-cell/>
          <table:table-cell table:number-columns-repeated="1011"/>
        </table:table-row>
        <table:table-row table:style-name="ro2">
          <table:covered-table-cell table:number-columns-repeated="2"/>
          <table:covered-table-cell table:style-name="ce7"/>
          <table:covered-table-cell table:number-columns-repeated="7"/>
          <table:table-cell table:style-name="ce21" office:value-type="string">
            <text:p><text:a xlink:href="http://www.comune.castelcovati.bs.it/sites/default/files/allegati/istituzionale/6349/altricontrattiesclusiintuttooinpartedallambitodiapplicazionedelcodicedeicontratti3.pdf">http://www.comune.castelcovati.bs.it/sites/default/files/allegati/istituzionale/6349/altricontrattiesclusiintuttooinpartedallambitodiapplicazionedelcodicedeicontratti3.pdf</text:a></text:p>
          </table:table-cell>
          <table:covered-table-cell table:style-name="ce21"/>
          <table:covered-table-cell/>
          <table:table-cell table:number-columns-repeated="1011"/>
        </table:table-row>
        <table:table-row table:style-name="ro2">
          <table:table-cell office:value-type="string">
            <text:p>60/2013</text:p>
          </table:table-cell>
          <table:table-cell office:value-type="string">
            <text:p>Mondini Costruzioni srl</text:p>
          </table:table-cell>
          <table:table-cell table:style-name="ce7" office:value-type="string">
            <text:p>1741490989</text:p>
          </table:table-cell>
          <table:table-cell office:value-type="float" office:value="6352.52">
            <text:p>6352,52</text:p>
          </table:table-cell>
          <table:table-cell office:value-type="string">
            <text:p>Regolamento Comunale approvato con DCC n 10 del 13/04/2007 e smi</text:p>
          </table:table-cell>
          <table:table-cell office:value-type="string">
            <text:p>Area tecnica</text:p>
          </table:table-cell>
          <table:table-cell office:value-type="string">
            <text:p>Arch Canio De Bonis</text:p>
          </table:table-cell>
          <table:table-cell office:value-type="string">
            <text:p>Affidamento diretto</text:p>
          </table:table-cell>
          <table:table-cell table:number-columns-repeated="3"/>
          <table:table-cell table:style-name="ce21" office:value-type="string">
            <text:p><text:a xlink:href="http://www.comune.castelcovati.bs.it/sites/default/files/allegati/istituzionale/6351/regolamentocomunaleapprovatocond.c.c.n.10del13-04-2007es.m.i.pdf">http://www.comune.castelcovati.bs.it/sites/default/files/allegati/istituzionale/6351/regolamentocomunaleapprovatocond.c.c.n.10del13-04-2007es.m.i.pdf</text:a></text:p>
          </table:table-cell>
          <table:table-cell table:number-columns-repeated="1012"/>
        </table:table-row>
        <table:table-row table:style-name="ro2">
          <table:table-cell table:style-name="ce5" office:value-type="string" table:number-columns-spanned="1" table:number-rows-spanned="2">
            <text:p>61/2013</text:p>
          </table:table-cell>
          <table:table-cell table:style-name="ce5" office:value-type="string" table:number-columns-spanned="1" table:number-rows-spanned="2">
            <text:p>Ing Diego Belpietro</text:p>
          </table:table-cell>
          <table:table-cell table:style-name="ce8" office:value-type="string" table:number-columns-spanned="1" table:number-rows-spanned="2">
            <text:p>BLPDGI60A28C293W/02431090980</text:p>
          </table:table-cell>
          <table:table-cell table:style-name="ce12" office:value-type="float" office:value="33976.8" table:number-columns-spanned="1" table:number-rows-spanned="2">
            <text:p>33976,80</text:p>
          </table:table-cell>
          <table:table-cell table:style-name="ce16" office:value-type="string" table:number-columns-spanned="1" table:number-rows-spanned="2">
            <text:p>ART 90 E 91 DLGS 163/2006</text:p>
          </table:table-cell>
          <table:table-cell table:style-name="ce5" office:value-type="string" table:number-columns-spanned="1" table:number-rows-spanned="2">
            <text:p>Area tecnica</text:p>
          </table:table-cell>
          <table:table-cell table:style-name="ce5" office:value-type="string" table:number-columns-spanned="1" table:number-rows-spanned="2">
            <text:p>Arch Canio De Bonis</text:p>
          </table:table-cell>
          <table:table-cell table:style-name="ce5" office:value-type="string" table:number-columns-spanned="1" table:number-rows-spanned="2">
            <text:p>Affidamento diretto</text:p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21" office:value-type="string">
            <text:p><text:a xlink:href="http://www.comune.castelcovati.bs.it/sites/default/files/allegati/istituzionale/6353/art.90e91d.lgs.163-2006.pdf">http://www.comune.castelcovati.bs.it/sites/default/files/allegati/istituzionale/6353/art.90e91d.lgs.163-2006.pdf</text:a></text:p>
          </table:table-cell>
          <table:table-cell table:style-name="ce14" table:number-columns-spanned="1" table:number-rows-spanned="2"/>
          <table:table-cell table:number-columns-repeated="1011"/>
        </table:table-row>
        <table:table-row table:style-name="ro2">
          <table:covered-table-cell table:number-columns-repeated="2"/>
          <table:covered-table-cell table:style-name="ce7"/>
          <table:covered-table-cell table:number-columns-repeated="8"/>
          <table:table-cell table:style-name="ce21" office:value-type="string">
            <text:p><text:a xlink:href="http://www.comune.castelcovati.bs.it/sites/default/files/allegati/istituzionale/6353/art.90e91d.lgs.163-20062.pdf">http://www.comune.castelcovati.bs.it/sites/default/files/allegati/istituzionale/6353/art.90e91d.lgs.163-20062.pdf</text:a></text:p>
          </table:table-cell>
          <table:covered-table-cell/>
          <table:table-cell table:number-columns-repeated="1011"/>
        </table:table-row>
        <table:table-row table:style-name="ro2">
          <table:table-cell office:value-type="string">
            <text:p>62/2013</text:p>
          </table:table-cell>
          <table:table-cell office:value-type="string">
            <text:p>Risorse ed Ambiente srl</text:p>
          </table:table-cell>
          <table:table-cell table:style-name="ce7" office:value-type="string">
            <text:p>2977330170</text:p>
          </table:table-cell>
          <table:table-cell office:value-type="float" office:value="4356">
            <text:p>4356,00</text:p>
          </table:table-cell>
          <table:table-cell office:value-type="string">
            <text:p>art 90 e 91 dlgs 163/2006</text:p>
          </table:table-cell>
          <table:table-cell office:value-type="string">
            <text:p>Area tecnica</text:p>
          </table:table-cell>
          <table:table-cell office:value-type="string">
            <text:p>Arch Canio De Bonis</text:p>
          </table:table-cell>
          <table:table-cell office:value-type="string">
            <text:p>Affidamento diretto</text:p>
          </table:table-cell>
          <table:table-cell table:number-columns-repeated="3"/>
          <table:table-cell table:style-name="ce21" office:value-type="string">
            <text:p><text:a xlink:href="http://www.comune.castelcovati.bs.it/sites/default/files/allegati/istituzionale/6355/art.90e91d.lgs163-2006.pdf">http://www.comune.castelcovati.bs.it/sites/default/files/allegati/istituzionale/6355/art.90e91d.lgs163-2006.pdf</text:a></text:p>
          </table:table-cell>
          <table:table-cell table:number-columns-repeated="1012"/>
        </table:table-row>
        <table:table-row table:style-name="ro2">
          <table:table-cell office:value-type="string">
            <text:p>63/2013</text:p>
          </table:table-cell>
          <table:table-cell office:value-type="string">
            <text:p>Comune di Coccaglio </text:p>
          </table:table-cell>
          <table:table-cell table:style-name="ce7" office:value-type="string">
            <text:p>580060986</text:p>
          </table:table-cell>
          <table:table-cell office:value-type="float" office:value="5224.4">
            <text:p>5224,40</text:p>
          </table:table-cell>
          <table:table-cell office:value-type="string">
            <text:p>Convenzione SUAP </text:p>
          </table:table-cell>
          <table:table-cell office:value-type="string">
            <text:p>Area tecnica</text:p>
          </table:table-cell>
          <table:table-cell office:value-type="string">
            <text:p>Arch Canio De Bonis</text:p>
          </table:table-cell>
          <table:table-cell office:value-type="string">
            <text:p>Convenzione</text:p>
          </table:table-cell>
          <table:table-cell table:number-columns-repeated="3"/>
          <table:table-cell table:style-name="ce21" office:value-type="string">
            <text:p><text:a xlink:href="http://www.comune.castelcovati.bs.it/sites/default/files/allegati/istituzionale/6357/convenzionesuap.pdf">http://www.comune.castelcovati.bs.it/sites/default/files/allegati/istituzionale/6357/convenzionesuap.pdf</text:a></text:p>
          </table:table-cell>
          <table:table-cell table:number-columns-repeated="1012"/>
        </table:table-row>
        <table:table-row table:style-name="ro2">
          <table:table-cell office:value-type="string">
            <text:p>64/2013</text:p>
          </table:table-cell>
          <table:table-cell office:value-type="string">
            <text:p>Citta' di Chiari</text:p>
          </table:table-cell>
          <table:table-cell table:style-name="ce7" office:value-type="string">
            <text:p>606990174</text:p>
          </table:table-cell>
          <table:table-cell office:value-type="float" office:value="12117.64">
            <text:p>12117,64</text:p>
          </table:table-cell>
          <table:table-cell office:value-type="string">
            <text:p>Convenzione Polo Catastale</text:p>
          </table:table-cell>
          <table:table-cell office:value-type="string">
            <text:p>Area tecnica</text:p>
          </table:table-cell>
          <table:table-cell office:value-type="string">
            <text:p>Arch Canio De Bonis</text:p>
          </table:table-cell>
          <table:table-cell office:value-type="string">
            <text:p>Convenzione</text:p>
          </table:table-cell>
          <table:table-cell table:number-columns-repeated="3"/>
          <table:table-cell table:style-name="ce21" office:value-type="string">
            <text:p><text:a xlink:href="http://www.comune.castelcovati.bs.it/sites/default/files/allegati/istituzionale/6359/convenzionepolocatastale.pdf">http://www.comune.castelcovati.bs.it/sites/default/files/allegati/istituzionale/6359/convenzionepolocatastale.pdf</text:a></text:p>
          </table:table-cell>
          <table:table-cell table:number-columns-repeated="1012"/>
        </table:table-row>
        <table:table-row table:style-name="ro2">
          <table:table-cell office:value-type="string">
            <text:p>65/2013</text:p>
          </table:table-cell>
          <table:table-cell office:value-type="string">
            <text:p>MONDINI COSTRUZIONI SRL</text:p>
          </table:table-cell>
          <table:table-cell table:style-name="ce7" office:value-type="string">
            <text:p>1741490989</text:p>
          </table:table-cell>
          <table:table-cell office:value-type="float" office:value="10000">
            <text:p>10000,00</text:p>
          </table:table-cell>
          <table:table-cell office:value-type="string">
            <text:p>ART 125 COMMA 8 E 11 DLGS 163/2006</text:p>
          </table:table-cell>
          <table:table-cell office:value-type="string">
            <text:p>Ufficio tecnico</text:p>
          </table:table-cell>
          <table:table-cell office:value-type="string">
            <text:p>Arch Canio De Bonis</text:p>
          </table:table-cell>
          <table:table-cell office:value-type="string">
            <text:p>Affidamento diretto</text:p>
          </table:table-cell>
          <table:table-cell table:number-columns-repeated="3"/>
          <table:table-cell table:style-name="ce21" office:value-type="string">
            <text:p><text:a xlink:href="http://www.comune.castelcovati.bs.it/sites/default/files/allegati/istituzionale/6361/art.125comma8e11d.lgs.163-2006.pdf">http://www.comune.castelcovati.bs.it/sites/default/files/allegati/istituzionale/6361/art.125comma8e11d.lgs.163-2006.pdf</text:a></text:p>
          </table:table-cell>
          <table:table-cell table:number-columns-repeated="1012"/>
        </table:table-row>
        <table:table-row table:style-name="ro2">
          <table:table-cell office:value-type="string">
            <text:p>66/2013</text:p>
          </table:table-cell>
          <table:table-cell office:value-type="string">
            <text:p>Agri - Garden - Service di Scalvini Pietro</text:p>
          </table:table-cell>
          <table:table-cell table:style-name="ce7" office:value-type="string">
            <text:p>2021180985</text:p>
          </table:table-cell>
          <table:table-cell office:value-type="float" office:value="10897.09">
            <text:p>10897,09</text:p>
          </table:table-cell>
          <table:table-cell office:value-type="string">
            <text:p>art 125 comma 11 del DLGS N 163/2006</text:p>
          </table:table-cell>
          <table:table-cell office:value-type="string">
            <text:p>Ufficio tecnico</text:p>
          </table:table-cell>
          <table:table-cell office:value-type="string">
            <text:p>Arch Canio De Bonis</text:p>
          </table:table-cell>
          <table:table-cell office:value-type="string">
            <text:p>Affidamento diretto</text:p>
          </table:table-cell>
          <table:table-cell table:number-columns-repeated="3"/>
          <table:table-cell table:style-name="ce21" office:value-type="string">
            <text:p><text:a xlink:href="http://www.comune.castelcovati.bs.it/sites/default/files/allegati/istituzionale/6363/art.125comma11deld.lgs.n.163-2006.pdf">http://www.comune.castelcovati.bs.it/sites/default/files/allegati/istituzionale/6363/art.125comma11deld.lgs.n.163-2006.pdf</text:a></text:p>
          </table:table-cell>
          <table:table-cell table:number-columns-repeated="1012"/>
        </table:table-row>
        <table:table-row table:style-name="ro2">
          <table:table-cell office:value-type="string">
            <text:p>67/2013</text:p>
          </table:table-cell>
          <table:table-cell office:value-type="string">
            <text:p>Ing Enrico Iaccarino</text:p>
          </table:table-cell>
          <table:table-cell table:style-name="ce7" office:value-type="string">
            <text:p>2528790161</text:p>
          </table:table-cell>
          <table:table-cell office:value-type="float" office:value="5531.78">
            <text:p>5531,78</text:p>
          </table:table-cell>
          <table:table-cell office:value-type="string">
            <text:p>Regolamento comunale approvato con DCC n 10 del 13/04/2007 e smi</text:p>
          </table:table-cell>
          <table:table-cell office:value-type="string">
            <text:p>Ufficio tecnico</text:p>
          </table:table-cell>
          <table:table-cell office:value-type="string">
            <text:p>Arch Canio De Bonis</text:p>
          </table:table-cell>
          <table:table-cell office:value-type="string">
            <text:p>Affidamento diretto</text:p>
          </table:table-cell>
          <table:table-cell table:number-columns-repeated="3"/>
          <table:table-cell table:style-name="ce21" office:value-type="string">
            <text:p><text:a xlink:href="http://www.comune.castelcovati.bs.it/sites/default/files/allegati/istituzionale/6365/regolamentocomunaleapprovatocond.c.c.n.10del13-04-2007es.m.i.pdf">http://www.comune.castelcovati.bs.it/sites/default/files/allegati/istituzionale/6365/regolamentocomunaleapprovatocond.c.c.n.10del13-04-2007es.m.i.pdf</text:a></text:p>
          </table:table-cell>
          <table:table-cell table:number-columns-repeated="1012"/>
        </table:table-row>
        <table:table-row table:style-name="ro2">
          <table:table-cell office:value-type="string">
            <text:p>68/2013</text:p>
          </table:table-cell>
          <table:table-cell office:value-type="string">
            <text:p>ANCI</text:p>
          </table:table-cell>
          <table:table-cell table:style-name="ce7" office:value-type="string">
            <text:p>8118510587</text:p>
          </table:table-cell>
          <table:table-cell office:value-type="float" office:value="1158.72">
            <text:p>1158,72</text:p>
          </table:table-cell>
          <table:table-cell office:value-type="string">
            <text:p>Altri contratti esclusi in tutto o in parte dall'ambito di applicazione del Codice dei Contratti</text:p>
          </table:table-cell>
          <table:table-cell office:value-type="string">
            <text:p>Area amministrativa generale</text:p>
          </table:table-cell>
          <table:table-cell office:value-type="string">
            <text:p>Dottssa Maria Giuseppa Fazio</text:p>
          </table:table-cell>
          <table:table-cell office:value-type="string">
            <text:p>Affidamento diretto</text:p>
          </table:table-cell>
          <table:table-cell table:number-columns-repeated="3"/>
          <table:table-cell table:style-name="ce21" office:value-type="string">
            <text:p><text:a xlink:href="http://www.comune.castelcovati.bs.it/sites/default/files/allegati/istituzionale/6367/altricontrattiesclusiintuttooinpartedallambitodiapplicazionedelcodicedeicontratti.pdf">http://www.comune.castelcovati.bs.it/sites/default/files/allegati/istituzionale/6367/altricontrattiesclusiintuttooinpartedallambitodiapplicazionedelcodicedeicontratti.pdf</text:a></text:p>
          </table:table-cell>
          <table:table-cell table:number-columns-repeated="1012"/>
        </table:table-row>
        <table:table-row table:style-name="ro2">
          <table:table-cell office:value-type="string">
            <text:p>69/2013</text:p>
          </table:table-cell>
          <table:table-cell office:value-type="string">
            <text:p>ISTITUTO COMPRENSIVO STATALE "MARTIN LUTHER KING" DI CASTELCOVATI</text:p>
          </table:table-cell>
          <table:table-cell table:style-name="ce7" office:value-type="string">
            <text:p>82003370176</text:p>
          </table:table-cell>
          <table:table-cell office:value-type="float" office:value="1000">
            <text:p>1000,00</text:p>
          </table:table-cell>
          <table:table-cell office:value-type="string">
            <text:p>Altri contratti esclusi in tutto o in parte dall'ambito di applicazione del Codice dei Contratti</text:p>
          </table:table-cell>
          <table:table-cell office:value-type="string">
            <text:p>Area amministrativa generale</text:p>
          </table:table-cell>
          <table:table-cell office:value-type="string">
            <text:p>Dottssa Maria Giuseppa Fazio</text:p>
          </table:table-cell>
          <table:table-cell office:value-type="string">
            <text:p>Affidamento diretto</text:p>
          </table:table-cell>
          <table:table-cell table:number-columns-repeated="3"/>
          <table:table-cell table:style-name="ce21" office:value-type="string">
            <text:p><text:a xlink:href="http://www.comune.castelcovati.bs.it/sites/default/files/allegati/istituzionale/6369/altricontrattiesclusiintuttooinpartedallambitodiapplicazionedelcodicedeicontratti.pdf">http://www.comune.castelcovati.bs.it/sites/default/files/allegati/istituzionale/6369/altricontrattiesclusiintuttooinpartedallambitodiapplicazionedelcodicedeicontratti.pdf</text:a></text:p>
          </table:table-cell>
          <table:table-cell table:number-columns-repeated="1012"/>
        </table:table-row>
        <table:table-row table:style-name="ro2">
          <table:table-cell table:style-name="ce5" office:value-type="string" table:number-columns-spanned="1" table:number-rows-spanned="2">
            <text:p>70/2013</text:p>
          </table:table-cell>
          <table:table-cell table:style-name="ce5" office:value-type="string" table:number-columns-spanned="1" table:number-rows-spanned="2">
            <text:p>omissis</text:p>
          </table:table-cell>
          <table:table-cell table:style-name="ce8" office:value-type="string" table:number-columns-spanned="1" table:number-rows-spanned="2">
            <text:p>omissis</text:p>
          </table:table-cell>
          <table:table-cell table:style-name="ce12" office:value-type="float" office:value="1600" table:number-columns-spanned="1" table:number-rows-spanned="2">
            <text:p>1600,00</text:p>
          </table:table-cell>
          <table:table-cell table:style-name="ce16" office:value-type="string" table:number-columns-spanned="1" table:number-rows-spanned="2">
            <text:p>Altri contratti esclusi in tutto o in parte dall'ambito di applicazione del Codice dei Contratti</text:p>
          </table:table-cell>
          <table:table-cell table:style-name="ce5" office:value-type="string" table:number-columns-spanned="1" table:number-rows-spanned="2">
            <text:p>Ufficio tecnico</text:p>
          </table:table-cell>
          <table:table-cell table:style-name="ce5" office:value-type="string" table:number-columns-spanned="1" table:number-rows-spanned="2">
            <text:p>Arch Canio De Bonis</text:p>
          </table:table-cell>
          <table:table-cell table:style-name="ce5" office:value-type="string" table:number-columns-spanned="1" table:number-rows-spanned="2">
            <text:p>Affidamento diretto</text:p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21" office:value-type="string">
            <text:p><text:a xlink:href="http://www.comune.castelcovati.bs.it/sites/default/files/allegati/istituzionale/6371/altricontrattiesclusiintuttooinpartedallambitodiapplicazionedelcodicedeicontratti.pdf">http://www.comune.castelcovati.bs.it/sites/default/files/allegati/istituzionale/6371/altricontrattiesclusiintuttooinpartedallambitodiapplicazionedelcodicedeicontratti.pdf</text:a></text:p>
          </table:table-cell>
          <table:table-cell table:style-name="ce14" table:number-columns-spanned="1" table:number-rows-spanned="2"/>
          <table:table-cell table:number-columns-repeated="1011"/>
        </table:table-row>
        <table:table-row table:style-name="ro2">
          <table:covered-table-cell table:number-columns-repeated="2"/>
          <table:covered-table-cell table:style-name="ce7"/>
          <table:covered-table-cell table:number-columns-repeated="8"/>
          <table:table-cell table:style-name="ce21" office:value-type="string">
            <text:p><text:a xlink:href="http://www.comune.castelcovati.bs.it/sites/default/files/allegati/istituzionale/6371/altricontrattiesclusiintuttooinpartedallambitodiapplicazionedelcodicedeicontratti2.pdf">http://www.comune.castelcovati.bs.it/sites/default/files/allegati/istituzionale/6371/altricontrattiesclusiintuttooinpartedallambitodiapplicazionedelcodicedeicontratti2.pdf</text:a></text:p>
          </table:table-cell>
          <table:covered-table-cell/>
          <table:table-cell table:number-columns-repeated="1011"/>
        </table:table-row>
        <table:table-row table:style-name="ro2">
          <table:table-cell office:value-type="string">
            <text:p>71/2013</text:p>
          </table:table-cell>
          <table:table-cell office:value-type="string">
            <text:p>Personal supporter scarl</text:p>
          </table:table-cell>
          <table:table-cell table:style-name="ce7" office:value-type="string">
            <text:p>3531560161</text:p>
          </table:table-cell>
          <table:table-cell office:value-type="float" office:value="15140.13">
            <text:p>15140,13</text:p>
          </table:table-cell>
          <table:table-cell office:value-type="string">
            <text:p>Regolamento Comunale approvato con DCC N 10 del 13/04/2007 e smi</text:p>
          </table:table-cell>
          <table:table-cell office:value-type="string">
            <text:p>Ufficio tecnico</text:p>
          </table:table-cell>
          <table:table-cell office:value-type="string">
            <text:p>Arch Canio De Bonis</text:p>
          </table:table-cell>
          <table:table-cell office:value-type="string">
            <text:p>Cottimo fiduciario - Cottimo appalto</text:p>
          </table:table-cell>
          <table:table-cell table:number-columns-repeated="3"/>
          <table:table-cell table:style-name="ce21" office:value-type="string">
            <text:p><text:a xlink:href="http://www.comune.castelcovati.bs.it/sites/default/files/allegati/istituzionale/6373/regolamentocomunaleapprovatocond.c.c.n.10del13-04-2007es.m.i.pdf">http://www.comune.castelcovati.bs.it/sites/default/files/allegati/istituzionale/6373/regolamentocomunaleapprovatocond.c.c.n.10del13-04-2007es.m.i.pdf</text:a></text:p>
          </table:table-cell>
          <table:table-cell table:number-columns-repeated="1012"/>
        </table:table-row>
        <table:table-row table:style-name="ro2">
          <table:table-cell office:value-type="string">
            <text:p>72/2013</text:p>
          </table:table-cell>
          <table:table-cell office:value-type="string">
            <text:p>Agri-Garden-Service di Scalvini Pietro</text:p>
          </table:table-cell>
          <table:table-cell table:style-name="ce7" office:value-type="string">
            <text:p>2021180985</text:p>
          </table:table-cell>
          <table:table-cell office:value-type="float" office:value="7344.7">
            <text:p>7344,70</text:p>
          </table:table-cell>
          <table:table-cell office:value-type="string">
            <text:p>art 125 comma 11 DLGS 163/2006</text:p>
          </table:table-cell>
          <table:table-cell office:value-type="string">
            <text:p>Ufficio tecnico</text:p>
          </table:table-cell>
          <table:table-cell office:value-type="string">
            <text:p>Arch Canio De Bonis</text:p>
          </table:table-cell>
          <table:table-cell office:value-type="string">
            <text:p>Affidamento diretto</text:p>
          </table:table-cell>
          <table:table-cell table:number-columns-repeated="3"/>
          <table:table-cell table:style-name="ce21" office:value-type="string">
            <text:p><text:a xlink:href="http://www.comune.castelcovati.bs.it/sites/default/files/allegati/istituzionale/6375/art.125comma11d.lgs.163-2006.pdf">http://www.comune.castelcovati.bs.it/sites/default/files/allegati/istituzionale/6375/art.125comma11d.lgs.163-2006.pdf</text:a></text:p>
          </table:table-cell>
          <table:table-cell table:number-columns-repeated="1012"/>
        </table:table-row>
        <table:table-row table:style-name="ro2">
          <table:table-cell office:value-type="string">
            <text:p>73/2013</text:p>
          </table:table-cell>
          <table:table-cell office:value-type="string">
            <text:p>Costruzioni 3-B di Nodari Battista &amp; C snc</text:p>
          </table:table-cell>
          <table:table-cell table:style-name="ce7" office:value-type="string">
            <text:p>1625960982</text:p>
          </table:table-cell>
          <table:table-cell office:value-type="float" office:value="12000">
            <text:p>12000,00</text:p>
          </table:table-cell>
          <table:table-cell office:value-type="string">
            <text:p>art 125 comma 8 e 11 DLgs 163/2006</text:p>
          </table:table-cell>
          <table:table-cell office:value-type="string">
            <text:p>Ufficio tecnico</text:p>
          </table:table-cell>
          <table:table-cell office:value-type="string">
            <text:p>Arch Canio De Bonis</text:p>
          </table:table-cell>
          <table:table-cell office:value-type="string">
            <text:p>Affidamento diretto</text:p>
          </table:table-cell>
          <table:table-cell table:number-columns-repeated="3"/>
          <table:table-cell table:style-name="ce21" office:value-type="string">
            <text:p><text:a xlink:href="http://www.comune.castelcovati.bs.it/sites/default/files/allegati/istituzionale/6377/art.125comma8e11dlgs.163-2006.pdf">http://www.comune.castelcovati.bs.it/sites/default/files/allegati/istituzionale/6377/art.125comma8e11dlgs.163-2006.pdf</text:a></text:p>
          </table:table-cell>
          <table:table-cell table:number-columns-repeated="1012"/>
        </table:table-row>
        <table:table-row table:style-name="ro2">
          <table:table-cell office:value-type="string">
            <text:p>74/2013</text:p>
          </table:table-cell>
          <table:table-cell office:value-type="string">
            <text:p>Impianti elettrici Narvik di Marini M &amp; Piceni R snc</text:p>
          </table:table-cell>
          <table:table-cell table:style-name="ce7" office:value-type="string">
            <text:p>807670989</text:p>
          </table:table-cell>
          <table:table-cell office:value-type="float" office:value="8000">
            <text:p>8000,00</text:p>
          </table:table-cell>
          <table:table-cell office:value-type="string">
            <text:p>art 125 comma 8 e 11 DLgs 163/2006</text:p>
          </table:table-cell>
          <table:table-cell office:value-type="string">
            <text:p>Ufficio tecnico</text:p>
          </table:table-cell>
          <table:table-cell office:value-type="string">
            <text:p>Arch Canio De Bonis</text:p>
          </table:table-cell>
          <table:table-cell office:value-type="string">
            <text:p>Affidamento diretto</text:p>
          </table:table-cell>
          <table:table-cell table:number-columns-repeated="3"/>
          <table:table-cell table:style-name="ce21" office:value-type="string">
            <text:p><text:a xlink:href="http://www.comune.castelcovati.bs.it/sites/default/files/allegati/istituzionale/6379/art.125comma8e11dlgs.163-2006.pdf">http://www.comune.castelcovati.bs.it/sites/default/files/allegati/istituzionale/6379/art.125comma8e11dlgs.163-2006.pdf</text:a></text:p>
          </table:table-cell>
          <table:table-cell table:number-columns-repeated="1012"/>
        </table:table-row>
        <table:table-row table:style-name="ro2">
          <table:table-cell office:value-type="string">
            <text:p>75/2013</text:p>
          </table:table-cell>
          <table:table-cell office:value-type="string">
            <text:p>Idraulica Elios di Onger Giuseppe</text:p>
          </table:table-cell>
          <table:table-cell table:style-name="ce7" office:value-type="string">
            <text:p>335710984</text:p>
          </table:table-cell>
          <table:table-cell office:value-type="float" office:value="2500">
            <text:p>2500,00</text:p>
          </table:table-cell>
          <table:table-cell office:value-type="string">
            <text:p>art 125 comma 8 e 11 DLgs 163/2006</text:p>
          </table:table-cell>
          <table:table-cell office:value-type="string">
            <text:p>Ufficio tecnico</text:p>
          </table:table-cell>
          <table:table-cell office:value-type="string">
            <text:p>Arch Canio De Bonis</text:p>
          </table:table-cell>
          <table:table-cell office:value-type="string">
            <text:p>Affidamento diretto</text:p>
          </table:table-cell>
          <table:table-cell table:number-columns-repeated="3"/>
          <table:table-cell table:style-name="ce21" office:value-type="string">
            <text:p><text:a xlink:href="http://www.comune.castelcovati.bs.it/sites/default/files/allegati/istituzionale/6381/art.125comma8e11dlgs.163-2006.pdf">http://www.comune.castelcovati.bs.it/sites/default/files/allegati/istituzionale/6381/art.125comma8e11dlgs.163-2006.pdf</text:a></text:p>
          </table:table-cell>
          <table:table-cell table:number-columns-repeated="1012"/>
        </table:table-row>
        <table:table-row table:style-name="ro2">
          <table:table-cell office:value-type="string">
            <text:p>76/2013</text:p>
          </table:table-cell>
          <table:table-cell office:value-type="string">
            <text:p>RPS Serramenti srl</text:p>
          </table:table-cell>
          <table:table-cell table:style-name="ce7" office:value-type="string">
            <text:p>3191130982</text:p>
          </table:table-cell>
          <table:table-cell office:value-type="float" office:value="2500">
            <text:p>2500,00</text:p>
          </table:table-cell>
          <table:table-cell office:value-type="string">
            <text:p>art 125 comma 8 e 11 DLgs 163/2006</text:p>
          </table:table-cell>
          <table:table-cell office:value-type="string">
            <text:p>Ufficio tecnico</text:p>
          </table:table-cell>
          <table:table-cell office:value-type="string">
            <text:p>Arch Canio De Bonis</text:p>
          </table:table-cell>
          <table:table-cell office:value-type="string">
            <text:p>Affidamento diretto</text:p>
          </table:table-cell>
          <table:table-cell table:number-columns-repeated="3"/>
          <table:table-cell table:style-name="ce21" office:value-type="string">
            <text:p><text:a xlink:href="http://www.comune.castelcovati.bs.it/sites/default/files/allegati/istituzionale/6383/art.125comma8e11dlgs.163-2006.pdf">http://www.comune.castelcovati.bs.it/sites/default/files/allegati/istituzionale/6383/art.125comma8e11dlgs.163-2006.pdf</text:a></text:p>
          </table:table-cell>
          <table:table-cell table:number-columns-repeated="1012"/>
        </table:table-row>
        <table:table-row table:style-name="ro2">
          <table:table-cell office:value-type="string">
            <text:p>77/2013</text:p>
          </table:table-cell>
          <table:table-cell office:value-type="string">
            <text:p>Costruzioni 3-B di Nodari Battista &amp; C snc</text:p>
          </table:table-cell>
          <table:table-cell table:style-name="ce7" office:value-type="string">
            <text:p>1625960982</text:p>
          </table:table-cell>
          <table:table-cell office:value-type="float" office:value="5000">
            <text:p>5000,00</text:p>
          </table:table-cell>
          <table:table-cell office:value-type="string">
            <text:p>art 125 comma 8 e 11 DLgs 163/2006</text:p>
          </table:table-cell>
          <table:table-cell office:value-type="string">
            <text:p>Ufficio tecnico</text:p>
          </table:table-cell>
          <table:table-cell office:value-type="string">
            <text:p>Arch Canio De Bonis</text:p>
          </table:table-cell>
          <table:table-cell office:value-type="string">
            <text:p>Affidamento diretto</text:p>
          </table:table-cell>
          <table:table-cell table:number-columns-repeated="3"/>
          <table:table-cell table:style-name="ce21" office:value-type="string">
            <text:p><text:a xlink:href="http://www.comune.castelcovati.bs.it/sites/default/files/allegati/istituzionale/6385/art.125comma8e11dlgs.163-2006.pdf">http://www.comune.castelcovati.bs.it/sites/default/files/allegati/istituzionale/6385/art.125comma8e11dlgs.163-2006.pdf</text:a></text:p>
          </table:table-cell>
          <table:table-cell table:number-columns-repeated="1012"/>
        </table:table-row>
        <table:table-row table:style-name="ro2">
          <table:table-cell office:value-type="string">
            <text:p>78/2013</text:p>
          </table:table-cell>
          <table:table-cell office:value-type="string">
            <text:p>Impianti elettrici Narvik di Marini M &amp; Piceni R snc</text:p>
          </table:table-cell>
          <table:table-cell table:style-name="ce7" office:value-type="string">
            <text:p>807670989</text:p>
          </table:table-cell>
          <table:table-cell office:value-type="float" office:value="3000">
            <text:p>3000,00</text:p>
          </table:table-cell>
          <table:table-cell office:value-type="string">
            <text:p>art 125 comma 8 e 11 DLgs 163/2006</text:p>
          </table:table-cell>
          <table:table-cell office:value-type="string">
            <text:p>Ufficio tecnico</text:p>
          </table:table-cell>
          <table:table-cell office:value-type="string">
            <text:p>Arch Canio De Bonis</text:p>
          </table:table-cell>
          <table:table-cell office:value-type="string">
            <text:p>Affidamento diretto</text:p>
          </table:table-cell>
          <table:table-cell table:number-columns-repeated="3"/>
          <table:table-cell table:style-name="ce21" office:value-type="string">
            <text:p><text:a xlink:href="http://www.comune.castelcovati.bs.it/sites/default/files/allegati/istituzionale/6387/art.125comma8e11dlgs.163-2006.pdf">http://www.comune.castelcovati.bs.it/sites/default/files/allegati/istituzionale/6387/art.125comma8e11dlgs.163-2006.pdf</text:a></text:p>
          </table:table-cell>
          <table:table-cell table:number-columns-repeated="1012"/>
        </table:table-row>
        <table:table-row table:style-name="ro2">
          <table:table-cell office:value-type="string">
            <text:p>79/2013</text:p>
          </table:table-cell>
          <table:table-cell office:value-type="string">
            <text:p>SIAL &amp; QUALITY</text:p>
          </table:table-cell>
          <table:table-cell table:style-name="ce7" office:value-type="string">
            <text:p>3322370986</text:p>
          </table:table-cell>
          <table:table-cell office:value-type="float" office:value="3775.2">
            <text:p>3775,20</text:p>
          </table:table-cell>
          <table:table-cell office:value-type="string">
            <text:p>Regolamento comunale approvato con DCC n 10 del 13042007 e smi</text:p>
          </table:table-cell>
          <table:table-cell office:value-type="string">
            <text:p>Ufficio tecnico</text:p>
          </table:table-cell>
          <table:table-cell office:value-type="string">
            <text:p>Arch Canio De Bonis</text:p>
          </table:table-cell>
          <table:table-cell office:value-type="string">
            <text:p>Affidamento diretto</text:p>
          </table:table-cell>
          <table:table-cell table:number-columns-repeated="3"/>
          <table:table-cell table:style-name="ce21" office:value-type="string">
            <text:p><text:a xlink:href="http://www.comune.castelcovati.bs.it/sites/default/files/allegati/istituzionale/6389/regolamentocomunaleapprovatocond.c.c.n.10del13.04.2007es.m.i.pdf">http://www.comune.castelcovati.bs.it/sites/default/files/allegati/istituzionale/6389/regolamentocomunaleapprovatocond.c.c.n.10del13.04.2007es.m.i.pdf</text:a></text:p>
          </table:table-cell>
          <table:table-cell table:number-columns-repeated="1012"/>
        </table:table-row>
        <table:table-row table:style-name="ro2">
          <table:table-cell office:value-type="string">
            <text:p>80/2013</text:p>
          </table:table-cell>
          <table:table-cell office:value-type="string">
            <text:p>CDS Diagnostica Strumentale srl</text:p>
          </table:table-cell>
          <table:table-cell table:style-name="ce7" office:value-type="string">
            <text:p>3194990176</text:p>
          </table:table-cell>
          <table:table-cell office:value-type="float" office:value="2266.6">
            <text:p>2266,60</text:p>
          </table:table-cell>
          <table:table-cell office:value-type="string">
            <text:p>Regolamento comunale approvato con DCC n 10 del 13042007 e smi</text:p>
          </table:table-cell>
          <table:table-cell office:value-type="string">
            <text:p>Ufficio tecnico</text:p>
          </table:table-cell>
          <table:table-cell office:value-type="string">
            <text:p>Arch Canio De Bonis</text:p>
          </table:table-cell>
          <table:table-cell office:value-type="string">
            <text:p>Affidamento diretto</text:p>
          </table:table-cell>
          <table:table-cell table:number-columns-repeated="3"/>
          <table:table-cell table:style-name="ce21" office:value-type="string">
            <text:p><text:a xlink:href="http://www.comune.castelcovati.bs.it/sites/default/files/allegati/istituzionale/6401/regolamentocomunaleapprovatocond.c.c.n.10del13.04.2007es.m.i.pdf">http://www.comune.castelcovati.bs.it/sites/default/files/allegati/istituzionale/6401/regolamentocomunaleapprovatocond.c.c.n.10del13.04.2007es.m.i.pdf</text:a></text:p>
          </table:table-cell>
          <table:table-cell table:number-columns-repeated="1012"/>
        </table:table-row>
        <table:table-row table:style-name="ro2">
          <table:table-cell office:value-type="string">
            <text:p>81/2013</text:p>
          </table:table-cell>
          <table:table-cell office:value-type="string">
            <text:p>Agri - Garden - Service di Scalvini Pietro</text:p>
          </table:table-cell>
          <table:table-cell table:style-name="ce7" office:value-type="string">
            <text:p>2021180985</text:p>
          </table:table-cell>
          <table:table-cell office:value-type="float" office:value="2480.5">
            <text:p>2480,50</text:p>
          </table:table-cell>
          <table:table-cell office:value-type="string">
            <text:p>art 125 comma 11 DLGS n 163/2006</text:p>
          </table:table-cell>
          <table:table-cell office:value-type="string">
            <text:p>Ufficio tecnico</text:p>
          </table:table-cell>
          <table:table-cell office:value-type="string">
            <text:p>Arch Canio De Bonis</text:p>
          </table:table-cell>
          <table:table-cell office:value-type="string">
            <text:p>Affidamento diretto</text:p>
          </table:table-cell>
          <table:table-cell table:number-columns-repeated="3"/>
          <table:table-cell table:style-name="ce21" office:value-type="string">
            <text:p><text:a xlink:href="http://www.comune.castelcovati.bs.it/sites/default/files/allegati/istituzionale/6391/art.125comma11dlgs.n.163-2006.pdf">http://www.comune.castelcovati.bs.it/sites/default/files/allegati/istituzionale/6391/art.125comma11dlgs.n.163-2006.pdf</text:a></text:p>
          </table:table-cell>
          <table:table-cell table:number-columns-repeated="1012"/>
        </table:table-row>
        <table:table-row table:style-name="ro2">
          <table:table-cell office:value-type="string">
            <text:p>82/2013</text:p>
          </table:table-cell>
          <table:table-cell office:value-type="string">
            <text:p>La BiCo Due srl</text:p>
          </table:table-cell>
          <table:table-cell table:style-name="ce7" office:value-type="string">
            <text:p>1822570170</text:p>
          </table:table-cell>
          <table:table-cell office:value-type="float" office:value="1042.8">
            <text:p>1042,80</text:p>
          </table:table-cell>
          <table:table-cell office:value-type="string">
            <text:p>Regolamento Comunale approvato con DCC n 10 del 13042007 e smi</text:p>
          </table:table-cell>
          <table:table-cell office:value-type="string">
            <text:p>Ufficio tecnico</text:p>
          </table:table-cell>
          <table:table-cell office:value-type="string">
            <text:p>Arch Canio De Bonis</text:p>
          </table:table-cell>
          <table:table-cell office:value-type="string">
            <text:p>Affidamento diretto</text:p>
          </table:table-cell>
          <table:table-cell table:number-columns-repeated="3"/>
          <table:table-cell table:style-name="ce21" office:value-type="string">
            <text:p><text:a xlink:href="http://www.comune.castelcovati.bs.it/sites/default/files/allegati/istituzionale/6393/regolamentocomunaleapprovatocond.c.c.n.10del13.04.2007es.m.i.2.pdf">http://www.comune.castelcovati.bs.it/sites/default/files/allegati/istituzionale/6393/regolamentocomunaleapprovatocond.c.c.n.10del13.04.2007es.m.i.2.pdf</text:a></text:p>
          </table:table-cell>
          <table:table-cell table:number-columns-repeated="1012"/>
        </table:table-row>
        <table:table-row table:style-name="ro2">
          <table:table-cell office:value-type="string">
            <text:p>83/2013</text:p>
          </table:table-cell>
          <table:table-cell office:value-type="string">
            <text:p>COPLAT SRL</text:p>
          </table:table-cell>
          <table:table-cell table:style-name="ce7" office:value-type="string">
            <text:p>2681290165</text:p>
          </table:table-cell>
          <table:table-cell office:value-type="float" office:value="7284.2">
            <text:p>7284,20</text:p>
          </table:table-cell>
          <table:table-cell office:value-type="string">
            <text:p>Regolamento comunale approvato con DCC n 10 del 13/04/2007 e smi</text:p>
          </table:table-cell>
          <table:table-cell office:value-type="string">
            <text:p>Ufficio tecnico</text:p>
          </table:table-cell>
          <table:table-cell office:value-type="string">
            <text:p>Arch Canio De Bonis</text:p>
          </table:table-cell>
          <table:table-cell office:value-type="string">
            <text:p>Affidamento diretto</text:p>
          </table:table-cell>
          <table:table-cell table:number-columns-repeated="3"/>
          <table:table-cell table:style-name="ce21" office:value-type="string">
            <text:p><text:a xlink:href="http://www.comune.castelcovati.bs.it/sites/default/files/allegati/istituzionale/6395/regolamentocomunaleapprovatocond.c.c.n.10del13-04-2007es.m.i.pdf">http://www.comune.castelcovati.bs.it/sites/default/files/allegati/istituzionale/6395/regolamentocomunaleapprovatocond.c.c.n.10del13-04-2007es.m.i.pdf</text:a></text:p>
          </table:table-cell>
          <table:table-cell table:number-columns-repeated="1012"/>
        </table:table-row>
        <table:table-row table:style-name="ro2">
          <table:table-cell office:value-type="string">
            <text:p>84/2013</text:p>
          </table:table-cell>
          <table:table-cell office:value-type="string">
            <text:p>DITTA AEC - DOTTSSA ALESSANDRA ECCARDI</text:p>
          </table:table-cell>
          <table:table-cell table:style-name="ce7" office:value-type="string">
            <text:p>9811420158</text:p>
          </table:table-cell>
          <table:table-cell office:value-type="float" office:value="1300">
            <text:p>1300,00</text:p>
          </table:table-cell>
          <table:table-cell office:value-type="string">
            <text:p>AFFIDAMENTO DIRETTO</text:p>
          </table:table-cell>
          <table:table-cell office:value-type="string">
            <text:p>Area amministrativa generale</text:p>
          </table:table-cell>
          <table:table-cell office:value-type="string">
            <text:p>Dottssa Maria Giuseppa Fazio</text:p>
          </table:table-cell>
          <table:table-cell office:value-type="string">
            <text:p>Affidamento diretto</text:p>
          </table:table-cell>
          <table:table-cell table:number-columns-repeated="3"/>
          <table:table-cell table:style-name="ce21" office:value-type="string">
            <text:p><text:a xlink:href="http://www.comune.castelcovati.bs.it/sites/default/files/allegati/istituzionale/6397/affidamentodiretto.pdf">http://www.comune.castelcovati.bs.it/sites/default/files/allegati/istituzionale/6397/affidamentodiretto.pdf</text:a></text:p>
          </table:table-cell>
          <table:table-cell table:number-columns-repeated="1012"/>
        </table:table-row>
        <table:table-row table:style-name="ro2">
          <table:table-cell office:value-type="string">
            <text:p>85/2013</text:p>
          </table:table-cell>
          <table:table-cell office:value-type="string">
            <text:p>CIR FOOD</text:p>
          </table:table-cell>
          <table:table-cell table:style-name="ce7" office:value-type="string">
            <text:p>464110352</text:p>
          </table:table-cell>
          <table:table-cell office:value-type="float" office:value="3380">
            <text:p>3380,00</text:p>
          </table:table-cell>
          <table:table-cell office:value-type="string">
            <text:p>DETERMINA</text:p>
          </table:table-cell>
          <table:table-cell office:value-type="string">
            <text:p>Area amministrativa generale</text:p>
          </table:table-cell>
          <table:table-cell office:value-type="string">
            <text:p>Dottssa Maria Giuseppa Fazio</text:p>
          </table:table-cell>
          <table:table-cell office:value-type="string">
            <text:p>Affidamento diretto</text:p>
          </table:table-cell>
          <table:table-cell table:number-columns-repeated="3"/>
          <table:table-cell table:style-name="ce21" office:value-type="string">
            <text:p><text:a xlink:href="http://www.comune.castelcovati.bs.it/sites/default/files/allegati/istituzionale/6399/determina.pdf">http://www.comune.castelcovati.bs.it/sites/default/files/allegati/istituzionale/6399/determina.pdf</text:a></text:p>
          </table:table-cell>
          <table:table-cell table:number-columns-repeated="1012"/>
        </table:table-row>
        <table:table-row table:style-name="ro2">
          <table:table-cell office:value-type="string">
            <text:p>86/2013</text:p>
          </table:table-cell>
          <table:table-cell office:value-type="string">
            <text:p>CIR FOOD</text:p>
          </table:table-cell>
          <table:table-cell table:style-name="ce7" office:value-type="string">
            <text:p>464110352</text:p>
          </table:table-cell>
          <table:table-cell office:value-type="float" office:value="5288.47">
            <text:p>5288,47</text:p>
          </table:table-cell>
          <table:table-cell office:value-type="string">
            <text:p>DETERMINA</text:p>
          </table:table-cell>
          <table:table-cell office:value-type="string">
            <text:p>Area amministrativa generale</text:p>
          </table:table-cell>
          <table:table-cell office:value-type="string">
            <text:p>Dottssa Maria Giuseppa Fazio</text:p>
          </table:table-cell>
          <table:table-cell office:value-type="string">
            <text:p>Affidamento diretto</text:p>
          </table:table-cell>
          <table:table-cell table:number-columns-repeated="3"/>
          <table:table-cell table:style-name="ce21" office:value-type="string">
            <text:p><text:a xlink:href="http://www.comune.castelcovati.bs.it/sites/default/files/allegati/istituzionale/6403/determina.pdf">http://www.comune.castelcovati.bs.it/sites/default/files/allegati/istituzionale/6403/determina.pdf</text:a></text:p>
          </table:table-cell>
          <table:table-cell table:number-columns-repeated="1012"/>
        </table:table-row>
        <table:table-row table:style-name="ro2">
          <table:table-cell office:value-type="string">
            <text:p>87/2013</text:p>
          </table:table-cell>
          <table:table-cell office:value-type="string">
            <text:p>Geom Moraschetti Fabio</text:p>
          </table:table-cell>
          <table:table-cell table:style-name="ce7" office:value-type="string">
            <text:p>MRSFBA75C01B149B</text:p>
          </table:table-cell>
          <table:table-cell office:value-type="float" office:value="6000">
            <text:p>6000,00</text:p>
          </table:table-cell>
          <table:table-cell office:value-type="string">
            <text:p>ART 125 DLGS 163/2006</text:p>
          </table:table-cell>
          <table:table-cell office:value-type="string">
            <text:p>Ufficio tecnico</text:p>
          </table:table-cell>
          <table:table-cell office:value-type="string">
            <text:p>Arch Canio De Bonis</text:p>
          </table:table-cell>
          <table:table-cell office:value-type="string">
            <text:p>Affidamento diretto</text:p>
          </table:table-cell>
          <table:table-cell table:number-columns-repeated="3"/>
          <table:table-cell table:style-name="ce21" office:value-type="string">
            <text:p><text:a xlink:href="http://www.comune.castelcovati.bs.it/sites/default/files/allegati/istituzionale/6405/art.125d.lgs.163-2006.pdf">http://www.comune.castelcovati.bs.it/sites/default/files/allegati/istituzionale/6405/art.125d.lgs.163-2006.pdf</text:a></text:p>
          </table:table-cell>
          <table:table-cell table:number-columns-repeated="1012"/>
        </table:table-row>
        <table:table-row table:style-name="ro2">
          <table:table-cell office:value-type="string">
            <text:p>88/2013</text:p>
          </table:table-cell>
          <table:table-cell office:value-type="string">
            <text:p>Avv Ballerini Mauro</text:p>
          </table:table-cell>
          <table:table-cell table:style-name="ce7" office:value-type="string">
            <text:p>2444260984</text:p>
          </table:table-cell>
          <table:table-cell office:value-type="float" office:value="2600">
            <text:p>2600,00</text:p>
          </table:table-cell>
          <table:table-cell office:value-type="string">
            <text:p>Regolamento approvato con DCC n 10 del 13042007 e smi</text:p>
          </table:table-cell>
          <table:table-cell office:value-type="string">
            <text:p>Ufficio tecnico</text:p>
          </table:table-cell>
          <table:table-cell office:value-type="string">
            <text:p>Arch Canio De Bonis</text:p>
          </table:table-cell>
          <table:table-cell office:value-type="string">
            <text:p>Affidamento diretto</text:p>
          </table:table-cell>
          <table:table-cell table:number-columns-repeated="3"/>
          <table:table-cell table:style-name="ce21" office:value-type="string">
            <text:p><text:a xlink:href="http://www.comune.castelcovati.bs.it/sites/default/files/allegati/istituzionale/6407/regolamentoapprovatocond.c.c.n.10del13.04.2007es.m.i.pdf">http://www.comune.castelcovati.bs.it/sites/default/files/allegati/istituzionale/6407/regolamentoapprovatocond.c.c.n.10del13.04.2007es.m.i.pdf</text:a></text:p>
          </table:table-cell>
          <table:table-cell table:number-columns-repeated="1012"/>
        </table:table-row>
        <table:table-row table:style-name="ro2">
          <table:table-cell office:value-type="string">
            <text:p>89/2013</text:p>
          </table:table-cell>
          <table:table-cell office:value-type="string">
            <text:p>Costruzioni 3B di Nodari Battista &amp; C snc</text:p>
          </table:table-cell>
          <table:table-cell table:style-name="ce7" office:value-type="string">
            <text:p>1625960982</text:p>
          </table:table-cell>
          <table:table-cell office:value-type="float" office:value="3210.56">
            <text:p>3210,56</text:p>
          </table:table-cell>
          <table:table-cell office:value-type="string">
            <text:p>Regolamento comunale approvato con DCC n 10 del 13042007 e smi</text:p>
          </table:table-cell>
          <table:table-cell office:value-type="string">
            <text:p>Ufficio tecnico</text:p>
          </table:table-cell>
          <table:table-cell office:value-type="string">
            <text:p>Arch Canio De Bonis</text:p>
          </table:table-cell>
          <table:table-cell office:value-type="string">
            <text:p>Affidamento diretto</text:p>
          </table:table-cell>
          <table:table-cell table:number-columns-repeated="3"/>
          <table:table-cell table:style-name="ce21" office:value-type="string">
            <text:p><text:a xlink:href="http://www.comune.castelcovati.bs.it/sites/default/files/allegati/istituzionale/6409/regolamentocomunaleapprovatocond.c.c.n.10del13.04.2007es.m.i.pdf">http://www.comune.castelcovati.bs.it/sites/default/files/allegati/istituzionale/6409/regolamentocomunaleapprovatocond.c.c.n.10del13.04.2007es.m.i.pdf</text:a></text:p>
          </table:table-cell>
          <table:table-cell table:number-columns-repeated="1012"/>
        </table:table-row>
        <table:table-row table:style-name="ro2">
          <table:table-cell office:value-type="string">
            <text:p>90/2013</text:p>
          </table:table-cell>
          <table:table-cell office:value-type="string">
            <text:p>ENI Spa</text:p>
          </table:table-cell>
          <table:table-cell table:style-name="ce7" office:value-type="string">
            <text:p>905811006</text:p>
          </table:table-cell>
          <table:table-cell office:value-type="float" office:value="5000">
            <text:p>5000,00</text:p>
          </table:table-cell>
          <table:table-cell office:value-type="string">
            <text:p>Convenzione Consip</text:p>
          </table:table-cell>
          <table:table-cell office:value-type="string">
            <text:p>Ufficio tecnico</text:p>
          </table:table-cell>
          <table:table-cell office:value-type="string">
            <text:p>Arch Canio De Bonis</text:p>
          </table:table-cell>
          <table:table-cell office:value-type="string">
            <text:p>Consip</text:p>
          </table:table-cell>
          <table:table-cell table:number-columns-repeated="3"/>
          <table:table-cell table:style-name="ce21" office:value-type="string">
            <text:p><text:a xlink:href="http://www.comune.castelcovati.bs.it/sites/default/files/allegati/istituzionale/6411/convenzioneconsip.pdf">http://www.comune.castelcovati.bs.it/sites/default/files/allegati/istituzionale/6411/convenzioneconsip.pdf</text:a></text:p>
          </table:table-cell>
          <table:table-cell table:number-columns-repeated="1012"/>
        </table:table-row>
        <table:table-row table:style-name="ro2">
          <table:table-cell office:value-type="string">
            <text:p>91/2013</text:p>
          </table:table-cell>
          <table:table-cell office:value-type="string">
            <text:p>Geom Luciano Gambassa</text:p>
          </table:table-cell>
          <table:table-cell table:style-name="ce7" office:value-type="string">
            <text:p>GMBLCN61C08C332J</text:p>
          </table:table-cell>
          <table:table-cell office:value-type="float" office:value="11325.6">
            <text:p>11325,60</text:p>
          </table:table-cell>
          <table:table-cell office:value-type="string">
            <text:p>ART 7 COMMA 6 DLGS N 165/2001</text:p>
          </table:table-cell>
          <table:table-cell office:value-type="string">
            <text:p>Ufficio tecnico</text:p>
          </table:table-cell>
          <table:table-cell office:value-type="string">
            <text:p>Arch Canio De Bonis</text:p>
          </table:table-cell>
          <table:table-cell office:value-type="string">
            <text:p>Affidamento diretto</text:p>
          </table:table-cell>
          <table:table-cell table:number-columns-repeated="3"/>
          <table:table-cell table:style-name="ce21" office:value-type="string">
            <text:p><text:a xlink:href="http://www.comune.castelcovati.bs.it/sites/default/files/allegati/istituzionale/6413/art.7comma6d.lgsn.165-2001.pdf">http://www.comune.castelcovati.bs.it/sites/default/files/allegati/istituzionale/6413/art.7comma6d.lgsn.165-2001.pdf</text:a></text:p>
          </table:table-cell>
          <table:table-cell table:number-columns-repeated="1012"/>
        </table:table-row>
        <table:table-row table:style-name="ro2">
          <table:table-cell office:value-type="string">
            <text:p>92/2013</text:p>
          </table:table-cell>
          <table:table-cell office:value-type="string">
            <text:p>Ing Emanuele Alborghetti</text:p>
          </table:table-cell>
          <table:table-cell table:style-name="ce7" office:value-type="string">
            <text:p>LBRMNL69R09H598B</text:p>
          </table:table-cell>
          <table:table-cell office:value-type="float" office:value="7550.4">
            <text:p>7550,40</text:p>
          </table:table-cell>
          <table:table-cell office:value-type="string">
            <text:p>ART 7 COMMA 6 DLGS N 165/2001</text:p>
          </table:table-cell>
          <table:table-cell office:value-type="string">
            <text:p>Ufficio tecnico</text:p>
          </table:table-cell>
          <table:table-cell office:value-type="string">
            <text:p>Arch Canio De Bonis</text:p>
          </table:table-cell>
          <table:table-cell office:value-type="string">
            <text:p>Affidamento diretto</text:p>
          </table:table-cell>
          <table:table-cell table:number-columns-repeated="3"/>
          <table:table-cell table:style-name="ce21" office:value-type="string">
            <text:p><text:a xlink:href="http://www.comune.castelcovati.bs.it/sites/default/files/allegati/istituzionale/6417/art.7comma6d.lgsn.165-2001.pdf">http://www.comune.castelcovati.bs.it/sites/default/files/allegati/istituzionale/6417/art.7comma6d.lgsn.165-2001.pdf</text:a></text:p>
          </table:table-cell>
          <table:table-cell table:number-columns-repeated="1012"/>
        </table:table-row>
        <table:table-row table:style-name="ro2">
          <table:table-cell office:value-type="string">
            <text:p>93/2013</text:p>
          </table:table-cell>
          <table:table-cell office:value-type="string">
            <text:p>Agri Garden Service di Scalvini Pietro</text:p>
          </table:table-cell>
          <table:table-cell table:style-name="ce7" office:value-type="string">
            <text:p>2021180985</text:p>
          </table:table-cell>
          <table:table-cell office:value-type="float" office:value="1869.04">
            <text:p>1869,04</text:p>
          </table:table-cell>
          <table:table-cell office:value-type="string">
            <text:p>Regolamento comunale approvato con DCC n 10 del 13/04/2007 e smi</text:p>
          </table:table-cell>
          <table:table-cell office:value-type="string">
            <text:p>Ufficio tecnico</text:p>
          </table:table-cell>
          <table:table-cell office:value-type="string">
            <text:p>Arch Canio De Bonis</text:p>
          </table:table-cell>
          <table:table-cell office:value-type="string">
            <text:p>Affidamento diretto</text:p>
          </table:table-cell>
          <table:table-cell table:number-columns-repeated="3"/>
          <table:table-cell table:style-name="ce21" office:value-type="string">
            <text:p><text:a xlink:href="http://www.comune.castelcovati.bs.it/sites/default/files/allegati/istituzionale/6419/regolamentocomunaleapprovatocond.c.c.n.10del13-04-2007es.m.i.pdf">http://www.comune.castelcovati.bs.it/sites/default/files/allegati/istituzionale/6419/regolamentocomunaleapprovatocond.c.c.n.10del13-04-2007es.m.i.pdf</text:a></text:p>
          </table:table-cell>
          <table:table-cell table:number-columns-repeated="1012"/>
        </table:table-row>
        <table:table-row table:style-name="ro2">
          <table:table-cell office:value-type="string">
            <text:p>94/2013</text:p>
          </table:table-cell>
          <table:table-cell office:value-type="string">
            <text:p>Segnal Brixia srl</text:p>
          </table:table-cell>
          <table:table-cell table:style-name="ce7" office:value-type="string">
            <text:p>3304960176</text:p>
          </table:table-cell>
          <table:table-cell office:value-type="float" office:value="2257">
            <text:p>2257,00</text:p>
          </table:table-cell>
          <table:table-cell office:value-type="string">
            <text:p>Regolamento comunale approvato con DCC n 10 del 13/04/2007 e smi</text:p>
          </table:table-cell>
          <table:table-cell office:value-type="string">
            <text:p>Ufficio tecnico</text:p>
          </table:table-cell>
          <table:table-cell office:value-type="string">
            <text:p>Arch Canio De Bonis</text:p>
          </table:table-cell>
          <table:table-cell office:value-type="string">
            <text:p>Affidamento diretto</text:p>
          </table:table-cell>
          <table:table-cell table:number-columns-repeated="3"/>
          <table:table-cell table:style-name="ce21" office:value-type="string">
            <text:p><text:a xlink:href="http://www.comune.castelcovati.bs.it/sites/default/files/allegati/istituzionale/6421/regolamentocomunaleapprovatocond.c.c.n.10del13-04-2007es.m.i.2.pdf">http://www.comune.castelcovati.bs.it/sites/default/files/allegati/istituzionale/6421/regolamentocomunaleapprovatocond.c.c.n.10del13-04-2007es.m.i.2.pdf</text:a></text:p>
          </table:table-cell>
          <table:table-cell table:number-columns-repeated="1012"/>
        </table:table-row>
        <table:table-row table:style-name="ro2">
          <table:table-cell office:value-type="string">
            <text:p>95/2013</text:p>
          </table:table-cell>
          <table:table-cell office:value-type="string">
            <text:p>Antinfortunistica Clarense snc di Giustacchini pi Roberto &amp; c</text:p>
          </table:table-cell>
          <table:table-cell table:style-name="ce7" office:value-type="string">
            <text:p>1779700176</text:p>
          </table:table-cell>
          <table:table-cell office:value-type="float" office:value="1516.46">
            <text:p>1516,46</text:p>
          </table:table-cell>
          <table:table-cell office:value-type="string">
            <text:p>art 125 DLgs 163/2006</text:p>
          </table:table-cell>
          <table:table-cell office:value-type="string">
            <text:p>Ufficio tecnico</text:p>
          </table:table-cell>
          <table:table-cell office:value-type="string">
            <text:p>Arch Canio De Bonis</text:p>
          </table:table-cell>
          <table:table-cell office:value-type="string">
            <text:p>Affidamento diretto</text:p>
          </table:table-cell>
          <table:table-cell table:number-columns-repeated="3"/>
          <table:table-cell table:style-name="ce21" office:value-type="string">
            <text:p><text:a xlink:href="http://www.comune.castelcovati.bs.it/sites/default/files/allegati/istituzionale/6423/art.125d.lgs163-2006.pdf">http://www.comune.castelcovati.bs.it/sites/default/files/allegati/istituzionale/6423/art.125d.lgs163-2006.pdf</text:a></text:p>
          </table:table-cell>
          <table:table-cell table:number-columns-repeated="1012"/>
        </table:table-row>
        <table:table-row table:style-name="ro2">
          <table:table-cell office:value-type="string">
            <text:p>96/2013</text:p>
          </table:table-cell>
          <table:table-cell office:value-type="string">
            <text:p>ISTITUTO COMPRENSIVO STATALE "MARTIN LUTHER KING" DI CASTELCOVATI</text:p>
          </table:table-cell>
          <table:table-cell table:style-name="ce7" office:value-type="string">
            <text:p>82003370176</text:p>
          </table:table-cell>
          <table:table-cell office:value-type="float" office:value="5800">
            <text:p>5800,00</text:p>
          </table:table-cell>
          <table:table-cell office:value-type="string">
            <text:p>PIANO DIRITTO ALLO STUDIO - AS 2013/2014</text:p>
          </table:table-cell>
          <table:table-cell office:value-type="string">
            <text:p>Area amministrativa generale</text:p>
          </table:table-cell>
          <table:table-cell office:value-type="string">
            <text:p>Dottssa Maria Giuseppa Fazio</text:p>
          </table:table-cell>
          <table:table-cell office:value-type="string">
            <text:p>CONCESSIONE CONTRIBUTI</text:p>
          </table:table-cell>
          <table:table-cell table:number-columns-repeated="3"/>
          <table:table-cell table:style-name="ce21" office:value-type="string">
            <text:p><text:a xlink:href="http://www.comune.castelcovati.bs.it/sites/default/files/allegati/istituzionale/6425/pianodirittoallostudio.s.2013-2014.pdf">http://www.comune.castelcovati.bs.it/sites/default/files/allegati/istituzionale/6425/pianodirittoallostudio.s.2013-2014.pdf</text:a></text:p>
          </table:table-cell>
          <table:table-cell table:number-columns-repeated="1012"/>
        </table:table-row>
        <table:table-row table:style-name="ro2">
          <table:table-cell office:value-type="string">
            <text:p>97/2013</text:p>
          </table:table-cell>
          <table:table-cell office:value-type="string">
            <text:p>SCUOLA DELL'INFANZIA "Q CAPITANIO" DI CASTELCOVATI</text:p>
          </table:table-cell>
          <table:table-cell table:style-name="ce7" office:value-type="string">
            <text:p>82002590170</text:p>
          </table:table-cell>
          <table:table-cell office:value-type="float" office:value="4800">
            <text:p>4800,00</text:p>
          </table:table-cell>
          <table:table-cell office:value-type="string">
            <text:p>PIANO DIRITTO ALLO STUDIO - AS 2012/2013</text:p>
          </table:table-cell>
          <table:table-cell office:value-type="string">
            <text:p>Area amministrativa generale</text:p>
          </table:table-cell>
          <table:table-cell office:value-type="string">
            <text:p>Dottssa Maria Giuseppa Fazio</text:p>
          </table:table-cell>
          <table:table-cell office:value-type="string">
            <text:p>TRAFSERIMENTO SOMME</text:p>
          </table:table-cell>
          <table:table-cell table:number-columns-repeated="3"/>
          <table:table-cell table:style-name="ce21" office:value-type="string">
            <text:p><text:a xlink:href="http://www.comune.castelcovati.bs.it/sites/default/files/allegati/istituzionale/6427/pianodirittoallostudio.s.2012-2013.pdf">http://www.comune.castelcovati.bs.it/sites/default/files/allegati/istituzionale/6427/pianodirittoallostudio.s.2012-2013.pdf</text:a></text:p>
          </table:table-cell>
          <table:table-cell table:number-columns-repeated="1012"/>
        </table:table-row>
        <table:table-row table:style-name="ro2">
          <table:table-cell office:value-type="string">
            <text:p>98/2013</text:p>
          </table:table-cell>
          <table:table-cell office:value-type="string">
            <text:p>EUROSTRADE SRL</text:p>
          </table:table-cell>
          <table:table-cell table:style-name="ce7" office:value-type="string">
            <text:p>3247650173</text:p>
          </table:table-cell>
          <table:table-cell office:value-type="float" office:value="186045.57">
            <text:p>186045,57</text:p>
          </table:table-cell>
          <table:table-cell office:value-type="string">
            <text:p>ART 82 DLGSL N 163/2006</text:p>
          </table:table-cell>
          <table:table-cell office:value-type="string">
            <text:p>Area tecnica</text:p>
          </table:table-cell>
          <table:table-cell office:value-type="string">
            <text:p>Arch Canio De Bonis</text:p>
          </table:table-cell>
          <table:table-cell office:value-type="string">
            <text:p>PROCEDURA NEGOZIATA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429/art.82d.lgsln.163-2006.pdf">http://www.comune.castelcovati.bs.it/sites/default/files/allegati/istituzionale/6429/art.82d.lgsln.163-2006.pdf</text:a></text:p>
          </table:table-cell>
          <table:table-cell table:number-columns-repeated="1013"/>
        </table:table-row>
        <table:table-row table:style-name="ro2">
          <table:table-cell office:value-type="string">
            <text:p>99/2013</text:p>
          </table:table-cell>
          <table:table-cell office:value-type="string">
            <text:p>Responsabile Area Tecnica Comunale Arch Canio De Bonis</text:p>
          </table:table-cell>
          <table:table-cell table:style-name="ce7" office:value-type="string">
            <text:p>DBNCNA65D05G616X</text:p>
          </table:table-cell>
          <table:table-cell office:value-type="float" office:value="1323.98">
            <text:p>1323,98</text:p>
          </table:table-cell>
          <table:table-cell office:value-type="string">
            <text:p>ART 92 DLGSL N 163/2006</text:p>
          </table:table-cell>
          <table:table-cell office:value-type="string">
            <text:p>Area tecnica</text:p>
          </table:table-cell>
          <table:table-cell office:value-type="string">
            <text:p>Arch Canio De Bonis</text:p>
          </table:table-cell>
          <table:table-cell office:value-type="string">
            <text:p>affidamento diretto RUP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431/art.92d.lgsln.163-2006.pdf">http://www.comune.castelcovati.bs.it/sites/default/files/allegati/istituzionale/6431/art.92d.lgsln.163-2006.pdf</text:a></text:p>
          </table:table-cell>
          <table:table-cell table:number-columns-repeated="1013"/>
        </table:table-row>
        <table:table-row table:style-name="ro2">
          <table:table-cell office:value-type="string">
            <text:p>100/2013</text:p>
          </table:table-cell>
          <table:table-cell office:value-type="string">
            <text:p>NOVALI EGIDIO SNC</text:p>
          </table:table-cell>
          <table:table-cell table:style-name="ce7" office:value-type="string">
            <text:p>146277017</text:p>
          </table:table-cell>
          <table:table-cell office:value-type="float" office:value="1342">
            <text:p>1342,00</text:p>
          </table:table-cell>
          <table:table-cell office:value-type="string">
            <text:p>REGOLAMENTO COMUNALE PER ACQUISTI IN ECONOMIA</text:p>
          </table:table-cell>
          <table:table-cell office:value-type="string">
            <text:p>Area amministrativa generale</text:p>
          </table:table-cell>
          <table:table-cell office:value-type="string">
            <text:p>Dottssa Maria Giuseppa Fazio</text:p>
          </table:table-cell>
          <table:table-cell office:value-type="string">
            <text:p>MERCATO ELETTRONICO (MEPA)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433/regolamentocomunaleperacquistiineconomia.pdf">http://www.comune.castelcovati.bs.it/sites/default/files/allegati/istituzionale/6433/regolamentocomunaleperacquistiineconomia.pdf</text:a></text:p>
          </table:table-cell>
          <table:table-cell table:number-columns-repeated="1013"/>
        </table:table-row>
        <table:table-row table:style-name="ro2">
          <table:table-cell office:value-type="string">
            <text:p>101/2013</text:p>
          </table:table-cell>
          <table:table-cell office:value-type="string">
            <text:p>NORD BROKER SRL</text:p>
          </table:table-cell>
          <table:table-cell table:style-name="ce7" office:value-type="string">
            <text:p>2538210986</text:p>
          </table:table-cell>
          <table:table-cell office:value-type="float" office:value="32218.3">
            <text:p>32218,30</text:p>
          </table:table-cell>
          <table:table-cell office:value-type="string">
            <text:p>REGOLAMENTO COMUNALE APPROVATO CON DCC 10 DEL 13042007</text:p>
          </table:table-cell>
          <table:table-cell office:value-type="string">
            <text:p>Ufficio ragioneria</text:p>
          </table:table-cell>
          <table:table-cell office:value-type="string">
            <text:p>Dott Ennio Locardo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435/regolamentocomunaleapprovatocond.c.c.10del13.04.2007.pdf">http://www.comune.castelcovati.bs.it/sites/default/files/allegati/istituzionale/6435/regolamentocomunaleapprovatocond.c.c.10del13.04.2007.pdf</text:a></text:p>
          </table:table-cell>
          <table:table-cell table:number-columns-repeated="1013"/>
        </table:table-row>
        <table:table-row table:style-name="ro2">
          <table:table-cell office:value-type="string">
            <text:p>102/2013</text:p>
          </table:table-cell>
          <table:table-cell office:value-type="string">
            <text:p>Edil C 4 srl</text:p>
          </table:table-cell>
          <table:table-cell table:style-name="ce7"/>
          <table:table-cell office:value-type="float" office:value="5999.92">
            <text:p>5999,92</text:p>
          </table:table-cell>
          <table:table-cell office:value-type="string">
            <text:p>art 125 del DLgs 163/2006 comma 8</text:p>
          </table:table-cell>
          <table:table-cell office:value-type="string">
            <text:p>Ufficio tecnico</text:p>
          </table:table-cell>
          <table:table-cell office:value-type="string">
            <text:p>Arch Canio De Bonis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437/art.125deld.lgs.163-2006comma8.pdf">http://www.comune.castelcovati.bs.it/sites/default/files/allegati/istituzionale/6437/art.125deld.lgs.163-2006comma8.pdf</text:a></text:p>
          </table:table-cell>
          <table:table-cell table:number-columns-repeated="1013"/>
        </table:table-row>
        <table:table-row table:style-name="ro2">
          <table:table-cell office:value-type="string">
            <text:p>103/2013</text:p>
          </table:table-cell>
          <table:table-cell office:value-type="string">
            <text:p>Delpanno Group srl</text:p>
          </table:table-cell>
          <table:table-cell table:style-name="ce7"/>
          <table:table-cell office:value-type="float" office:value="1200">
            <text:p>1200,00</text:p>
          </table:table-cell>
          <table:table-cell office:value-type="string">
            <text:p>Regolamento Comunale approvato con DCC n 10 del 13/04/2007</text:p>
          </table:table-cell>
          <table:table-cell office:value-type="string">
            <text:p>Ufficio tecnico</text:p>
          </table:table-cell>
          <table:table-cell office:value-type="string">
            <text:p>Arch Canio De Bonis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439/regolamentocomunaleapprovatocond.c.c.n.10del13-04-2007.pdf">http://www.comune.castelcovati.bs.it/sites/default/files/allegati/istituzionale/6439/regolamentocomunaleapprovatocond.c.c.n.10del13-04-2007.pdf</text:a></text:p>
          </table:table-cell>
          <table:table-cell table:number-columns-repeated="1013"/>
        </table:table-row>
        <table:table-row table:style-name="ro2">
          <table:table-cell office:value-type="string">
            <text:p>104/2013</text:p>
          </table:table-cell>
          <table:table-cell office:value-type="string">
            <text:p>Officina Meccanica Marella Flli snc</text:p>
          </table:table-cell>
          <table:table-cell table:style-name="ce7"/>
          <table:table-cell office:value-type="float" office:value="1000">
            <text:p>1000,00</text:p>
          </table:table-cell>
          <table:table-cell office:value-type="string">
            <text:p>Regolamento Comunale approvato con DCC n 10 del 13/04/2007</text:p>
          </table:table-cell>
          <table:table-cell office:value-type="string">
            <text:p>Ufficio tecnico</text:p>
          </table:table-cell>
          <table:table-cell office:value-type="string">
            <text:p>Arch Canio De Bonis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441/regolamentocomunaleapprovatocond.c.c.n.10del13-04-2007.pdf">http://www.comune.castelcovati.bs.it/sites/default/files/allegati/istituzionale/6441/regolamentocomunaleapprovatocond.c.c.n.10del13-04-2007.pdf</text:a></text:p>
          </table:table-cell>
          <table:table-cell table:number-columns-repeated="1013"/>
        </table:table-row>
        <table:table-row table:style-name="ro2">
          <table:table-cell office:value-type="string">
            <text:p>105/2013</text:p>
          </table:table-cell>
          <table:table-cell office:value-type="string">
            <text:p>Eurostrade srl</text:p>
          </table:table-cell>
          <table:table-cell table:style-name="ce7"/>
          <table:table-cell office:value-type="float" office:value="11155.84">
            <text:p>11155,84</text:p>
          </table:table-cell>
          <table:table-cell office:value-type="string">
            <text:p>Regolamento Comunale approvato con DCC n 10 del 13042007</text:p>
          </table:table-cell>
          <table:table-cell office:value-type="string">
            <text:p>Ufficio tecnico</text:p>
          </table:table-cell>
          <table:table-cell office:value-type="string">
            <text:p>Arch Canio De Bonis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457/regolamentocomunaleapprovatocond.c.c.n.10del13.04.2007.pdf">http://www.comune.castelcovati.bs.it/sites/default/files/allegati/istituzionale/6457/regolamentocomunaleapprovatocond.c.c.n.10del13.04.2007.pdf</text:a></text:p>
          </table:table-cell>
          <table:table-cell table:number-columns-repeated="1013"/>
        </table:table-row>
        <table:table-row table:style-name="ro2">
          <table:table-cell office:value-type="string">
            <text:p>106/2013</text:p>
          </table:table-cell>
          <table:table-cell office:value-type="string">
            <text:p>Ing Enzo Capoferri</text:p>
          </table:table-cell>
          <table:table-cell table:style-name="ce7"/>
          <table:table-cell office:value-type="float" office:value="5709.6">
            <text:p>5709,60</text:p>
          </table:table-cell>
          <table:table-cell office:value-type="string">
            <text:p>art 7 comma 6 DLgs n 165/2001</text:p>
          </table:table-cell>
          <table:table-cell office:value-type="string">
            <text:p>Ufficio tecnico</text:p>
          </table:table-cell>
          <table:table-cell office:value-type="string">
            <text:p>Arch Canio De Bonis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443/art.7comma6d.lgs.n.165-2001.pdf">http://www.comune.castelcovati.bs.it/sites/default/files/allegati/istituzionale/6443/art.7comma6d.lgs.n.165-2001.pdf</text:a></text:p>
          </table:table-cell>
          <table:table-cell table:number-columns-repeated="1013"/>
        </table:table-row>
        <table:table-row table:style-name="ro2">
          <table:table-cell office:value-type="string">
            <text:p>107/2013</text:p>
          </table:table-cell>
          <table:table-cell office:value-type="string">
            <text:p>NPO SISTEMI SPA</text:p>
          </table:table-cell>
          <table:table-cell table:style-name="ce7" office:value-type="string">
            <text:p>3074310966</text:p>
          </table:table-cell>
          <table:table-cell office:value-type="float" office:value="1359.16">
            <text:p>1359,16</text:p>
          </table:table-cell>
          <table:table-cell office:value-type="string">
            <text:p>PIANO DIRITTO ALLO STUDIO DL N 112/2008 DM N 781/2013</text:p>
          </table:table-cell>
          <table:table-cell office:value-type="string">
            <text:p>Area amministrativa generale</text:p>
          </table:table-cell>
          <table:table-cell office:value-type="string">
            <text:p>Dottssa Maria Giuseppa Fazio</text:p>
          </table:table-cell>
          <table:table-cell office:value-type="string">
            <text:p>MEPA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445/pianodirittoallostudiod.l.n.112-2008d.m.n.781-2013.pdf">http://www.comune.castelcovati.bs.it/sites/default/files/allegati/istituzionale/6445/pianodirittoallostudiod.l.n.112-2008d.m.n.781-2013.pdf</text:a></text:p>
          </table:table-cell>
          <table:table-cell table:number-columns-repeated="1013"/>
        </table:table-row>
        <table:table-row table:style-name="ro2">
          <table:table-cell office:value-type="string">
            <text:p>108/2013</text:p>
          </table:table-cell>
          <table:table-cell office:value-type="string">
            <text:p>Geom Pizzamiglio Denio</text:p>
          </table:table-cell>
          <table:table-cell table:style-name="ce7"/>
          <table:table-cell office:value-type="float" office:value="4440.8">
            <text:p>4440,80</text:p>
          </table:table-cell>
          <table:table-cell office:value-type="string">
            <text:p>Art 91 comma 2 DLgs 163/2006</text:p>
          </table:table-cell>
          <table:table-cell office:value-type="string">
            <text:p>Ufficio tecnico</text:p>
          </table:table-cell>
          <table:table-cell office:value-type="string">
            <text:p>Arch Canio De Bonis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447/art.91comma2d.lgs.163-2006.pdf">http://www.comune.castelcovati.bs.it/sites/default/files/allegati/istituzionale/6447/art.91comma2d.lgs.163-2006.pdf</text:a></text:p>
          </table:table-cell>
          <table:table-cell table:number-columns-repeated="1013"/>
        </table:table-row>
        <table:table-row table:style-name="ro2">
          <table:table-cell office:value-type="string">
            <text:p>109/2013</text:p>
          </table:table-cell>
          <table:table-cell office:value-type="string">
            <text:p>Cenpi scrl</text:p>
          </table:table-cell>
          <table:table-cell table:style-name="ce7"/>
          <table:table-cell office:value-type="float" office:value="2049.6">
            <text:p>2049,60</text:p>
          </table:table-cell>
          <table:table-cell office:value-type="string">
            <text:p>Regolamento comunale approvato con DCC n 10 del 13/04/2007</text:p>
          </table:table-cell>
          <table:table-cell office:value-type="string">
            <text:p>Ufficio tecnico</text:p>
          </table:table-cell>
          <table:table-cell office:value-type="string">
            <text:p>Arch Canio De Bonis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449/regolamentocomunaleapprovatocond.c.c.n.10del13-04-20072.pdf">http://www.comune.castelcovati.bs.it/sites/default/files/allegati/istituzionale/6449/regolamentocomunaleapprovatocond.c.c.n.10del13-04-20072.pdf</text:a></text:p>
          </table:table-cell>
          <table:table-cell table:number-columns-repeated="1013"/>
        </table:table-row>
        <table:table-row table:style-name="ro2">
          <table:table-cell office:value-type="string">
            <text:p>110/2013</text:p>
          </table:table-cell>
          <table:table-cell office:value-type="string">
            <text:p>omissis</text:p>
          </table:table-cell>
          <table:table-cell table:style-name="ce7"/>
          <table:table-cell office:value-type="float" office:value="2400">
            <text:p>2400,00</text:p>
          </table:table-cell>
          <table:table-cell office:value-type="string">
            <text:p>legge 75/1985</text:p>
          </table:table-cell>
          <table:table-cell office:value-type="string">
            <text:p>Ufficio tecnico</text:p>
          </table:table-cell>
          <table:table-cell office:value-type="string">
            <text:p>Arch Canio De Bonis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451/legge75-1985.pdf">http://www.comune.castelcovati.bs.it/sites/default/files/allegati/istituzionale/6451/legge75-1985.pdf</text:a></text:p>
          </table:table-cell>
          <table:table-cell table:number-columns-repeated="1013"/>
        </table:table-row>
        <table:table-row table:style-name="ro2">
          <table:table-cell office:value-type="string">
            <text:p>111/2013</text:p>
          </table:table-cell>
          <table:table-cell office:value-type="string">
            <text:p>DIP srl</text:p>
          </table:table-cell>
          <table:table-cell table:style-name="ce7" office:value-type="string">
            <text:p>2925070985</text:p>
          </table:table-cell>
          <table:table-cell office:value-type="float" office:value="2074">
            <text:p>2074,00</text:p>
          </table:table-cell>
          <table:table-cell office:value-type="string">
            <text:p>Regolamento comunale approvato con DCC n 10 del 13042007</text:p>
          </table:table-cell>
          <table:table-cell office:value-type="string">
            <text:p>Ufficio tecnico</text:p>
          </table:table-cell>
          <table:table-cell office:value-type="string">
            <text:p>Arch Canio De Bonis</text:p>
          </table:table-cell>
          <table:table-cell office:value-type="string">
            <text:p>cottimo fiduciarii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453/regolamentocomunaleapprovatocond.c.c.n.10del13.04.20072.pdf">http://www.comune.castelcovati.bs.it/sites/default/files/allegati/istituzionale/6453/regolamentocomunaleapprovatocond.c.c.n.10del13.04.20072.pdf</text:a></text:p>
          </table:table-cell>
          <table:table-cell table:number-columns-repeated="1013"/>
        </table:table-row>
        <table:table-row table:style-name="ro2">
          <table:table-cell office:value-type="string">
            <text:p>112/2013</text:p>
          </table:table-cell>
          <table:table-cell office:value-type="string">
            <text:p>SOFTWAREHOUSE DEDAGROUP SPA</text:p>
          </table:table-cell>
          <table:table-cell table:style-name="ce7" office:value-type="string">
            <text:p>1763870225</text:p>
          </table:table-cell>
          <table:table-cell office:value-type="float" office:value="2732.8">
            <text:p>2732,80</text:p>
          </table:table-cell>
          <table:table-cell office:value-type="string">
            <text:p>DLGS 163/2006 art 125 comma 11</text:p>
          </table:table-cell>
          <table:table-cell office:value-type="string">
            <text:p>Area economico - tributaria - finanziaria</text:p>
          </table:table-cell>
          <table:table-cell office:value-type="string">
            <text:p>Dott Ennio Locardo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455/d.lgs163-2006art.125comma11.pdf">http://www.comune.castelcovati.bs.it/sites/default/files/allegati/istituzionale/6455/d.lgs163-2006art.125comma11.pdf</text:a></text:p>
          </table:table-cell>
          <table:table-cell table:number-columns-repeated="1013"/>
        </table:table-row>
        <table:table-row table:style-name="ro2">
          <table:table-cell office:value-type="string">
            <text:p>113/2013</text:p>
          </table:table-cell>
          <table:table-cell office:value-type="string">
            <text:p>3B</text:p>
          </table:table-cell>
          <table:table-cell table:style-name="ce7"/>
          <table:table-cell office:value-type="float" office:value="1200">
            <text:p>1200,00</text:p>
          </table:table-cell>
          <table:table-cell office:value-type="string">
            <text:p>REGOLAMENTO COMUNALE APPROVATO CON DCC N 10 DEL 13042007</text:p>
          </table:table-cell>
          <table:table-cell office:value-type="string">
            <text:p>Ufficio tecnico</text:p>
          </table:table-cell>
          <table:table-cell office:value-type="string">
            <text:p>Arch Canio De Bonis</text:p>
          </table:table-cell>
          <table:table-cell office:value-type="string">
            <text:p>PROCEDURA NEGOZIATA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459/regolamentocomunaleapprovatocondccn.10del13.04.2007.pdf">http://www.comune.castelcovati.bs.it/sites/default/files/allegati/istituzionale/6459/regolamentocomunaleapprovatocondccn.10del13.04.2007.pdf</text:a></text:p>
          </table:table-cell>
          <table:table-cell table:number-columns-repeated="1013"/>
        </table:table-row>
        <table:table-row table:style-name="ro2">
          <table:table-cell office:value-type="string">
            <text:p>114/2013</text:p>
          </table:table-cell>
          <table:table-cell office:value-type="string">
            <text:p>MONDINI COSTRUZIONI SRL</text:p>
          </table:table-cell>
          <table:table-cell table:style-name="ce7"/>
          <table:table-cell office:value-type="float" office:value="1000">
            <text:p>1000,00</text:p>
          </table:table-cell>
          <table:table-cell office:value-type="string">
            <text:p>REGOLAMENTO COMUNALE APPROVATO CON DCC N 10 DEL 13042007</text:p>
          </table:table-cell>
          <table:table-cell office:value-type="string">
            <text:p>Ufficio tecnico</text:p>
          </table:table-cell>
          <table:table-cell office:value-type="string">
            <text:p>Arch Canio De Bonis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461/regolamentocomunaleapprovatocondccn.10del13.04.20072.pdf">http://www.comune.castelcovati.bs.it/sites/default/files/allegati/istituzionale/6461/regolamentocomunaleapprovatocondccn.10del13.04.20072.pdf</text:a></text:p>
          </table:table-cell>
          <table:table-cell table:number-columns-repeated="1013"/>
        </table:table-row>
        <table:table-row table:style-name="ro2">
          <table:table-cell office:value-type="string">
            <text:p>116/2013</text:p>
          </table:table-cell>
          <table:table-cell office:value-type="string">
            <text:p>DITTA DECXA DI TOMMASONI CLAUDIO</text:p>
          </table:table-cell>
          <table:table-cell table:style-name="ce7"/>
          <table:table-cell office:value-type="float" office:value="1891">
            <text:p>1891,00</text:p>
          </table:table-cell>
          <table:table-cell office:value-type="string">
            <text:p>REGOLAMENTO COMUNALE APPROVATO CON DCC N 10 DEL 13042007</text:p>
          </table:table-cell>
          <table:table-cell office:value-type="string">
            <text:p>Ufficio tecnico</text:p>
          </table:table-cell>
          <table:table-cell office:value-type="string">
            <text:p>Arch Canio De Bonis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463/regolamentocomunaleapprovatocondccn.10del13.04.20073.pdf">http://www.comune.castelcovati.bs.it/sites/default/files/allegati/istituzionale/6463/regolamentocomunaleapprovatocondccn.10del13.04.20073.pdf</text:a></text:p>
          </table:table-cell>
          <table:table-cell table:number-columns-repeated="1013"/>
        </table:table-row>
        <table:table-row table:style-name="ro2">
          <table:table-cell office:value-type="string">
            <text:p>116/2013</text:p>
          </table:table-cell>
          <table:table-cell office:value-type="string">
            <text:p>3B</text:p>
          </table:table-cell>
          <table:table-cell table:style-name="ce7"/>
          <table:table-cell office:value-type="float" office:value="10000">
            <text:p>10000,00</text:p>
          </table:table-cell>
          <table:table-cell office:value-type="string">
            <text:p>ART 125 DLGS 163/2006</text:p>
          </table:table-cell>
          <table:table-cell office:value-type="string">
            <text:p>Ufficio tecnico</text:p>
          </table:table-cell>
          <table:table-cell office:value-type="string">
            <text:p>Arch Canio De Bonis</text:p>
          </table:table-cell>
          <table:table-cell office:value-type="string">
            <text:p>COTTIMO FIDUCIAR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465/art.125d.lgs.163-2006.pdf">http://www.comune.castelcovati.bs.it/sites/default/files/allegati/istituzionale/6465/art.125d.lgs.163-2006.pdf</text:a></text:p>
          </table:table-cell>
          <table:table-cell table:number-columns-repeated="1013"/>
        </table:table-row>
        <table:table-row table:style-name="ro2">
          <table:table-cell office:value-type="string">
            <text:p>117/2013</text:p>
          </table:table-cell>
          <table:table-cell office:value-type="string">
            <text:p>IMPIANTI ELETTRICI NARVIK</text:p>
          </table:table-cell>
          <table:table-cell table:style-name="ce7"/>
          <table:table-cell office:value-type="float" office:value="10000">
            <text:p>10000,00</text:p>
          </table:table-cell>
          <table:table-cell office:value-type="string">
            <text:p>ART 125 DLGS 163/2006</text:p>
          </table:table-cell>
          <table:table-cell office:value-type="string">
            <text:p>Ufficio tecnico</text:p>
          </table:table-cell>
          <table:table-cell office:value-type="string">
            <text:p>Arch Canio De Bonis</text:p>
          </table:table-cell>
          <table:table-cell office:value-type="string">
            <text:p>COTTIMO FIDUCIAR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467/art.125d.lgs.163-20062.pdf">http://www.comune.castelcovati.bs.it/sites/default/files/allegati/istituzionale/6467/art.125d.lgs.163-20062.pdf</text:a></text:p>
          </table:table-cell>
          <table:table-cell table:number-columns-repeated="1013"/>
        </table:table-row>
        <table:table-row table:style-name="ro2">
          <table:table-cell table:style-name="ce5" office:value-type="string" table:number-columns-spanned="1" table:number-rows-spanned="2">
            <text:p>118/2013</text:p>
          </table:table-cell>
          <table:table-cell table:style-name="ce5" office:value-type="string" table:number-columns-spanned="1" table:number-rows-spanned="2">
            <text:p>IDRAULICA ELIOS DI ONGER GIUSEPPE</text:p>
          </table:table-cell>
          <table:table-cell table:style-name="ce8" table:number-columns-spanned="1" table:number-rows-spanned="2"/>
          <table:table-cell table:style-name="ce12" office:value-type="float" office:value="8000" table:number-columns-spanned="1" table:number-rows-spanned="2">
            <text:p>8000,00</text:p>
          </table:table-cell>
          <table:table-cell table:style-name="ce16" office:value-type="string" table:number-columns-spanned="1" table:number-rows-spanned="2">
            <text:p>ART 125 DLGS 163/2006</text:p>
          </table:table-cell>
          <table:table-cell table:style-name="ce5" office:value-type="string" table:number-columns-spanned="1" table:number-rows-spanned="2">
            <text:p>Ufficio tecnico</text:p>
          </table:table-cell>
          <table:table-cell table:style-name="ce5" office:value-type="string" table:number-columns-spanned="1" table:number-rows-spanned="2">
            <text:p>Arch Canio De Bonis</text:p>
          </table:table-cell>
          <table:table-cell table:style-name="ce5" office:value-type="string" table:number-columns-spanned="1" table:number-rows-spanned="2">
            <text:p>COTTIMO FIDUCIARO</text:p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21" office:value-type="string">
            <text:p><text:a xlink:href="http://www.comune.castelcovati.bs.it/sites/default/files/allegati/istituzionale/6469/art.125d.lgs.163-20063.pdf">http://www.comune.castelcovati.bs.it/sites/default/files/allegati/istituzionale/6469/art.125d.lgs.163-20063.pdf</text:a></text:p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number-columns-repeated="1011"/>
        </table:table-row>
        <table:table-row table:style-name="ro2">
          <table:covered-table-cell table:number-columns-repeated="2"/>
          <table:covered-table-cell table:style-name="ce7"/>
          <table:covered-table-cell table:number-columns-repeated="7"/>
          <table:table-cell table:style-name="ce21" office:value-type="string">
            <text:p><text:a xlink:href="http://www.comune.castelcovati.bs.it/sites/default/files/allegati/istituzionale/6469/art.125d.lgs.163-20064.pdf">http://www.comune.castelcovati.bs.it/sites/default/files/allegati/istituzionale/6469/art.125d.lgs.163-20064.pdf</text:a></text:p>
          </table:table-cell>
          <table:covered-table-cell table:number-columns-repeated="2"/>
          <table:table-cell table:number-columns-repeated="1011"/>
        </table:table-row>
        <table:table-row table:style-name="ro2">
          <table:table-cell office:value-type="string">
            <text:p>119/2013</text:p>
          </table:table-cell>
          <table:table-cell office:value-type="string">
            <text:p>RPS</text:p>
          </table:table-cell>
          <table:table-cell table:style-name="ce7"/>
          <table:table-cell office:value-type="float" office:value="8000">
            <text:p>8000,00</text:p>
          </table:table-cell>
          <table:table-cell office:value-type="string">
            <text:p>ART 125 DLGS 163/2006</text:p>
          </table:table-cell>
          <table:table-cell office:value-type="string">
            <text:p>Ufficio tecnico</text:p>
          </table:table-cell>
          <table:table-cell office:value-type="string">
            <text:p>Arch Canio De Bonis</text:p>
          </table:table-cell>
          <table:table-cell office:value-type="string">
            <text:p>COTTIMO FIDUCIAR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471/art.125d.lgs.163-20065.pdf">http://www.comune.castelcovati.bs.it/sites/default/files/allegati/istituzionale/6471/art.125d.lgs.163-20065.pdf</text:a></text:p>
          </table:table-cell>
          <table:table-cell table:number-columns-repeated="1013"/>
        </table:table-row>
        <table:table-row table:style-name="ro2">
          <table:table-cell office:value-type="string">
            <text:p>120/2013</text:p>
          </table:table-cell>
          <table:table-cell office:value-type="string">
            <text:p>Costruzioni 3B di Nodari Battista &amp; C snc</text:p>
          </table:table-cell>
          <table:table-cell table:style-name="ce7"/>
          <table:table-cell office:value-type="float" office:value="1500">
            <text:p>1500,00</text:p>
          </table:table-cell>
          <table:table-cell office:value-type="string">
            <text:p>Regolamento Comunale approvato con DCC n 10 del 13/04/2007 e smi</text:p>
          </table:table-cell>
          <table:table-cell office:value-type="string">
            <text:p>Ufficio tecnico</text:p>
          </table:table-cell>
          <table:table-cell office:value-type="string">
            <text:p>Arch Canio De Bonis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473/regolamentocomunaleapprovatocond.c.c.n.10del13-04-2007esmi.pdf">http://www.comune.castelcovati.bs.it/sites/default/files/allegati/istituzionale/6473/regolamentocomunaleapprovatocond.c.c.n.10del13-04-2007esmi.pdf</text:a></text:p>
          </table:table-cell>
          <table:table-cell table:number-columns-repeated="1013"/>
        </table:table-row>
        <table:table-row table:style-name="ro2">
          <table:table-cell office:value-type="string">
            <text:p>121/2013</text:p>
          </table:table-cell>
          <table:table-cell office:value-type="string">
            <text:p>RG EVENTI SRL</text:p>
          </table:table-cell>
          <table:table-cell table:style-name="ce7" office:value-type="string">
            <text:p>3524060989</text:p>
          </table:table-cell>
          <table:table-cell office:value-type="float" office:value="4514">
            <text:p>4514,00</text:p>
          </table:table-cell>
          <table:table-cell office:value-type="string">
            <text:p>REGOLAMENTO COMUNALE PER L'ACQUISIZIONE IN ECONOMIA</text:p>
          </table:table-cell>
          <table:table-cell office:value-type="string">
            <text:p>Area amministrativa generale</text:p>
          </table:table-cell>
          <table:table-cell office:value-type="string">
            <text:p>Dottssa Maria Giuseppa Fazio</text:p>
          </table:table-cell>
          <table:table-cell office:value-type="string">
            <text:p>CENTRALE ACQUISTI DELLA REGIONE LOMBARDIA (ARCA)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475/regolamentocomunaleperlacquisizioneineconomia.pdf">http://www.comune.castelcovati.bs.it/sites/default/files/allegati/istituzionale/6475/regolamentocomunaleperlacquisizioneineconomia.pdf</text:a></text:p>
          </table:table-cell>
          <table:table-cell table:number-columns-repeated="1013"/>
        </table:table-row>
        <table:table-row table:style-name="ro2">
          <table:table-cell table:style-name="ce5" office:value-type="string" table:number-columns-spanned="1" table:number-rows-spanned="2">
            <text:p>123/2013</text:p>
          </table:table-cell>
          <table:table-cell table:style-name="ce5" office:value-type="string" table:number-columns-spanned="1" table:number-rows-spanned="2">
            <text:p>CORPO BANDISTICO E ACCADEMIA MUSICALE</text:p>
          </table:table-cell>
          <table:table-cell table:style-name="ce8" office:value-type="string" table:number-columns-spanned="1" table:number-rows-spanned="2">
            <text:p>2095050171</text:p>
          </table:table-cell>
          <table:table-cell table:style-name="ce12" office:value-type="float" office:value="4700" table:number-columns-spanned="1" table:number-rows-spanned="2">
            <text:p>4700,00</text:p>
          </table:table-cell>
          <table:table-cell table:style-name="ce16" office:value-type="string" table:number-columns-spanned="1" table:number-rows-spanned="2">
            <text:p>REGOLAMENTO COMUNALE PER LA CONCESSIONE DI CONTRIBUTI</text:p>
          </table:table-cell>
          <table:table-cell table:style-name="ce5" office:value-type="string" table:number-columns-spanned="1" table:number-rows-spanned="2">
            <text:p>Area amministrativa generale</text:p>
          </table:table-cell>
          <table:table-cell table:style-name="ce5" office:value-type="string" table:number-columns-spanned="1" table:number-rows-spanned="2">
            <text:p>Dottssa Maria Giuseppa Fazio</text:p>
          </table:table-cell>
          <table:table-cell table:style-name="ce5" office:value-type="string" table:number-columns-spanned="1" table:number-rows-spanned="2">
            <text:p>REGOLAMENTO COMUNALE PER LA CONCESSIONE DI CONTRIBUTI</text:p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21" office:value-type="string">
            <text:p><text:a xlink:href="http://www.comune.castelcovati.bs.it/sites/default/files/allegati/istituzionale/6477/regolamentocomunaleperlaconcessionedicontributi.pdf">http://www.comune.castelcovati.bs.it/sites/default/files/allegati/istituzionale/6477/regolamentocomunaleperlaconcessionedicontributi.pdf</text:a></text:p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number-columns-repeated="1011"/>
        </table:table-row>
        <table:table-row table:style-name="ro2">
          <table:covered-table-cell table:number-columns-repeated="2"/>
          <table:covered-table-cell table:style-name="ce7"/>
          <table:covered-table-cell table:number-columns-repeated="7"/>
          <table:table-cell table:style-name="ce21" office:value-type="string">
            <text:p><text:a xlink:href="http://www.comune.castelcovati.bs.it/sites/default/files/allegati/istituzionale/6477/regolamentocomunaleperlaconcessionedicontributi2.pdf">http://www.comune.castelcovati.bs.it/sites/default/files/allegati/istituzionale/6477/regolamentocomunaleperlaconcessionedicontributi2.pdf</text:a></text:p>
          </table:table-cell>
          <table:covered-table-cell table:number-columns-repeated="2"/>
          <table:table-cell table:number-columns-repeated="1011"/>
        </table:table-row>
        <table:table-row table:style-name="ro2">
          <table:table-cell table:style-name="ce5" office:value-type="string" table:number-columns-spanned="1" table:number-rows-spanned="2">
            <text:p>123/2013</text:p>
          </table:table-cell>
          <table:table-cell table:style-name="ce5" office:value-type="string" table:number-columns-spanned="1" table:number-rows-spanned="2">
            <text:p>CIRCOLO FOTOGRAFICO L'IRIDE</text:p>
          </table:table-cell>
          <table:table-cell table:style-name="ce8" office:value-type="string" table:number-columns-spanned="1" table:number-rows-spanned="2">
            <text:p>OMISSIS</text:p>
          </table:table-cell>
          <table:table-cell table:style-name="ce12" office:value-type="float" office:value="1100" table:number-columns-spanned="1" table:number-rows-spanned="2">
            <text:p>1100,00</text:p>
          </table:table-cell>
          <table:table-cell table:style-name="ce16" office:value-type="string" table:number-columns-spanned="1" table:number-rows-spanned="2">
            <text:p>REGOLAMENTO COMUNALE PER LA CONCESSIONE DI CONTRIBUTI</text:p>
          </table:table-cell>
          <table:table-cell table:style-name="ce5" office:value-type="string" table:number-columns-spanned="1" table:number-rows-spanned="2">
            <text:p>Area amministrativa generale</text:p>
          </table:table-cell>
          <table:table-cell table:style-name="ce5" office:value-type="string" table:number-columns-spanned="1" table:number-rows-spanned="2">
            <text:p>Dottssa Maria Giuseppa Fazio</text:p>
          </table:table-cell>
          <table:table-cell table:style-name="ce5" office:value-type="string" table:number-columns-spanned="1" table:number-rows-spanned="2">
            <text:p>REGOAMENTO COMUNALE PER EROGAZIONE CONTRIBUTI</text:p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25" office:value-type="string">
            <text:p><text:a xlink:href="http://www.comune.castelcovati.bs.it/sites/default/files/allegati/istituzionale/6489/regolamentocomunaleperlaconcessionedicontributi.pdf">http://www.comune.castelcovati.bs.it/sites/default/files/allegati/istituzionale/6489/regolamentocomunaleperlaconcessionedicontributi.pdf</text:a></text:p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number-columns-repeated="1011"/>
        </table:table-row>
        <table:table-row table:style-name="ro2">
          <table:covered-table-cell table:number-columns-repeated="2"/>
          <table:covered-table-cell table:style-name="ce7"/>
          <table:covered-table-cell table:number-columns-repeated="7"/>
          <table:table-cell table:style-name="ce25" office:value-type="string">
            <text:p><text:a xlink:href="http://www.comune.castelcovati.bs.it/sites/default/files/allegati/istituzionale/6489/regolamentocomunaleperlaconcessionedicontributi2.pdf">http://www.comune.castelcovati.bs.it/sites/default/files/allegati/istituzionale/6489/regolamentocomunaleperlaconcessionedicontributi2.pdf</text:a></text:p>
          </table:table-cell>
          <table:covered-table-cell table:number-columns-repeated="2"/>
          <table:table-cell table:number-columns-repeated="1011"/>
        </table:table-row>
        <table:table-row table:style-name="ro2">
          <table:table-cell table:style-name="ce5" office:value-type="string" table:number-columns-spanned="1" table:number-rows-spanned="2">
            <text:p>124/2013</text:p>
          </table:table-cell>
          <table:table-cell table:style-name="ce5" office:value-type="string" table:number-columns-spanned="1" table:number-rows-spanned="2">
            <text:p>ANTEAS DI BRESCIA - PER LA SEZIONE DI CASTELCOVATI</text:p>
          </table:table-cell>
          <table:table-cell table:style-name="ce8" office:value-type="string" table:number-columns-spanned="1" table:number-rows-spanned="2">
            <text:p>98069960171</text:p>
          </table:table-cell>
          <table:table-cell table:style-name="ce12" office:value-type="float" office:value="2500" table:number-columns-spanned="1" table:number-rows-spanned="2">
            <text:p>2500,00</text:p>
          </table:table-cell>
          <table:table-cell table:style-name="ce16" office:value-type="string" table:number-columns-spanned="1" table:number-rows-spanned="2">
            <text:p>REGOLAMENTO COMUNALE PER LA CONCESSIONE DI CONTRIBUTI</text:p>
          </table:table-cell>
          <table:table-cell table:style-name="ce5" office:value-type="string" table:number-columns-spanned="1" table:number-rows-spanned="2">
            <text:p>Area amministrativa generale</text:p>
          </table:table-cell>
          <table:table-cell table:style-name="ce5" office:value-type="string" table:number-columns-spanned="1" table:number-rows-spanned="2">
            <text:p>Dottssa Maria Giuseppa Fazio</text:p>
          </table:table-cell>
          <table:table-cell table:style-name="ce5" office:value-type="string" table:number-columns-spanned="1" table:number-rows-spanned="2">
            <text:p>REGOLAMENTO COMUNALE PER LA CONCESSIONE DI CONTRIBUTI</text:p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25" office:value-type="string">
            <text:p><text:a xlink:href="http://www.comune.castelcovati.bs.it/sites/default/files/allegati/istituzionale/6491/regolamentocomunaleperlaconcessionedicontributi3.pdf">http://www.comune.castelcovati.bs.it/sites/default/files/allegati/istituzionale/6491/regolamentocomunaleperlaconcessionedicontributi3.pdf</text:a></text:p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number-columns-repeated="1011"/>
        </table:table-row>
        <table:table-row table:style-name="ro2">
          <table:covered-table-cell table:number-columns-repeated="2"/>
          <table:covered-table-cell table:style-name="ce7"/>
          <table:covered-table-cell table:number-columns-repeated="7"/>
          <table:table-cell table:style-name="ce25" office:value-type="string">
            <text:p><text:a xlink:href="http://www.comune.castelcovati.bs.it/sites/default/files/allegati/istituzionale/6491/regolamentocomunaleperlaconcessionedicontributi4.pdf">http://www.comune.castelcovati.bs.it/sites/default/files/allegati/istituzionale/6491/regolamentocomunaleperlaconcessionedicontributi4.pdf</text:a></text:p>
          </table:table-cell>
          <table:covered-table-cell table:number-columns-repeated="2"/>
          <table:table-cell table:number-columns-repeated="1011"/>
        </table:table-row>
        <table:table-row table:style-name="ro2">
          <table:table-cell table:style-name="ce5" office:value-type="string" table:number-columns-spanned="1" table:number-rows-spanned="2">
            <text:p>125/2013</text:p>
          </table:table-cell>
          <table:table-cell table:style-name="ce5" office:value-type="string" table:number-columns-spanned="1" table:number-rows-spanned="2">
            <text:p>GRUPPO VOLONTARI PROTEZIONE CIVILE PARACADUTISTI CASTELCOVATI</text:p>
          </table:table-cell>
          <table:table-cell table:style-name="ce8" office:value-type="string" table:number-columns-spanned="1" table:number-rows-spanned="2">
            <text:p>91012720172</text:p>
          </table:table-cell>
          <table:table-cell table:style-name="ce12" office:value-type="float" office:value="1800" table:number-columns-spanned="1" table:number-rows-spanned="2">
            <text:p>1800,00</text:p>
          </table:table-cell>
          <table:table-cell table:style-name="ce16" office:value-type="string" table:number-columns-spanned="1" table:number-rows-spanned="2">
            <text:p>REGOLAMENTO COMUNALE PER LA CONCESSIONE DI CONTRIBUTI</text:p>
          </table:table-cell>
          <table:table-cell table:style-name="ce5" office:value-type="string" table:number-columns-spanned="1" table:number-rows-spanned="2">
            <text:p>Area amministrativa generale</text:p>
          </table:table-cell>
          <table:table-cell table:style-name="ce5" office:value-type="string" table:number-columns-spanned="1" table:number-rows-spanned="2">
            <text:p>Dottssa Maria Giuseppa Fazio</text:p>
          </table:table-cell>
          <table:table-cell table:style-name="ce5" office:value-type="string" table:number-columns-spanned="1" table:number-rows-spanned="2">
            <text:p>REGOLAMENTO COMUNALE PER LA CONCESSIONE DI CONTRIBUTI</text:p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25" office:value-type="string">
            <text:p><text:a xlink:href="http://www.comune.castelcovati.bs.it/sites/default/files/allegati/istituzionale/6493/regolamentocomunaleperlaconcessionedicontributi.pdf">http://www.comune.castelcovati.bs.it/sites/default/files/allegati/istituzionale/6493/regolamentocomunaleperlaconcessionedicontributi.pdf</text:a></text:p>
          </table:table-cell>
          <table:table-cell table:style-name="ce27" table:number-columns-spanned="1" table:number-rows-spanned="2"/>
          <table:table-cell table:style-name="ce14" table:number-columns-spanned="1" table:number-rows-spanned="2"/>
          <table:table-cell table:number-columns-repeated="1011"/>
        </table:table-row>
        <table:table-row table:style-name="ro2">
          <table:covered-table-cell table:number-columns-repeated="2"/>
          <table:covered-table-cell table:style-name="ce7"/>
          <table:covered-table-cell table:number-columns-repeated="7"/>
          <table:table-cell table:style-name="ce25" office:value-type="string">
            <text:p><text:a xlink:href="http://www.comune.castelcovati.bs.it/sites/default/files/allegati/istituzionale/6493/regolamentocomunaleperlaconcessionedicontributi2.pdf">http://www.comune.castelcovati.bs.it/sites/default/files/allegati/istituzionale/6493/regolamentocomunaleperlaconcessionedicontributi2.pdf</text:a></text:p>
          </table:table-cell>
          <table:covered-table-cell table:style-name="ce28"/>
          <table:covered-table-cell/>
          <table:table-cell table:number-columns-repeated="1011"/>
        </table:table-row>
        <table:table-row table:style-name="ro2">
          <table:table-cell table:style-name="ce5" office:value-type="string" table:number-columns-spanned="1" table:number-rows-spanned="2">
            <text:p>126/2013</text:p>
          </table:table-cell>
          <table:table-cell table:style-name="ce5" office:value-type="string" table:number-columns-spanned="1" table:number-rows-spanned="2">
            <text:p>GRUPPO VOLONTARI PROTEZIONE CIVILE PARACADUTISTI CASTELCOVATI</text:p>
          </table:table-cell>
          <table:table-cell table:style-name="ce8" office:value-type="string" table:number-columns-spanned="1" table:number-rows-spanned="2">
            <text:p>91012720172</text:p>
          </table:table-cell>
          <table:table-cell table:style-name="ce12" office:value-type="float" office:value="1800" table:number-columns-spanned="1" table:number-rows-spanned="2">
            <text:p>1800,00</text:p>
          </table:table-cell>
          <table:table-cell table:style-name="ce16" office:value-type="string" table:number-columns-spanned="1" table:number-rows-spanned="2">
            <text:p>REGOLAMENTO COMUNALE PER LA CONCESSIONE DI CONTRIBUTI</text:p>
          </table:table-cell>
          <table:table-cell table:style-name="ce5" office:value-type="string" table:number-columns-spanned="1" table:number-rows-spanned="2">
            <text:p>Area amministrativa generale</text:p>
          </table:table-cell>
          <table:table-cell table:style-name="ce5" office:value-type="string" table:number-columns-spanned="1" table:number-rows-spanned="2">
            <text:p>Dottssa Maria Giuseppa Fazio</text:p>
          </table:table-cell>
          <table:table-cell table:style-name="ce5" office:value-type="string" table:number-columns-spanned="1" table:number-rows-spanned="2">
            <text:p>REGOLAMENTO COMUNALE PER LA CONCESSIONE DI CONTRIBUTI</text:p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25" office:value-type="string">
            <text:p><text:a xlink:href="http://www.comune.castelcovati.bs.it/sites/default/files/allegati/istituzionale/6495/regolamentocomunaleperlaconcessionedicontributi3.pdf">http://www.comune.castelcovati.bs.it/sites/default/files/allegati/istituzionale/6495/regolamentocomunaleperlaconcessionedicontributi3.pdf</text:a></text:p>
          </table:table-cell>
          <table:table-cell table:style-name="ce27" table:number-columns-spanned="1" table:number-rows-spanned="2"/>
          <table:table-cell table:style-name="ce14" table:number-columns-spanned="1" table:number-rows-spanned="2"/>
          <table:table-cell table:number-columns-repeated="1011"/>
        </table:table-row>
        <table:table-row table:style-name="ro2">
          <table:covered-table-cell table:number-columns-repeated="2"/>
          <table:covered-table-cell table:style-name="ce7"/>
          <table:covered-table-cell table:number-columns-repeated="7"/>
          <table:table-cell table:style-name="ce25" office:value-type="string">
            <text:p><text:a xlink:href="http://www.comune.castelcovati.bs.it/sites/default/files/allegati/istituzionale/6495/regolamentocomunaleperlaconcessionedicontributi4.pdf">http://www.comune.castelcovati.bs.it/sites/default/files/allegati/istituzionale/6495/regolamentocomunaleperlaconcessionedicontributi4.pdf</text:a></text:p>
          </table:table-cell>
          <table:covered-table-cell table:style-name="ce28"/>
          <table:covered-table-cell/>
          <table:table-cell table:number-columns-repeated="1011"/>
        </table:table-row>
        <table:table-row table:style-name="ro2">
          <table:table-cell table:style-name="ce5" office:value-type="string" table:number-columns-spanned="1" table:number-rows-spanned="2">
            <text:p>127/2013</text:p>
          </table:table-cell>
          <table:table-cell table:style-name="ce5" office:value-type="string" table:number-columns-spanned="1" table:number-rows-spanned="2">
            <text:p>ASSOCIAZIONE PENSIONATI</text:p>
          </table:table-cell>
          <table:table-cell table:style-name="ce8" office:value-type="string" table:number-columns-spanned="1" table:number-rows-spanned="2">
            <text:p>3308860984</text:p>
          </table:table-cell>
          <table:table-cell table:style-name="ce12" office:value-type="float" office:value="5000" table:number-columns-spanned="1" table:number-rows-spanned="2">
            <text:p>5000,00</text:p>
          </table:table-cell>
          <table:table-cell table:style-name="ce16" office:value-type="string" table:number-columns-spanned="1" table:number-rows-spanned="2">
            <text:p>REGOLAMENTO COMUNALE PER LA CONCESSIONE DI CONTRIBUTI</text:p>
          </table:table-cell>
          <table:table-cell table:style-name="ce5" office:value-type="string" table:number-columns-spanned="1" table:number-rows-spanned="2">
            <text:p>Area amministrativa generale</text:p>
          </table:table-cell>
          <table:table-cell table:style-name="ce5" office:value-type="string" table:number-columns-spanned="1" table:number-rows-spanned="2">
            <text:p>Dottssa Maria Giuseppa Fazio</text:p>
          </table:table-cell>
          <table:table-cell table:style-name="ce5" office:value-type="string" table:number-columns-spanned="1" table:number-rows-spanned="2">
            <text:p>REGOLAMENTO COMUNALE PER LA CONCESSIONE DI CONTRIBUTI</text:p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25" office:value-type="string">
            <text:p><text:a xlink:href="http://www.comune.castelcovati.bs.it/sites/default/files/allegati/istituzionale/6497/regolamentocomunaleperlaconcessionedicontributi5.pdf">http://www.comune.castelcovati.bs.it/sites/default/files/allegati/istituzionale/6497/regolamentocomunaleperlaconcessionedicontributi5.pdf</text:a></text:p>
          </table:table-cell>
          <table:table-cell table:style-name="ce27" table:number-columns-spanned="1" table:number-rows-spanned="2"/>
          <table:table-cell table:style-name="ce14" table:number-columns-spanned="1" table:number-rows-spanned="2"/>
          <table:table-cell table:number-columns-repeated="1011"/>
        </table:table-row>
        <table:table-row table:style-name="ro2">
          <table:covered-table-cell table:number-columns-repeated="2"/>
          <table:covered-table-cell table:style-name="ce7"/>
          <table:covered-table-cell table:number-columns-repeated="7"/>
          <table:table-cell table:style-name="ce25" office:value-type="string">
            <text:p><text:a xlink:href="http://www.comune.castelcovati.bs.it/sites/default/files/allegati/istituzionale/6497/regolamentocomunaleperlaconcessionedicontributi6.pdf">http://www.comune.castelcovati.bs.it/sites/default/files/allegati/istituzionale/6497/regolamentocomunaleperlaconcessionedicontributi6.pdf</text:a></text:p>
          </table:table-cell>
          <table:covered-table-cell table:style-name="ce28"/>
          <table:covered-table-cell/>
          <table:table-cell table:number-columns-repeated="1011"/>
        </table:table-row>
        <table:table-row table:style-name="ro2">
          <table:table-cell table:style-name="ce5" office:value-type="string" table:number-columns-spanned="1" table:number-rows-spanned="2">
            <text:p>128/2013</text:p>
          </table:table-cell>
          <table:table-cell table:style-name="ce5" office:value-type="string" table:number-columns-spanned="1" table:number-rows-spanned="2">
            <text:p>AVIS- SEZIONE DI CASTELCOVATI</text:p>
          </table:table-cell>
          <table:table-cell table:style-name="ce8" office:value-type="string" table:number-columns-spanned="1" table:number-rows-spanned="2">
            <text:p>91004280177</text:p>
          </table:table-cell>
          <table:table-cell table:style-name="ce12" office:value-type="float" office:value="1000" table:number-columns-spanned="1" table:number-rows-spanned="2">
            <text:p>1000,00</text:p>
          </table:table-cell>
          <table:table-cell table:style-name="ce16" office:value-type="string" table:number-columns-spanned="1" table:number-rows-spanned="2">
            <text:p>REGOLAMENTO COMUNALE PER LA CONCESSIONE DI CONTRIBUTI</text:p>
          </table:table-cell>
          <table:table-cell table:style-name="ce5" office:value-type="string" table:number-columns-spanned="1" table:number-rows-spanned="2">
            <text:p>Area amministrativa generale</text:p>
          </table:table-cell>
          <table:table-cell table:style-name="ce5" office:value-type="string" table:number-columns-spanned="1" table:number-rows-spanned="2">
            <text:p>Dottssa Maria Giuseppa Fazio</text:p>
          </table:table-cell>
          <table:table-cell table:style-name="ce5" office:value-type="string" table:number-columns-spanned="1" table:number-rows-spanned="2">
            <text:p>REGOLAMENTO COMUNALE PER LA CONCESSIONE DI CONTRIBUTI</text:p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25" office:value-type="string">
            <text:p><text:a xlink:href="http://www.comune.castelcovati.bs.it/sites/default/files/allegati/istituzionale/6499/regolamentocomunaleperlaconcessionedicontributi7.pdf">http://www.comune.castelcovati.bs.it/sites/default/files/allegati/istituzionale/6499/regolamentocomunaleperlaconcessionedicontributi7.pdf</text:a></text:p>
          </table:table-cell>
          <table:table-cell table:style-name="ce27" table:number-columns-spanned="1" table:number-rows-spanned="2"/>
          <table:table-cell table:style-name="ce14" table:number-columns-spanned="1" table:number-rows-spanned="2"/>
          <table:table-cell table:number-columns-repeated="1011"/>
        </table:table-row>
        <table:table-row table:style-name="ro2">
          <table:covered-table-cell table:number-columns-repeated="2"/>
          <table:covered-table-cell table:style-name="ce7"/>
          <table:covered-table-cell table:number-columns-repeated="7"/>
          <table:table-cell table:style-name="ce25" office:value-type="string">
            <text:p><text:a xlink:href="http://www.comune.castelcovati.bs.it/sites/default/files/allegati/istituzionale/6499/regolamentocomunaleperlaconcessionedicontributi8.pdf">http://www.comune.castelcovati.bs.it/sites/default/files/allegati/istituzionale/6499/regolamentocomunaleperlaconcessionedicontributi8.pdf</text:a></text:p>
          </table:table-cell>
          <table:covered-table-cell table:style-name="ce28"/>
          <table:covered-table-cell/>
          <table:table-cell table:number-columns-repeated="1011"/>
        </table:table-row>
        <table:table-row table:style-name="ro2">
          <table:table-cell table:style-name="ce5" office:value-type="string" table:number-columns-spanned="1" table:number-rows-spanned="2">
            <text:p>129/2013</text:p>
          </table:table-cell>
          <table:table-cell table:style-name="ce5" office:value-type="string" table:number-columns-spanned="1" table:number-rows-spanned="2">
            <text:p>GRUPPO VOLONTARI AMBULANZA DI CASTELCOVATI</text:p>
          </table:table-cell>
          <table:table-cell table:style-name="ce8" office:value-type="string" table:number-columns-spanned="1" table:number-rows-spanned="2">
            <text:p>91004070172</text:p>
          </table:table-cell>
          <table:table-cell table:style-name="ce12" office:value-type="float" office:value="3500" table:number-columns-spanned="1" table:number-rows-spanned="2">
            <text:p>3500,00</text:p>
          </table:table-cell>
          <table:table-cell table:style-name="ce16" office:value-type="string" table:number-columns-spanned="1" table:number-rows-spanned="2">
            <text:p>REGOLAMENTO COMUNALE PER LA CONCESSIONE DI CONTRIBUTI</text:p>
          </table:table-cell>
          <table:table-cell table:style-name="ce5" office:value-type="string" table:number-columns-spanned="1" table:number-rows-spanned="2">
            <text:p>Area amministrativa generale</text:p>
          </table:table-cell>
          <table:table-cell table:style-name="ce5" office:value-type="string" table:number-columns-spanned="1" table:number-rows-spanned="2">
            <text:p>Dottssa Maria Giuseppa Fazio</text:p>
          </table:table-cell>
          <table:table-cell table:style-name="ce5" office:value-type="string" table:number-columns-spanned="1" table:number-rows-spanned="2">
            <text:p>REGOLAMENTO COMUNALE PER LA CONCESSIONE DI CONTRIBUTI</text:p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25" office:value-type="string">
            <text:p><text:a xlink:href="http://www.comune.castelcovati.bs.it/sites/default/files/allegati/istituzionale/6501/regolamentocomunaleperlaconcessionedicontributi9.pdf">http://www.comune.castelcovati.bs.it/sites/default/files/allegati/istituzionale/6501/regolamentocomunaleperlaconcessionedicontributi9.pdf</text:a></text:p>
          </table:table-cell>
          <table:table-cell table:style-name="ce27" table:number-columns-spanned="1" table:number-rows-spanned="2"/>
          <table:table-cell table:style-name="ce14" table:number-columns-spanned="1" table:number-rows-spanned="2"/>
          <table:table-cell table:number-columns-repeated="1011"/>
        </table:table-row>
        <table:table-row table:style-name="ro2">
          <table:covered-table-cell table:number-columns-repeated="2"/>
          <table:covered-table-cell table:style-name="ce7"/>
          <table:covered-table-cell table:number-columns-repeated="7"/>
          <table:table-cell table:style-name="ce25" office:value-type="string">
            <text:p><text:a xlink:href="http://www.comune.castelcovati.bs.it/sites/default/files/allegati/istituzionale/6501/regolamentocomunaleperlaconcessionedicontributi10.pdf">http://www.comune.castelcovati.bs.it/sites/default/files/allegati/istituzionale/6501/regolamentocomunaleperlaconcessionedicontributi10.pdf</text:a></text:p>
          </table:table-cell>
          <table:covered-table-cell table:style-name="ce28"/>
          <table:covered-table-cell/>
          <table:table-cell table:number-columns-repeated="1011"/>
        </table:table-row>
        <table:table-row table:style-name="ro2">
          <table:table-cell table:style-name="ce5" office:value-type="string" table:number-columns-spanned="1" table:number-rows-spanned="2">
            <text:p>130/2013</text:p>
          </table:table-cell>
          <table:table-cell table:style-name="ce5" office:value-type="string" table:number-columns-spanned="1" table:number-rows-spanned="2">
            <text:p>USO OLIMPIA BASKET CASTELCOVATI</text:p>
          </table:table-cell>
          <table:table-cell table:style-name="ce8" office:value-type="string" table:number-columns-spanned="1" table:number-rows-spanned="2">
            <text:p>3381550171</text:p>
          </table:table-cell>
          <table:table-cell table:style-name="ce12" office:value-type="float" office:value="2700" table:number-columns-spanned="1" table:number-rows-spanned="2">
            <text:p>2700,00</text:p>
          </table:table-cell>
          <table:table-cell table:style-name="ce16" office:value-type="string" table:number-columns-spanned="1" table:number-rows-spanned="2">
            <text:p>REGOLAMENTO COMUNALE PER LA CONCESSIONE DI CONTRIBUTI</text:p>
          </table:table-cell>
          <table:table-cell table:style-name="ce5" office:value-type="string" table:number-columns-spanned="1" table:number-rows-spanned="2">
            <text:p>Area amministrativa generale</text:p>
          </table:table-cell>
          <table:table-cell table:style-name="ce5" office:value-type="string" table:number-columns-spanned="1" table:number-rows-spanned="2">
            <text:p>Dottssa Maria Giuseppa Fazio</text:p>
          </table:table-cell>
          <table:table-cell table:style-name="ce5" office:value-type="string" table:number-columns-spanned="1" table:number-rows-spanned="2">
            <text:p>REGOLAMENTO COMUNALE PER LA CONCESSIONE DI CONTRIBUTI</text:p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25" office:value-type="string">
            <text:p><text:a xlink:href="http://www.comune.castelcovati.bs.it/sites/default/files/allegati/istituzionale/6503/regolamentocomunaleperlaconcessionedicontributi11.pdf">http://www.comune.castelcovati.bs.it/sites/default/files/allegati/istituzionale/6503/regolamentocomunaleperlaconcessionedicontributi11.pdf</text:a></text:p>
          </table:table-cell>
          <table:table-cell table:style-name="ce27" table:number-columns-spanned="1" table:number-rows-spanned="2"/>
          <table:table-cell table:style-name="ce14" table:number-columns-spanned="1" table:number-rows-spanned="2"/>
          <table:table-cell table:number-columns-repeated="1011"/>
        </table:table-row>
        <table:table-row table:style-name="ro2">
          <table:covered-table-cell table:number-columns-repeated="2"/>
          <table:covered-table-cell table:style-name="ce7"/>
          <table:covered-table-cell table:number-columns-repeated="7"/>
          <table:table-cell table:style-name="ce25" office:value-type="string">
            <text:p><text:a xlink:href="http://www.comune.castelcovati.bs.it/sites/default/files/allegati/istituzionale/6503/regolamentocomunaleperlaconcessionedicontributi12.pdf">http://www.comune.castelcovati.bs.it/sites/default/files/allegati/istituzionale/6503/regolamentocomunaleperlaconcessionedicontributi12.pdf</text:a></text:p>
          </table:table-cell>
          <table:covered-table-cell table:style-name="ce28"/>
          <table:covered-table-cell/>
          <table:table-cell table:number-columns-repeated="1011"/>
        </table:table-row>
        <table:table-row table:style-name="ro2">
          <table:table-cell table:style-name="ce5" office:value-type="string" table:number-columns-spanned="1" table:number-rows-spanned="2">
            <text:p>131/2013</text:p>
          </table:table-cell>
          <table:table-cell table:style-name="ce5" office:value-type="string" table:number-columns-spanned="1" table:number-rows-spanned="2">
            <text:p>USD CALCIO RUDIANESE</text:p>
          </table:table-cell>
          <table:table-cell table:style-name="ce8" office:value-type="string" table:number-columns-spanned="1" table:number-rows-spanned="2">
            <text:p>3786410161</text:p>
          </table:table-cell>
          <table:table-cell table:style-name="ce12" office:value-type="float" office:value="14000" table:number-columns-spanned="1" table:number-rows-spanned="2">
            <text:p>14000,00</text:p>
          </table:table-cell>
          <table:table-cell table:style-name="ce16" office:value-type="string" table:number-columns-spanned="1" table:number-rows-spanned="2">
            <text:p>REGOLAMENTO COMUNALE PER LA CONCESSIONE DI CONTRIBUTI</text:p>
          </table:table-cell>
          <table:table-cell table:style-name="ce5" office:value-type="string" table:number-columns-spanned="1" table:number-rows-spanned="2">
            <text:p>Area amministrativa generale</text:p>
          </table:table-cell>
          <table:table-cell table:style-name="ce5" office:value-type="string" table:number-columns-spanned="1" table:number-rows-spanned="2">
            <text:p>Dottssa Maria Giuseppa Fazio</text:p>
          </table:table-cell>
          <table:table-cell table:style-name="ce5" office:value-type="string" table:number-columns-spanned="1" table:number-rows-spanned="2">
            <text:p>REGOLAMENTO COMUNALE PER LA CONCESSIONE DI CONTRIBUTI</text:p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25" office:value-type="string">
            <text:p><text:a xlink:href="http://www.comune.castelcovati.bs.it/sites/default/files/allegati/istituzionale/6505/regolamentocomunaleperlaconcessionedicontributi13.pdf">http://www.comune.castelcovati.bs.it/sites/default/files/allegati/istituzionale/6505/regolamentocomunaleperlaconcessionedicontributi13.pdf</text:a></text:p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number-columns-repeated="1011"/>
        </table:table-row>
        <table:table-row table:style-name="ro2">
          <table:covered-table-cell table:number-columns-repeated="2"/>
          <table:covered-table-cell table:style-name="ce7"/>
          <table:covered-table-cell table:number-columns-repeated="7"/>
          <table:table-cell table:style-name="ce25" office:value-type="string">
            <text:p><text:a xlink:href="http://www.comune.castelcovati.bs.it/sites/default/files/allegati/istituzionale/6505/regolamentocomunaleperlaconcessionedicontributi14.pdf">http://www.comune.castelcovati.bs.it/sites/default/files/allegati/istituzionale/6505/regolamentocomunaleperlaconcessionedicontributi14.pdf</text:a></text:p>
          </table:table-cell>
          <table:covered-table-cell table:number-columns-repeated="2"/>
          <table:table-cell table:number-columns-repeated="1011"/>
        </table:table-row>
        <table:table-row table:style-name="ro2">
          <table:table-cell office:value-type="string">
            <text:p>132/2013</text:p>
          </table:table-cell>
          <table:table-cell office:value-type="string">
            <text:p>SCUOLA DELL'INFANZIA </text:p>
          </table:table-cell>
          <table:table-cell table:style-name="ce7" office:value-type="string">
            <text:p>82002590170</text:p>
          </table:table-cell>
          <table:table-cell office:value-type="float" office:value="73782">
            <text:p>73782,00</text:p>
          </table:table-cell>
          <table:table-cell office:value-type="string">
            <text:p>PIANO DIRITTO ALLO STUDIO - AS 2013/2014</text:p>
          </table:table-cell>
          <table:table-cell office:value-type="string">
            <text:p>Area amministrativa generale</text:p>
          </table:table-cell>
          <table:table-cell office:value-type="string">
            <text:p>Dottssa Maria Giuseppa Fazio</text:p>
          </table:table-cell>
          <table:table-cell office:value-type="string">
            <text:p>PIANO DIRITTO ALLO STUDIO - AS 2013/2014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507/pianodirittoallostudio.s.2013-2014.pdf">http://www.comune.castelcovati.bs.it/sites/default/files/allegati/istituzionale/6507/pianodirittoallostudio.s.2013-2014.pdf</text:a></text:p>
          </table:table-cell>
          <table:table-cell table:number-columns-repeated="1013"/>
        </table:table-row>
        <table:table-row table:style-name="ro2">
          <table:table-cell office:value-type="string">
            <text:p>1/2014</text:p>
          </table:table-cell>
          <table:table-cell office:value-type="string">
            <text:p>Dipartimento Trasporti Terrestri Roma</text:p>
          </table:table-cell>
          <table:table-cell table:style-name="ce7" office:value-type="string">
            <text:p>STATO</text:p>
          </table:table-cell>
          <table:table-cell office:value-type="float" office:value="1627.54">
            <text:p>1627,54</text:p>
          </table:table-cell>
          <table:table-cell office:value-type="string">
            <text:p>cottimo fiduciario</text:p>
          </table:table-cell>
          <table:table-cell office:value-type="string">
            <text:p>Ufficio polizia locale</text:p>
          </table:table-cell>
          <table:table-cell office:value-type="string">
            <text:p>Fabio Dott Corioni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509/cottimofiduciario.pdf">http://www.comune.castelcovati.bs.it/sites/default/files/allegati/istituzionale/6509/cottimofiduciario.pdf</text:a></text:p>
          </table:table-cell>
          <table:table-cell table:number-columns-repeated="1013"/>
        </table:table-row>
        <table:table-row table:style-name="ro2">
          <table:table-cell office:value-type="string">
            <text:p>3/2014</text:p>
          </table:table-cell>
          <table:table-cell office:value-type="string">
            <text:p>FGS Brescia </text:p>
          </table:table-cell>
          <table:table-cell table:style-name="ce7" office:value-type="string">
            <text:p>03340270176 </text:p>
          </table:table-cell>
          <table:table-cell office:value-type="float" office:value="907.5">
            <text:p>907,50</text:p>
          </table:table-cell>
          <table:table-cell office:value-type="string">
            <text:p>cottimo fiduciario</text:p>
          </table:table-cell>
          <table:table-cell office:value-type="string">
            <text:p>Ufficio polizia locale</text:p>
          </table:table-cell>
          <table:table-cell office:value-type="string">
            <text:p>Fabio Dott Corioni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513/cottimofiduciario2.pdf">http://www.comune.castelcovati.bs.it/sites/default/files/allegati/istituzionale/6513/cottimofiduciario2.pdf</text:a></text:p>
          </table:table-cell>
          <table:table-cell table:number-columns-repeated="1013"/>
        </table:table-row>
        <table:table-row table:style-name="ro2">
          <table:table-cell office:value-type="string">
            <text:p>3/2014</text:p>
          </table:table-cell>
          <table:table-cell office:value-type="string">
            <text:p>comune di castelcovati</text:p>
          </table:table-cell>
          <table:table-cell table:style-name="ce7"/>
          <table:table-cell office:value-type="float" office:value="29349.74">
            <text:p>29349,74</text:p>
          </table:table-cell>
          <table:table-cell office:value-type="string">
            <text:p>rapporti finanziari</text:p>
          </table:table-cell>
          <table:table-cell office:value-type="string">
            <text:p>Ufficio polizia locale</text:p>
          </table:table-cell>
          <table:table-cell office:value-type="string">
            <text:p>Fabio Dott Corioni</text:p>
          </table:table-cell>
          <table:table-cell office:value-type="string">
            <text:p>rapporti finanziari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511/rapportifinanziari.pdf">http://www.comune.castelcovati.bs.it/sites/default/files/allegati/istituzionale/6511/rapportifinanziari.pdf</text:a></text:p>
          </table:table-cell>
          <table:table-cell table:number-columns-repeated="1013"/>
        </table:table-row>
        <table:table-row table:style-name="ro2">
          <table:table-cell office:value-type="string">
            <text:p>4/2014</text:p>
          </table:table-cell>
          <table:table-cell office:value-type="string">
            <text:p>Avv Centurelli Corrado</text:p>
          </table:table-cell>
          <table:table-cell table:style-name="ce7" office:value-type="string">
            <text:p>2863880163</text:p>
          </table:table-cell>
          <table:table-cell office:value-type="float" office:value="1000">
            <text:p>1000,00</text:p>
          </table:table-cell>
          <table:table-cell office:value-type="string">
            <text:p>affidamento diretto</text:p>
          </table:table-cell>
          <table:table-cell office:value-type="string">
            <text:p>Ufficio polizia locale</text:p>
          </table:table-cell>
          <table:table-cell office:value-type="string">
            <text:p>Fabio Dott Corioni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515/affidamentodiretto.pdf">http://www.comune.castelcovati.bs.it/sites/default/files/allegati/istituzionale/6515/affidamentodiretto.pdf</text:a></text:p>
          </table:table-cell>
          <table:table-cell table:number-columns-repeated="1013"/>
        </table:table-row>
        <table:table-row table:style-name="ro2">
          <table:table-cell office:value-type="string">
            <text:p>5/2014</text:p>
          </table:table-cell>
          <table:table-cell office:value-type="string">
            <text:p>Open software Media srl</text:p>
          </table:table-cell>
          <table:table-cell table:style-name="ce7" office:value-type="string">
            <text:p>3631140278</text:p>
          </table:table-cell>
          <table:table-cell office:value-type="float" office:value="459.8">
            <text:p>459,80</text:p>
          </table:table-cell>
          <table:table-cell office:value-type="string">
            <text:p>affidamento diretto</text:p>
          </table:table-cell>
          <table:table-cell office:value-type="string">
            <text:p>Ufficio polizia locale</text:p>
          </table:table-cell>
          <table:table-cell office:value-type="string">
            <text:p>Fabio Dott Corioni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517/affidamentodiretto2.pdf">http://www.comune.castelcovati.bs.it/sites/default/files/allegati/istituzionale/6517/affidamentodiretto2.pdf</text:a></text:p>
          </table:table-cell>
          <table:table-cell table:number-columns-repeated="1013"/>
        </table:table-row>
        <table:table-row table:style-name="ro2">
          <table:table-cell office:value-type="string">
            <text:p>6/2014</text:p>
          </table:table-cell>
          <table:table-cell office:value-type="string">
            <text:p>open software srl</text:p>
          </table:table-cell>
          <table:table-cell table:style-name="ce7" office:value-type="string">
            <text:p>2810000279</text:p>
          </table:table-cell>
          <table:table-cell office:value-type="float" office:value="957.11">
            <text:p>957,11</text:p>
          </table:table-cell>
          <table:table-cell office:value-type="string">
            <text:p>affidamento diretto</text:p>
          </table:table-cell>
          <table:table-cell office:value-type="string">
            <text:p>Ufficio polizia locale</text:p>
          </table:table-cell>
          <table:table-cell office:value-type="string">
            <text:p>Fabio Dott Corioni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519/affidamentodiretto3.pdf">http://www.comune.castelcovati.bs.it/sites/default/files/allegati/istituzionale/6519/affidamentodiretto3.pdf</text:a></text:p>
          </table:table-cell>
          <table:table-cell table:number-columns-repeated="1013"/>
        </table:table-row>
        <table:table-row table:style-name="ro2">
          <table:table-cell office:value-type="string">
            <text:p>8/2014</text:p>
          </table:table-cell>
          <table:table-cell office:value-type="string">
            <text:p>EUPOLIS Lombardia </text:p>
          </table:table-cell>
          <table:table-cell table:style-name="ce7" office:value-type="string">
            <text:p>7221390961</text:p>
          </table:table-cell>
          <table:table-cell office:value-type="float" office:value="200">
            <text:p>200,00</text:p>
          </table:table-cell>
          <table:table-cell office:value-type="string">
            <text:p>affidamento diretto</text:p>
          </table:table-cell>
          <table:table-cell office:value-type="string">
            <text:p>Ufficio polizia locale</text:p>
          </table:table-cell>
          <table:table-cell office:value-type="string">
            <text:p>Fabio Dott Corioni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521/affidamentodiretto4.pdf">http://www.comune.castelcovati.bs.it/sites/default/files/allegati/istituzionale/6521/affidamentodiretto4.pdf</text:a></text:p>
          </table:table-cell>
          <table:table-cell table:number-columns-repeated="1013"/>
        </table:table-row>
        <table:table-row table:style-name="ro2">
          <table:table-cell office:value-type="string">
            <text:p>8/2014</text:p>
          </table:table-cell>
          <table:table-cell office:value-type="string">
            <text:p>Tiro a Segno nazionale di Gardone Val Trompia</text:p>
          </table:table-cell>
          <table:table-cell table:style-name="ce7" office:value-type="string">
            <text:p>2278970989</text:p>
          </table:table-cell>
          <table:table-cell office:value-type="float" office:value="1200">
            <text:p>1200,00</text:p>
          </table:table-cell>
          <table:table-cell office:value-type="string">
            <text:p>affidamento diretto</text:p>
          </table:table-cell>
          <table:table-cell office:value-type="string">
            <text:p>Ufficio polizia locale</text:p>
          </table:table-cell>
          <table:table-cell office:value-type="string">
            <text:p>Fabio Dott Corioni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523/affidamentodiretto5.pdf">http://www.comune.castelcovati.bs.it/sites/default/files/allegati/istituzionale/6523/affidamentodiretto5.pdf</text:a></text:p>
          </table:table-cell>
          <table:table-cell table:number-columns-repeated="1013"/>
        </table:table-row>
        <table:table-row table:style-name="ro2">
          <table:table-cell office:value-type="string">
            <text:p>9/2014</text:p>
          </table:table-cell>
          <table:table-cell office:value-type="string">
            <text:p>CARTOGRAFICA LOMBARDA</text:p>
          </table:table-cell>
          <table:table-cell table:style-name="ce7" office:value-type="string">
            <text:p>1235440177</text:p>
          </table:table-cell>
          <table:table-cell office:value-type="float" office:value="3000">
            <text:p>3000,00</text:p>
          </table:table-cell>
          <table:table-cell office:value-type="string">
            <text:p>mercato elettronico</text:p>
          </table:table-cell>
          <table:table-cell office:value-type="string">
            <text:p>Ufficio polizia locale</text:p>
          </table:table-cell>
          <table:table-cell office:value-type="string">
            <text:p>Fabio Dott Corioni</text:p>
          </table:table-cell>
          <table:table-cell office:value-type="string">
            <text:p>mercato elettronic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525/mercatoelettronico.pdf">http://www.comune.castelcovati.bs.it/sites/default/files/allegati/istituzionale/6525/mercatoelettronico.pdf</text:a></text:p>
          </table:table-cell>
          <table:table-cell table:number-columns-repeated="1013"/>
        </table:table-row>
        <table:table-row table:style-name="ro2">
          <table:table-cell office:value-type="string">
            <text:p>10/2014</text:p>
          </table:table-cell>
          <table:table-cell office:value-type="string">
            <text:p>MORGAN Italia srl </text:p>
          </table:table-cell>
          <table:table-cell table:style-name="ce7" office:value-type="string">
            <text:p>IT041811370372</text:p>
          </table:table-cell>
          <table:table-cell office:value-type="float" office:value="819.67">
            <text:p>819,67</text:p>
          </table:table-cell>
          <table:table-cell office:value-type="string">
            <text:p>affidamento diretto</text:p>
          </table:table-cell>
          <table:table-cell office:value-type="string">
            <text:p>Ufficio polizia locale</text:p>
          </table:table-cell>
          <table:table-cell office:value-type="string">
            <text:p>Fabio Dott Corioni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527/affidamentodiretto.pdf">http://www.comune.castelcovati.bs.it/sites/default/files/allegati/istituzionale/6527/affidamentodiretto.pdf</text:a></text:p>
          </table:table-cell>
          <table:table-cell table:number-columns-repeated="1013"/>
        </table:table-row>
        <table:table-row table:style-name="ro2">
          <table:table-cell office:value-type="string">
            <text:p>11/2014</text:p>
          </table:table-cell>
          <table:table-cell office:value-type="string">
            <text:p>CENTRO SOCCORSO Flli CONSOLI snc</text:p>
          </table:table-cell>
          <table:table-cell table:style-name="ce7" office:value-type="string">
            <text:p>3132090980</text:p>
          </table:table-cell>
          <table:table-cell office:value-type="float" office:value="1000">
            <text:p>1000,00</text:p>
          </table:table-cell>
          <table:table-cell office:value-type="string">
            <text:p>affidamento diretto</text:p>
          </table:table-cell>
          <table:table-cell office:value-type="string">
            <text:p>Ufficio polizia locale</text:p>
          </table:table-cell>
          <table:table-cell office:value-type="string">
            <text:p>Fabio Dott Corioni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529/affidamentodiretto2.pdf">http://www.comune.castelcovati.bs.it/sites/default/files/allegati/istituzionale/6529/affidamentodiretto2.pdf</text:a></text:p>
          </table:table-cell>
          <table:table-cell table:number-columns-repeated="1013"/>
        </table:table-row>
        <table:table-row table:style-name="ro2">
          <table:table-cell office:value-type="string">
            <text:p>12/2014</text:p>
          </table:table-cell>
          <table:table-cell office:value-type="string">
            <text:p>VISA Car di Marazzi Caterina &amp; C sas</text:p>
          </table:table-cell>
          <table:table-cell table:style-name="ce7" office:value-type="string">
            <text:p>970910196</text:p>
          </table:table-cell>
          <table:table-cell office:value-type="float" office:value="1177.92">
            <text:p>1177,92</text:p>
          </table:table-cell>
          <table:table-cell office:value-type="string">
            <text:p>affidamento diretto</text:p>
          </table:table-cell>
          <table:table-cell office:value-type="string">
            <text:p>Ufficio polizia locale</text:p>
          </table:table-cell>
          <table:table-cell office:value-type="string">
            <text:p>Fabio Dott Corioni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531/affidamentodiretto3.pdf">http://www.comune.castelcovati.bs.it/sites/default/files/allegati/istituzionale/6531/affidamentodiretto3.pdf</text:a></text:p>
          </table:table-cell>
          <table:table-cell table:number-columns-repeated="1013"/>
        </table:table-row>
        <table:table-row table:style-name="ro2">
          <table:table-cell office:value-type="string">
            <text:p>13/2014</text:p>
          </table:table-cell>
          <table:table-cell office:value-type="string">
            <text:p>Ministero dello sviluppo economico - Dipartimento per le Comunicazioni</text:p>
          </table:table-cell>
          <table:table-cell table:style-name="ce7"/>
          <table:table-cell office:value-type="float" office:value="964.2">
            <text:p>964,20</text:p>
          </table:table-cell>
          <table:table-cell office:value-type="string">
            <text:p>unico soggetto fornitore del bene</text:p>
          </table:table-cell>
          <table:table-cell office:value-type="string">
            <text:p>Ufficio polizia locale</text:p>
          </table:table-cell>
          <table:table-cell office:value-type="string">
            <text:p>Fabio Dott Corioni</text:p>
          </table:table-cell>
          <table:table-cell office:value-type="string">
            <text:p>unico soggetto fornitore del bene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533/unicosoggettofornitoredelbene.pdf">http://www.comune.castelcovati.bs.it/sites/default/files/allegati/istituzionale/6533/unicosoggettofornitoredelbene.pdf</text:a></text:p>
          </table:table-cell>
          <table:table-cell table:number-columns-repeated="1013"/>
        </table:table-row>
        <table:table-row table:style-name="ro2">
          <table:table-cell office:value-type="string">
            <text:p>14/2014</text:p>
          </table:table-cell>
          <table:table-cell office:value-type="string">
            <text:p>ASL veterinaria BRESCIA</text:p>
          </table:table-cell>
          <table:table-cell table:style-name="ce7"/>
          <table:table-cell office:value-type="float" office:value="1500">
            <text:p>1500,00</text:p>
          </table:table-cell>
          <table:table-cell office:value-type="string">
            <text:p>unico soggetto fornitore del bene</text:p>
          </table:table-cell>
          <table:table-cell office:value-type="string">
            <text:p>Ufficio polizia locale</text:p>
          </table:table-cell>
          <table:table-cell office:value-type="string">
            <text:p>Fabio Dott Corioni</text:p>
          </table:table-cell>
          <table:table-cell office:value-type="string">
            <text:p>unico soggetto fornitore del bene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535/unicosoggettofornitoredelbene2.pdf">http://www.comune.castelcovati.bs.it/sites/default/files/allegati/istituzionale/6535/unicosoggettofornitoredelbene2.pdf</text:a></text:p>
          </table:table-cell>
          <table:table-cell table:number-columns-repeated="1013"/>
        </table:table-row>
        <table:table-row table:style-name="ro2">
          <table:table-cell office:value-type="string">
            <text:p>15/2014</text:p>
          </table:table-cell>
          <table:table-cell office:value-type="string">
            <text:p>uniformeria srl</text:p>
          </table:table-cell>
          <table:table-cell table:style-name="ce7" office:value-type="string">
            <text:p>3554190177</text:p>
          </table:table-cell>
          <table:table-cell office:value-type="float" office:value="2500">
            <text:p>2500,00</text:p>
          </table:table-cell>
          <table:table-cell office:value-type="string">
            <text:p>mercato elettronico</text:p>
          </table:table-cell>
          <table:table-cell office:value-type="string">
            <text:p>Ufficio polizia locale</text:p>
          </table:table-cell>
          <table:table-cell office:value-type="string">
            <text:p>Fabio Dott Corioni</text:p>
          </table:table-cell>
          <table:table-cell office:value-type="string">
            <text:p>mercato elettronic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537/mercatoelettronico.pdf">http://www.comune.castelcovati.bs.it/sites/default/files/allegati/istituzionale/6537/mercatoelettronico.pdf</text:a></text:p>
          </table:table-cell>
          <table:table-cell table:number-columns-repeated="1013"/>
        </table:table-row>
        <table:table-row table:style-name="ro2">
          <table:table-cell office:value-type="string">
            <text:p>17/2014</text:p>
          </table:table-cell>
          <table:table-cell office:value-type="string">
            <text:p>segnal brixia srl</text:p>
          </table:table-cell>
          <table:table-cell table:style-name="ce7" office:value-type="string">
            <text:p>3304960176</text:p>
          </table:table-cell>
          <table:table-cell office:value-type="float" office:value="34000">
            <text:p>34000,00</text:p>
          </table:table-cell>
          <table:table-cell office:value-type="string">
            <text:p>procedura negoziata</text:p>
          </table:table-cell>
          <table:table-cell office:value-type="string">
            <text:p>Ufficio polizia locale</text:p>
          </table:table-cell>
          <table:table-cell office:value-type="string">
            <text:p>Fabio Dott Corioni</text:p>
          </table:table-cell>
          <table:table-cell office:value-type="string">
            <text:p>procedura negoziata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539/proceduranegoziata.pdf">http://www.comune.castelcovati.bs.it/sites/default/files/allegati/istituzionale/6539/proceduranegoziata.pdf</text:a></text:p>
          </table:table-cell>
          <table:table-cell table:number-columns-repeated="1013"/>
        </table:table-row>
        <table:table-row table:style-name="ro2">
          <table:table-cell office:value-type="string">
            <text:p>18/2014</text:p>
          </table:table-cell>
          <table:table-cell office:value-type="string">
            <text:p>Sartoria Gussoni di Cellino Gussoni e C snc</text:p>
          </table:table-cell>
          <table:table-cell table:style-name="ce7" office:value-type="string">
            <text:p>3442800987</text:p>
          </table:table-cell>
          <table:table-cell office:value-type="float" office:value="2500">
            <text:p>2500,00</text:p>
          </table:table-cell>
          <table:table-cell office:value-type="string">
            <text:p>mercato elettronico</text:p>
          </table:table-cell>
          <table:table-cell office:value-type="string">
            <text:p>Ufficio polizia locale</text:p>
          </table:table-cell>
          <table:table-cell office:value-type="string">
            <text:p>Fabio Dott Corioni</text:p>
          </table:table-cell>
          <table:table-cell office:value-type="string">
            <text:p>mercato elettronic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541/mercatoelettronico2.pdf">http://www.comune.castelcovati.bs.it/sites/default/files/allegati/istituzionale/6541/mercatoelettronico2.pdf</text:a></text:p>
          </table:table-cell>
          <table:table-cell table:number-columns-repeated="1013"/>
        </table:table-row>
        <table:table-row table:style-name="ro2">
          <table:table-cell office:value-type="string">
            <text:p>18/2014</text:p>
          </table:table-cell>
          <table:table-cell office:value-type="string">
            <text:p>Mondini Costruzioni srl</text:p>
          </table:table-cell>
          <table:table-cell table:style-name="ce7" office:value-type="string">
            <text:p>1741490989</text:p>
          </table:table-cell>
          <table:table-cell office:value-type="float" office:value="10000">
            <text:p>10000,00</text:p>
          </table:table-cell>
          <table:table-cell office:value-type="string">
            <text:p>Regolamento Comunale approvato con DCC n 10 del 13042007</text:p>
          </table:table-cell>
          <table:table-cell office:value-type="string">
            <text:p>Ufficio tecnico</text:p>
          </table:table-cell>
          <table:table-cell office:value-type="string">
            <text:p>Arch Canio De Bonis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543/regolamentocomunaleapprovatocond.c.c.n.10del13.04.2007.pdf">http://www.comune.castelcovati.bs.it/sites/default/files/allegati/istituzionale/6543/regolamentocomunaleapprovatocond.c.c.n.10del13.04.2007.pdf</text:a></text:p>
          </table:table-cell>
          <table:table-cell table:number-columns-repeated="1013"/>
        </table:table-row>
        <table:table-row table:style-name="ro2">
          <table:table-cell office:value-type="string">
            <text:p>19/2014</text:p>
          </table:table-cell>
          <table:table-cell office:value-type="string">
            <text:p>Tecnolifts Fabbrica Ascensori spa</text:p>
          </table:table-cell>
          <table:table-cell table:style-name="ce7" office:value-type="string">
            <text:p>2766430983</text:p>
          </table:table-cell>
          <table:table-cell office:value-type="float" office:value="9150">
            <text:p>9150,00</text:p>
          </table:table-cell>
          <table:table-cell office:value-type="string">
            <text:p>Mercato elettronico di Consip spa</text:p>
          </table:table-cell>
          <table:table-cell office:value-type="string">
            <text:p>Ufficio tecnico</text:p>
          </table:table-cell>
          <table:table-cell office:value-type="string">
            <text:p>Arch Canio De Bonis</text:p>
          </table:table-cell>
          <table:table-cell office:value-type="string">
            <text:p>MEPA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545/mercatoelettronicodiconsipspa.pdf">http://www.comune.castelcovati.bs.it/sites/default/files/allegati/istituzionale/6545/mercatoelettronicodiconsipspa.pdf</text:a></text:p>
          </table:table-cell>
          <table:table-cell table:number-columns-repeated="1013"/>
        </table:table-row>
        <table:table-row table:style-name="ro3">
          <table:table-cell office:value-type="string">
            <text:p>20/2014</text:p>
          </table:table-cell>
          <table:table-cell office:value-type="string">
            <text:p>MAGGIOLI TRIBUTI SPA - SANTARCANGELO DI ROMAGNA</text:p>
          </table:table-cell>
          <table:table-cell table:style-name="ce7" office:value-type="string">
            <text:p>CF 06907290156 - P.I</text:p>
          </table:table-cell>
          <table:table-cell office:value-type="string">
            <text:p>6222.00</text:p>
          </table:table-cell>
          <table:table-cell office:value-type="string">
            <text:p>Regolamento Comunale Art 7 comma 2 approvato con deliberazione CC nr 10/2007</text:p>
          </table:table-cell>
          <table:table-cell office:value-type="string">
            <text:p>Ufficio tributi</text:p>
          </table:table-cell>
          <table:table-cell office:value-type="string">
            <text:p>Dott Ennio Locardo</text:p>
          </table:table-cell>
          <table:table-cell table:number-columns-repeated="2" office:value-type="string">
            <text:p>AFFIDAMENTO DIRETTO</text:p>
          </table:table-cell>
          <table:table-cell/>
          <table:table-cell table:style-name="ce21" office:value-type="string">
            <text:p><text:a xlink:href="http://www.comune.castelcovati.bs.it/sites/default/files/allegati/istituzionale/6547/regolamentocomunaleart7comma2approvatocondeliberazioneccnr10-2007.pdf">http://www.comune.castelcovati.bs.it/sites/default/files/allegati/istituzionale/6547/regolamentocomunaleart7comma2approvatocondeliberazioneccnr10-2007.pdf</text:a></text:p>
          </table:table-cell>
          <table:table-cell table:number-columns-repeated="1013"/>
        </table:table-row>
        <table:table-row table:style-name="ro2">
          <table:table-cell office:value-type="string">
            <text:p>21/2014</text:p>
          </table:table-cell>
          <table:table-cell office:value-type="string">
            <text:p>ING LORENZO FERRANDINI </text:p>
          </table:table-cell>
          <table:table-cell table:style-name="ce7" office:value-type="string">
            <text:p>C.F. - FRRLNZ75L24I829Z</text:p>
          </table:table-cell>
          <table:table-cell office:value-type="float" office:value="4580">
            <text:p>4580,00</text:p>
          </table:table-cell>
          <table:table-cell office:value-type="string">
            <text:p>REGOLAMENTO COMUNALE APPROVATO CON DCC N 10 DEL 13042007</text:p>
          </table:table-cell>
          <table:table-cell office:value-type="string">
            <text:p>Ufficio tecnico</text:p>
          </table:table-cell>
          <table:table-cell office:value-type="string">
            <text:p>Arch Canio De Bonis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549/regolamentocomunaleapprovatocondccn.10del13.04.2007.pdf">http://www.comune.castelcovati.bs.it/sites/default/files/allegati/istituzionale/6549/regolamentocomunaleapprovatocondccn.10del13.04.2007.pdf</text:a></text:p>
          </table:table-cell>
          <table:table-cell table:number-columns-repeated="1013"/>
        </table:table-row>
        <table:table-row table:style-name="ro2">
          <table:table-cell office:value-type="string">
            <text:p>22/2014</text:p>
          </table:table-cell>
          <table:table-cell office:value-type="string">
            <text:p>DITTA STUDIO K di Reggio Emilia</text:p>
          </table:table-cell>
          <table:table-cell table:style-name="ce7" office:value-type="string">
            <text:p>P.I. 00906740352</text:p>
          </table:table-cell>
          <table:table-cell office:value-type="float" office:value="29484.96">
            <text:p>29484,96</text:p>
          </table:table-cell>
          <table:table-cell office:value-type="string">
            <text:p>ART 125 DLGS 163/2006</text:p>
          </table:table-cell>
          <table:table-cell office:value-type="string">
            <text:p>Ufficio tecnico</text:p>
          </table:table-cell>
          <table:table-cell office:value-type="string">
            <text:p>Arch Canio De Bonis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551/art.125d.lgs.163-2006.pdf">http://www.comune.castelcovati.bs.it/sites/default/files/allegati/istituzionale/6551/art.125d.lgs.163-2006.pdf</text:a></text:p>
          </table:table-cell>
          <table:table-cell table:number-columns-repeated="1013"/>
        </table:table-row>
        <table:table-row table:style-name="ro2">
          <table:table-cell office:value-type="string">
            <text:p>23/2014</text:p>
          </table:table-cell>
          <table:table-cell office:value-type="string">
            <text:p>DITTA RIELLO di Chiari </text:p>
          </table:table-cell>
          <table:table-cell table:style-name="ce7" office:value-type="string">
            <text:p>P.I. 02715090987</text:p>
          </table:table-cell>
          <table:table-cell office:value-type="float" office:value="1830">
            <text:p>1830,00</text:p>
          </table:table-cell>
          <table:table-cell office:value-type="string">
            <text:p>REGOLAMENTO COMUNALE APPROVATO CON DCC N 10 DEL 13042007</text:p>
          </table:table-cell>
          <table:table-cell office:value-type="string">
            <text:p>Ufficio tecnico</text:p>
          </table:table-cell>
          <table:table-cell office:value-type="string">
            <text:p>Arch Canio De Bonis</text:p>
          </table:table-cell>
          <table:table-cell office:value-type="string">
            <text:p>COTTIMO FIDUCIARO</text:p>
          </table:table-cell>
          <table:table-cell table:number-columns-repeated="1016"/>
        </table:table-row>
        <table:table-row table:style-name="ro2">
          <table:table-cell office:value-type="string">
            <text:p>24/2014</text:p>
          </table:table-cell>
          <table:table-cell office:value-type="string">
            <text:p>DITTA RIELLO di Chiari </text:p>
          </table:table-cell>
          <table:table-cell table:style-name="ce7" office:value-type="string">
            <text:p>P.I. 02715090987</text:p>
          </table:table-cell>
          <table:table-cell office:value-type="float" office:value="1830">
            <text:p>1830,00</text:p>
          </table:table-cell>
          <table:table-cell office:value-type="string">
            <text:p>REGOLAMENTO COMUNALE APPROVATO CON DCC N 10 DEL 13042007</text:p>
          </table:table-cell>
          <table:table-cell office:value-type="string">
            <text:p>Ufficio tecnico</text:p>
          </table:table-cell>
          <table:table-cell office:value-type="string">
            <text:p>Arch Canio De Bonis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553/regolamentocomunaleapprovatocondccn.10del13.04.20072.pdf">http://www.comune.castelcovati.bs.it/sites/default/files/allegati/istituzionale/6553/regolamentocomunaleapprovatocondccn.10del13.04.20072.pdf</text:a></text:p>
          </table:table-cell>
          <table:table-cell table:number-columns-repeated="1013"/>
        </table:table-row>
        <table:table-row table:style-name="ro2">
          <table:table-cell office:value-type="string">
            <text:p>25/2014</text:p>
          </table:table-cell>
          <table:table-cell office:value-type="string">
            <text:p>DITTA RIELLO di Ferrari Amedeo di Chiari </text:p>
          </table:table-cell>
          <table:table-cell table:style-name="ce7" office:value-type="string">
            <text:p>P.I. 02715090987</text:p>
          </table:table-cell>
          <table:table-cell office:value-type="float" office:value="6902.4">
            <text:p>6902,40</text:p>
          </table:table-cell>
          <table:table-cell office:value-type="string">
            <text:p>REGOLAMENTO COMUNALE APPROVATO CON DCC N 10 DEL 13042007</text:p>
          </table:table-cell>
          <table:table-cell office:value-type="string">
            <text:p>Ufficio tecnico</text:p>
          </table:table-cell>
          <table:table-cell office:value-type="string">
            <text:p>Arch Canio De Bonis</text:p>
          </table:table-cell>
          <table:table-cell office:value-type="string">
            <text:p>COTTIMO FIDUCIAR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555/regolamentocomunaleapprovatocondccn.10del13.04.2007.pdf">http://www.comune.castelcovati.bs.it/sites/default/files/allegati/istituzionale/6555/regolamentocomunaleapprovatocondccn.10del13.04.2007.pdf</text:a></text:p>
          </table:table-cell>
          <table:table-cell table:number-columns-repeated="1013"/>
        </table:table-row>
        <table:table-row table:style-name="ro2">
          <table:table-cell office:value-type="string">
            <text:p>26/2014</text:p>
          </table:table-cell>
          <table:table-cell office:value-type="string">
            <text:p>OFFICINA MECCANICA MARELLA FLLI snc</text:p>
          </table:table-cell>
          <table:table-cell table:style-name="ce7" office:value-type="string">
            <text:p>P.I. 00601630981</text:p>
          </table:table-cell>
          <table:table-cell office:value-type="float" office:value="2500">
            <text:p>2500,00</text:p>
          </table:table-cell>
          <table:table-cell office:value-type="string">
            <text:p>REGOLAMENTO COMUNALE APPROVATO CON DCC N 10 DEL 13042007</text:p>
          </table:table-cell>
          <table:table-cell office:value-type="string">
            <text:p>Ufficio tecnico</text:p>
          </table:table-cell>
          <table:table-cell office:value-type="string">
            <text:p>Arch Canio De Bonis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557/regolamentocomunaleapprovatocondccn.10del13.04.20072.pdf">http://www.comune.castelcovati.bs.it/sites/default/files/allegati/istituzionale/6557/regolamentocomunaleapprovatocondccn.10del13.04.20072.pdf</text:a></text:p>
          </table:table-cell>
          <table:table-cell table:number-columns-repeated="1013"/>
        </table:table-row>
        <table:table-row table:style-name="ro2">
          <table:table-cell office:value-type="string">
            <text:p>27/2014</text:p>
          </table:table-cell>
          <table:table-cell office:value-type="string">
            <text:p>3M Scavi</text:p>
          </table:table-cell>
          <table:table-cell table:style-name="ce7" office:value-type="string">
            <text:p>P.I. 02410980987</text:p>
          </table:table-cell>
          <table:table-cell office:value-type="float" office:value="10000">
            <text:p>10000,00</text:p>
          </table:table-cell>
          <table:table-cell office:value-type="string">
            <text:p>REGOLAMENTO COMUNALE APPROVATO CON DCC N 10 DEL 13042007</text:p>
          </table:table-cell>
          <table:table-cell office:value-type="string">
            <text:p>Ufficio tecnico</text:p>
          </table:table-cell>
          <table:table-cell office:value-type="string">
            <text:p>Arch Canio De Bonis</text:p>
          </table:table-cell>
          <table:table-cell office:value-type="string">
            <text:p>COTTIMO FIDUCIAR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559/regolamentocomunaleapprovatocondccn.10del13.04.20073.pdf">http://www.comune.castelcovati.bs.it/sites/default/files/allegati/istituzionale/6559/regolamentocomunaleapprovatocondccn.10del13.04.20073.pdf</text:a></text:p>
          </table:table-cell>
          <table:table-cell table:number-columns-repeated="1013"/>
        </table:table-row>
        <table:table-row table:style-name="ro2">
          <table:table-cell office:value-type="string">
            <text:p>28/2014</text:p>
          </table:table-cell>
          <table:table-cell office:value-type="string">
            <text:p>Brescianelli Martino</text:p>
          </table:table-cell>
          <table:table-cell table:style-name="ce7" office:value-type="string">
            <text:p>P.I. 00058510983</text:p>
          </table:table-cell>
          <table:table-cell office:value-type="float" office:value="10000">
            <text:p>10000,00</text:p>
          </table:table-cell>
          <table:table-cell office:value-type="string">
            <text:p>REGOLAMENTO COMUNALE APPROVATO CON DCC N 10 DEL 13042007</text:p>
          </table:table-cell>
          <table:table-cell office:value-type="string">
            <text:p>Ufficio tecnico</text:p>
          </table:table-cell>
          <table:table-cell office:value-type="string">
            <text:p>Arch Canio De Bonis</text:p>
          </table:table-cell>
          <table:table-cell office:value-type="string">
            <text:p>COTTIMO FIDUCIAR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561/regolamentocomunaleapprovatocondccn.10del13.04.20074.pdf">http://www.comune.castelcovati.bs.it/sites/default/files/allegati/istituzionale/6561/regolamentocomunaleapprovatocondccn.10del13.04.20074.pdf</text:a></text:p>
          </table:table-cell>
          <table:table-cell table:number-columns-repeated="1013"/>
        </table:table-row>
        <table:table-row table:style-name="ro2">
          <table:table-cell office:value-type="string">
            <text:p>29/2014</text:p>
          </table:table-cell>
          <table:table-cell office:value-type="string">
            <text:p>Costruzioni 3B di Nodari Battista &amp; C snc</text:p>
          </table:table-cell>
          <table:table-cell table:style-name="ce7" office:value-type="string">
            <text:p>1625960982</text:p>
          </table:table-cell>
          <table:table-cell office:value-type="float" office:value="10000">
            <text:p>10000,00</text:p>
          </table:table-cell>
          <table:table-cell office:value-type="string">
            <text:p>Regolamento Comunale approvato con DCCn 10 del 13/04/2007 e smi</text:p>
          </table:table-cell>
          <table:table-cell office:value-type="string">
            <text:p>Ufficio tecnico</text:p>
          </table:table-cell>
          <table:table-cell office:value-type="string">
            <text:p>Arch Canio De Bonis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563/regolamentocomunaleapprovatocond.c.c.n.10del13-04-2007esmi.pdf">http://www.comune.castelcovati.bs.it/sites/default/files/allegati/istituzionale/6563/regolamentocomunaleapprovatocond.c.c.n.10del13-04-2007esmi.pdf</text:a></text:p>
          </table:table-cell>
          <table:table-cell table:number-columns-repeated="1013"/>
        </table:table-row>
        <table:table-row table:style-name="ro2">
          <table:table-cell office:value-type="string">
            <text:p>30/2014</text:p>
          </table:table-cell>
          <table:table-cell office:value-type="string">
            <text:p>Idraulica Elios di Onger Giuseppe</text:p>
          </table:table-cell>
          <table:table-cell table:style-name="ce7" office:value-type="string">
            <text:p>NGRGPP62S10C618W</text:p>
          </table:table-cell>
          <table:table-cell office:value-type="float" office:value="3000">
            <text:p>3000,00</text:p>
          </table:table-cell>
          <table:table-cell office:value-type="string">
            <text:p>Regolamento Comunale approvato con DCCn 10 del 13/04/2007 e smi</text:p>
          </table:table-cell>
          <table:table-cell office:value-type="string">
            <text:p>Ufficio tecnico</text:p>
          </table:table-cell>
          <table:table-cell office:value-type="string">
            <text:p>Arch Canio De Bonis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565/regolamentocomunaleapprovatocond.c.c.n.10del13-04-2007esmi2.pdf">http://www.comune.castelcovati.bs.it/sites/default/files/allegati/istituzionale/6565/regolamentocomunaleapprovatocond.c.c.n.10del13-04-2007esmi2.pdf</text:a></text:p>
          </table:table-cell>
          <table:table-cell table:number-columns-repeated="1013"/>
        </table:table-row>
        <table:table-row table:style-name="ro2">
          <table:table-cell office:value-type="string">
            <text:p>31/2014</text:p>
          </table:table-cell>
          <table:table-cell office:value-type="string">
            <text:p>Impianti elettrici Narvik di Marini M &amp; Piceni R snc</text:p>
          </table:table-cell>
          <table:table-cell table:style-name="ce7" office:value-type="string">
            <text:p>807670989</text:p>
          </table:table-cell>
          <table:table-cell office:value-type="float" office:value="10000">
            <text:p>10000,00</text:p>
          </table:table-cell>
          <table:table-cell office:value-type="string">
            <text:p>Regolamento Comunale approvato con DCCn 10 del 13/04/2007 e smi</text:p>
          </table:table-cell>
          <table:table-cell office:value-type="string">
            <text:p>Ufficio tecnico</text:p>
          </table:table-cell>
          <table:table-cell office:value-type="string">
            <text:p>Arch Canio De Bonis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567/regolamentocomunaleapprovatocond.c.c.n.10del13-04-2007esmi3.pdf">http://www.comune.castelcovati.bs.it/sites/default/files/allegati/istituzionale/6567/regolamentocomunaleapprovatocond.c.c.n.10del13-04-2007esmi3.pdf</text:a></text:p>
          </table:table-cell>
          <table:table-cell table:number-columns-repeated="1013"/>
        </table:table-row>
        <table:table-row table:style-name="ro2">
          <table:table-cell office:value-type="string">
            <text:p>32/2014</text:p>
          </table:table-cell>
          <table:table-cell office:value-type="string">
            <text:p>RPS Serramenti srl</text:p>
          </table:table-cell>
          <table:table-cell table:style-name="ce7" office:value-type="string">
            <text:p>3191130982</text:p>
          </table:table-cell>
          <table:table-cell office:value-type="float" office:value="2500">
            <text:p>2500,00</text:p>
          </table:table-cell>
          <table:table-cell office:value-type="string">
            <text:p>Regolamento Comunale approvato con DCCn 10 del 13/04/2007 e smi</text:p>
          </table:table-cell>
          <table:table-cell office:value-type="string">
            <text:p>Ufficio tecnico</text:p>
          </table:table-cell>
          <table:table-cell office:value-type="string">
            <text:p>Arch Canio De Bonis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569/regolamentocomunaleapprovatocond.c.c.n.10del13-04-2007esmi4.pdf">http://www.comune.castelcovati.bs.it/sites/default/files/allegati/istituzionale/6569/regolamentocomunaleapprovatocond.c.c.n.10del13-04-2007esmi4.pdf</text:a></text:p>
          </table:table-cell>
          <table:table-cell table:number-columns-repeated="1013"/>
        </table:table-row>
        <table:table-row table:style-name="ro2">
          <table:table-cell office:value-type="string">
            <text:p>33/2014</text:p>
          </table:table-cell>
          <table:table-cell office:value-type="string">
            <text:p>Pigreco Consulting srl</text:p>
          </table:table-cell>
          <table:table-cell table:style-name="ce7" office:value-type="string">
            <text:p>2360020982</text:p>
          </table:table-cell>
          <table:table-cell office:value-type="float" office:value="3050">
            <text:p>3050,00</text:p>
          </table:table-cell>
          <table:table-cell office:value-type="string">
            <text:p>Regolamento Comunale approvato con DCC n 10 del 13042007 e smi</text:p>
          </table:table-cell>
          <table:table-cell office:value-type="string">
            <text:p>Ufficio tecnico</text:p>
          </table:table-cell>
          <table:table-cell office:value-type="string">
            <text:p>Arch Canio De Bonis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571/regolamentocomunaleapprovatocond.c.c.n.10del13.04.2007esmi.pdf">http://www.comune.castelcovati.bs.it/sites/default/files/allegati/istituzionale/6571/regolamentocomunaleapprovatocond.c.c.n.10del13.04.2007esmi.pdf</text:a></text:p>
          </table:table-cell>
          <table:table-cell table:number-columns-repeated="1013"/>
        </table:table-row>
        <table:table-row table:style-name="ro2">
          <table:table-cell office:value-type="string">
            <text:p>34/2014</text:p>
          </table:table-cell>
          <table:table-cell office:value-type="string">
            <text:p>ISTITUTO PIETRO CADEO ONLUS</text:p>
          </table:table-cell>
          <table:table-cell table:style-name="ce7" office:value-type="string">
            <text:p>82000970176</text:p>
          </table:table-cell>
          <table:table-cell office:value-type="float" office:value="3374.75">
            <text:p>3374,75</text:p>
          </table:table-cell>
          <table:table-cell office:value-type="string">
            <text:p>PIANO SOCIO ASSISTENZIALE</text:p>
          </table:table-cell>
          <table:table-cell office:value-type="string">
            <text:p>Area amministrativa generale</text:p>
          </table:table-cell>
          <table:table-cell office:value-type="string">
            <text:p>Dottssa Maria Giuseppa Fazio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573/pianosocioassistenziale.pdf">http://www.comune.castelcovati.bs.it/sites/default/files/allegati/istituzionale/6573/pianosocioassistenziale.pdf</text:a></text:p>
          </table:table-cell>
          <table:table-cell table:number-columns-repeated="1013"/>
        </table:table-row>
        <table:table-row table:style-name="ro2">
          <table:table-cell office:value-type="string">
            <text:p>36/2014</text:p>
          </table:table-cell>
          <table:table-cell office:value-type="string">
            <text:p>FONDAZIONE DI PARTECIPAZIONE RSA SPAZZINI-FABENI</text:p>
          </table:table-cell>
          <table:table-cell table:style-name="ce7" office:value-type="string">
            <text:p>91023950172</text:p>
          </table:table-cell>
          <table:table-cell office:value-type="float" office:value="60000">
            <text:p>60000,00</text:p>
          </table:table-cell>
          <table:table-cell office:value-type="string">
            <text:p>BILANCIO DI PREVISIONE 2013</text:p>
          </table:table-cell>
          <table:table-cell office:value-type="string">
            <text:p>Area amministrativa generale</text:p>
          </table:table-cell>
          <table:table-cell office:value-type="string">
            <text:p>Dottssa Maria Giuseppa Fazio</text:p>
          </table:table-cell>
          <table:table-cell office:value-type="string">
            <text:p>CONTRIBU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575/bilanciodiprevisione2013.pdf">http://www.comune.castelcovati.bs.it/sites/default/files/allegati/istituzionale/6575/bilanciodiprevisione2013.pdf</text:a></text:p>
          </table:table-cell>
          <table:table-cell table:number-columns-repeated="1013"/>
        </table:table-row>
        <table:table-row table:style-name="ro2">
          <table:table-cell office:value-type="string">
            <text:p>36/2014</text:p>
          </table:table-cell>
          <table:table-cell office:value-type="string">
            <text:p>Ditta Pizzamiglio Pietro Sergio</text:p>
          </table:table-cell>
          <table:table-cell table:style-name="ce7" office:value-type="string">
            <text:p>395580988</text:p>
          </table:table-cell>
          <table:table-cell office:value-type="float" office:value="1500">
            <text:p>1500,00</text:p>
          </table:table-cell>
          <table:table-cell office:value-type="string">
            <text:p>REGOLAMENTO COMUNALE APPROVATO CON DCC N 10 DEL 13042007</text:p>
          </table:table-cell>
          <table:table-cell office:value-type="string">
            <text:p>Ufficio tecnico</text:p>
          </table:table-cell>
          <table:table-cell office:value-type="string">
            <text:p>Arch Canio De Bonis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577/regolamentocomunaleapprovatocondccn.10del13.04.20075.pdf">http://www.comune.castelcovati.bs.it/sites/default/files/allegati/istituzionale/6577/regolamentocomunaleapprovatocondccn.10del13.04.20075.pdf</text:a></text:p>
          </table:table-cell>
          <table:table-cell table:number-columns-repeated="1013"/>
        </table:table-row>
        <table:table-row table:style-name="ro2">
          <table:table-cell office:value-type="string">
            <text:p>37/2014</text:p>
          </table:table-cell>
          <table:table-cell office:value-type="string">
            <text:p>DITTA DELPANNO GROUP SRL</text:p>
          </table:table-cell>
          <table:table-cell table:style-name="ce7" office:value-type="string">
            <text:p>3259820987</text:p>
          </table:table-cell>
          <table:table-cell office:value-type="float" office:value="1500">
            <text:p>1500,00</text:p>
          </table:table-cell>
          <table:table-cell office:value-type="string">
            <text:p>REGOLAMENTO COMUNALE APPROVATO CON DCC N 10 DEL 13042007</text:p>
          </table:table-cell>
          <table:table-cell office:value-type="string">
            <text:p>Ufficio tecnico</text:p>
          </table:table-cell>
          <table:table-cell office:value-type="string">
            <text:p>Arch Canio De Bonis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579/regolamentocomunaleapprovatocondccn.10del13.04.20076.pdf">http://www.comune.castelcovati.bs.it/sites/default/files/allegati/istituzionale/6579/regolamentocomunaleapprovatocondccn.10del13.04.20076.pdf</text:a></text:p>
          </table:table-cell>
          <table:table-cell table:number-columns-repeated="1013"/>
        </table:table-row>
        <table:table-row table:style-name="ro2">
          <table:table-cell office:value-type="string">
            <text:p>38/2014</text:p>
          </table:table-cell>
          <table:table-cell office:value-type="string">
            <text:p>Ing Enrico Iaccarino</text:p>
          </table:table-cell>
          <table:table-cell table:style-name="ce7" office:value-type="string">
            <text:p>2528790161</text:p>
          </table:table-cell>
          <table:table-cell office:value-type="float" office:value="11500">
            <text:p>11500,00</text:p>
          </table:table-cell>
          <table:table-cell office:value-type="string">
            <text:p>REGOLAMENTO COMUNALE APPROVATO CON DCC N 10 DEL 13042007</text:p>
          </table:table-cell>
          <table:table-cell office:value-type="string">
            <text:p>Ufficio tecnico</text:p>
          </table:table-cell>
          <table:table-cell office:value-type="string">
            <text:p>Arch Canio De Bonis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581/regolamentocomunaleapprovatocondccn.10del13.04.20077.pdf">http://www.comune.castelcovati.bs.it/sites/default/files/allegati/istituzionale/6581/regolamentocomunaleapprovatocondccn.10del13.04.20077.pdf</text:a></text:p>
          </table:table-cell>
          <table:table-cell table:number-columns-repeated="1013"/>
        </table:table-row>
        <table:table-row table:style-name="ro2">
          <table:table-cell office:value-type="string">
            <text:p>39/2014</text:p>
          </table:table-cell>
          <table:table-cell office:value-type="string">
            <text:p>ANTINFORTUNISTICA CLARENSE snc</text:p>
          </table:table-cell>
          <table:table-cell table:style-name="ce7" office:value-type="string">
            <text:p>654220987</text:p>
          </table:table-cell>
          <table:table-cell office:value-type="float" office:value="2354.4">
            <text:p>2354,40</text:p>
          </table:table-cell>
          <table:table-cell office:value-type="string">
            <text:p>DPR 5/10/2010 N 207</text:p>
          </table:table-cell>
          <table:table-cell office:value-type="string">
            <text:p>Ufficio tecnico</text:p>
          </table:table-cell>
          <table:table-cell office:value-type="string">
            <text:p>Arch Canio De Bonis</text:p>
          </table:table-cell>
          <table:table-cell office:value-type="string">
            <text:p>SISTEMA DINAMICO DI ACQUISIZIONE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583/d.p.r.5-10-2010n.207.pdf">http://www.comune.castelcovati.bs.it/sites/default/files/allegati/istituzionale/6583/d.p.r.5-10-2010n.207.pdf</text:a></text:p>
          </table:table-cell>
          <table:table-cell table:number-columns-repeated="1013"/>
        </table:table-row>
        <table:table-row table:style-name="ro2">
          <table:table-cell office:value-type="string">
            <text:p>40/2014</text:p>
          </table:table-cell>
          <table:table-cell office:value-type="string">
            <text:p>PARROCCHIA S ANTONIO ABATE DI CASTELCOVATI</text:p>
          </table:table-cell>
          <table:table-cell table:style-name="ce7" office:value-type="string">
            <text:p>82002830170</text:p>
          </table:table-cell>
          <table:table-cell office:value-type="float" office:value="2058">
            <text:p>2058,00</text:p>
          </table:table-cell>
          <table:table-cell office:value-type="string">
            <text:p>ART 73 DELLA LEGGE REGIONALE N 12/2005 </text:p>
          </table:table-cell>
          <table:table-cell office:value-type="string">
            <text:p>Ufficio tecnico</text:p>
          </table:table-cell>
          <table:table-cell office:value-type="string">
            <text:p>Arch Canio De Bonis</text:p>
          </table:table-cell>
          <table:table-cell office:value-type="string">
            <text:p>CONTRIBUTO AI SENSI DELL'ART 73 DELLA LEGGE REGIONALE 12/2005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585/art.73dellaleggeregionalen.12-2005.pdf">http://www.comune.castelcovati.bs.it/sites/default/files/allegati/istituzionale/6585/art.73dellaleggeregionalen.12-2005.pdf</text:a></text:p>
          </table:table-cell>
          <table:table-cell table:number-columns-repeated="1013"/>
        </table:table-row>
        <table:table-row table:style-name="ro2">
          <table:table-cell office:value-type="string">
            <text:p>41/2014</text:p>
          </table:table-cell>
          <table:table-cell office:value-type="string">
            <text:p>Laboratorio di Architettura &amp; Design</text:p>
          </table:table-cell>
          <table:table-cell table:style-name="ce7" office:value-type="string">
            <text:p>1830760987</text:p>
          </table:table-cell>
          <table:table-cell office:value-type="float" office:value="5011.76">
            <text:p>5011,76</text:p>
          </table:table-cell>
          <table:table-cell office:value-type="string">
            <text:p>REGOLAMENTO COMUNALE APPROVATO CON DCC N 10 DEL 13042007</text:p>
          </table:table-cell>
          <table:table-cell office:value-type="string">
            <text:p>Ufficio tecnico</text:p>
          </table:table-cell>
          <table:table-cell office:value-type="string">
            <text:p>Arch Canio De Bonis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587/regolamentocomunaleapprovatocondccn.10del13.04.2007.pdf">http://www.comune.castelcovati.bs.it/sites/default/files/allegati/istituzionale/6587/regolamentocomunaleapprovatocondccn.10del13.04.2007.pdf</text:a></text:p>
          </table:table-cell>
          <table:table-cell table:number-columns-repeated="1013"/>
        </table:table-row>
        <table:table-row table:style-name="ro2">
          <table:table-cell office:value-type="string">
            <text:p>42/2014</text:p>
          </table:table-cell>
          <table:table-cell office:value-type="string">
            <text:p>INTERNATIONAL SERVICES SRL </text:p>
          </table:table-cell>
          <table:table-cell table:style-name="ce7" office:value-type="string">
            <text:p>13418290154</text:p>
          </table:table-cell>
          <table:table-cell office:value-type="float" office:value="15265.2">
            <text:p>15265,20</text:p>
          </table:table-cell>
          <table:table-cell office:value-type="string">
            <text:p>REGOLAMENTO COMUNALE APPROVATO CON DCC N 10 DEL 13042007</text:p>
          </table:table-cell>
          <table:table-cell office:value-type="string">
            <text:p>Ufficio tecnico</text:p>
          </table:table-cell>
          <table:table-cell office:value-type="string">
            <text:p>Arch Canio De Bonis</text:p>
          </table:table-cell>
          <table:table-cell office:value-type="string">
            <text:p>COTTIMO FIDUCIAR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589/regolamentocomunaleapprovatocondccn.10del13.04.20072.pdf">http://www.comune.castelcovati.bs.it/sites/default/files/allegati/istituzionale/6589/regolamentocomunaleapprovatocondccn.10del13.04.20072.pdf</text:a></text:p>
          </table:table-cell>
          <table:table-cell table:number-columns-repeated="1013"/>
        </table:table-row>
        <table:table-row table:style-name="ro2">
          <table:table-cell office:value-type="string">
            <text:p>43/2014</text:p>
          </table:table-cell>
          <table:table-cell office:value-type="string">
            <text:p>FASTBOOK</text:p>
          </table:table-cell>
          <table:table-cell table:style-name="ce7" office:value-type="string">
            <text:p>2690950403</text:p>
          </table:table-cell>
          <table:table-cell office:value-type="float" office:value="3960">
            <text:p>3960,00</text:p>
          </table:table-cell>
          <table:table-cell office:value-type="string">
            <text:p>Regolamento comunale per l'acquisizione in economia di beni servizi e lavori</text:p>
          </table:table-cell>
          <table:table-cell office:value-type="string">
            <text:p>Area amministrativa generale</text:p>
          </table:table-cell>
          <table:table-cell office:value-type="string">
            <text:p>Dottssa Maria Giuseppa Fazio</text:p>
          </table:table-cell>
          <table:table-cell office:value-type="string">
            <text:p>AFFIDAMENTO IN EONOMIA-AFFIDAMENTO DIRETTO</text:p>
          </table:table-cell>
          <table:table-cell/>
          <table:table-cell office:value-type="string">
            <text:p><text:s/>http://www.fastbookspa.it/</text:p>
          </table:table-cell>
          <table:table-cell table:style-name="ce21" office:value-type="string">
            <text:p><text:a xlink:href="http://www.comune.castelcovati.bs.it/sites/default/files/allegati/istituzionale/6591/regolamentocomunaleperlacquisizioneineconomiadibeniservizielavori.pdf">http://www.comune.castelcovati.bs.it/sites/default/files/allegati/istituzionale/6591/regolamentocomunaleperlacquisizioneineconomiadibeniservizielavori.pdf</text:a></text:p>
          </table:table-cell>
          <table:table-cell table:number-columns-repeated="1013"/>
        </table:table-row>
        <table:table-row table:style-name="ro2">
          <table:table-cell office:value-type="string">
            <text:p>44/2014</text:p>
          </table:table-cell>
          <table:table-cell office:value-type="string">
            <text:p>Consorzio Concordia Societa' Cooperativa Sociale Onlus</text:p>
          </table:table-cell>
          <table:table-cell table:style-name="ce7" office:value-type="string">
            <text:p>3278120989</text:p>
          </table:table-cell>
          <table:table-cell office:value-type="float" office:value="33269.24">
            <text:p>33269,24</text:p>
          </table:table-cell>
          <table:table-cell office:value-type="string">
            <text:p>piano socio assistenziale</text:p>
          </table:table-cell>
          <table:table-cell office:value-type="string">
            <text:p>Ufficio servizi sociali</text:p>
          </table:table-cell>
          <table:table-cell office:value-type="string">
            <text:p>Dottssa M G Fazio</text:p>
          </table:table-cell>
          <table:table-cell office:value-type="string">
            <text:p>Proroga contratto di servizi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593/pianosocioassistenziale.pdf">http://www.comune.castelcovati.bs.it/sites/default/files/allegati/istituzionale/6593/pianosocioassistenziale.pdf</text:a></text:p>
          </table:table-cell>
          <table:table-cell table:number-columns-repeated="1013"/>
        </table:table-row>
        <table:table-row table:style-name="ro2">
          <table:table-cell office:value-type="string">
            <text:p>45/2014</text:p>
          </table:table-cell>
          <table:table-cell office:value-type="string">
            <text:p>SILB servizi srl</text:p>
          </table:table-cell>
          <table:table-cell table:style-name="ce7" office:value-type="string">
            <text:p>3504320171</text:p>
          </table:table-cell>
          <table:table-cell office:value-type="float" office:value="2049.19">
            <text:p>2049,19</text:p>
          </table:table-cell>
          <table:table-cell office:value-type="string">
            <text:p>regolamento per acquisizione in economia</text:p>
          </table:table-cell>
          <table:table-cell office:value-type="string">
            <text:p>Area amministrativa generale</text:p>
          </table:table-cell>
          <table:table-cell office:value-type="string">
            <text:p>Dottssa Maria Giuseppa Fazio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595/regolamentoperacquisizioneineconomia.pdf">http://www.comune.castelcovati.bs.it/sites/default/files/allegati/istituzionale/6595/regolamentoperacquisizioneineconomia.pdf</text:a></text:p>
          </table:table-cell>
          <table:table-cell table:number-columns-repeated="1013"/>
        </table:table-row>
        <table:table-row table:style-name="ro2">
          <table:table-cell office:value-type="string">
            <text:p>46/2014</text:p>
          </table:table-cell>
          <table:table-cell office:value-type="string">
            <text:p>EDENRED ITALIA SRL</text:p>
          </table:table-cell>
          <table:table-cell table:style-name="ce7" office:value-type="string">
            <text:p>9429840151</text:p>
          </table:table-cell>
          <table:table-cell office:value-type="float" office:value="14000">
            <text:p>14000,00</text:p>
          </table:table-cell>
          <table:table-cell office:value-type="string">
            <text:p>Legge 328/2000 - Ufficio di Piano</text:p>
          </table:table-cell>
          <table:table-cell office:value-type="string">
            <text:p>Area amministrativa generale</text:p>
          </table:table-cell>
          <table:table-cell office:value-type="string">
            <text:p>Dottssa Maria Giuseppa Fazio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597/legge328-2000-ufficiodipiano.pdf">http://www.comune.castelcovati.bs.it/sites/default/files/allegati/istituzionale/6597/legge328-2000-ufficiodipiano.pdf</text:a></text:p>
          </table:table-cell>
          <table:table-cell table:number-columns-repeated="1013"/>
        </table:table-row>
        <table:table-row table:style-name="ro2">
          <table:table-cell office:value-type="string">
            <text:p>47/2014</text:p>
          </table:table-cell>
          <table:table-cell office:value-type="string">
            <text:p>Casa Famiglia Nuova Genesi - Fondazione Teresa Camplani</text:p>
          </table:table-cell>
          <table:table-cell table:style-name="ce7" office:value-type="string">
            <text:p>3372480982</text:p>
          </table:table-cell>
          <table:table-cell office:value-type="float" office:value="11521.5">
            <text:p>11521,50</text:p>
          </table:table-cell>
          <table:table-cell office:value-type="string">
            <text:p>Regolamento comunale per lavori forniture e servizi in economia</text:p>
          </table:table-cell>
          <table:table-cell office:value-type="string">
            <text:p>Ufficio servizi sociali</text:p>
          </table:table-cell>
          <table:table-cell office:value-type="string">
            <text:p>Dottssa Maria Giuseppa Fazio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599/regolamentocomunaleperlavorifornitureeserviziineconomia.pdf">http://www.comune.castelcovati.bs.it/sites/default/files/allegati/istituzionale/6599/regolamentocomunaleperlavorifornitureeserviziineconomia.pdf</text:a></text:p>
          </table:table-cell>
          <table:table-cell table:number-columns-repeated="1013"/>
        </table:table-row>
        <table:table-row table:style-name="ro2">
          <table:table-cell table:style-name="ce5" office:value-type="string" table:number-columns-spanned="1" table:number-rows-spanned="4">
            <text:p>48/2014</text:p>
          </table:table-cell>
          <table:table-cell table:style-name="ce5" office:value-type="string" table:number-columns-spanned="1" table:number-rows-spanned="4">
            <text:p>LEGGERE SRL A SOCIO UNICO</text:p>
          </table:table-cell>
          <table:table-cell table:style-name="ce8" office:value-type="string" table:number-columns-spanned="1" table:number-rows-spanned="4">
            <text:p>2511020162</text:p>
          </table:table-cell>
          <table:table-cell table:style-name="ce12" office:value-type="float" office:value="8656.43" table:number-columns-spanned="1" table:number-rows-spanned="4">
            <text:p>8656,43</text:p>
          </table:table-cell>
          <table:table-cell table:style-name="ce16" office:value-type="string" table:number-columns-spanned="1" table:number-rows-spanned="4">
            <text:p>LEGGE N 719/1964</text:p>
          </table:table-cell>
          <table:table-cell table:style-name="ce5" office:value-type="string" table:number-columns-spanned="1" table:number-rows-spanned="4">
            <text:p>Area amministrativa generale</text:p>
          </table:table-cell>
          <table:table-cell table:style-name="ce5" office:value-type="string" table:number-columns-spanned="1" table:number-rows-spanned="4">
            <text:p>Dottssa Maria Giuseppa Fazio</text:p>
          </table:table-cell>
          <table:table-cell table:style-name="ce5" office:value-type="string" table:number-columns-spanned="1" table:number-rows-spanned="4">
            <text:p>AFFIDAMENTO DIRETTO</text:p>
          </table:table-cell>
          <table:table-cell table:style-name="ce19" table:number-columns-spanned="1" table:number-rows-spanned="4"/>
          <table:table-cell table:style-name="ce14" table:number-columns-spanned="1" table:number-rows-spanned="4"/>
          <table:table-cell table:style-name="ce25" office:value-type="string">
            <text:p><text:a xlink:href="http://www.comune.castelcovati.bs.it/sites/default/files/allegati/istituzionale/6601/leggen.719-1964.pdf">http://www.comune.castelcovati.bs.it/sites/default/files/allegati/istituzionale/6601/leggen.719-1964.pdf</text:a></text:p>
          </table:table-cell>
          <table:table-cell table:style-name="ce29" table:number-columns-spanned="1" table:number-rows-spanned="4"/>
          <table:table-cell table:style-name="ce14" table:number-columns-spanned="1" table:number-rows-spanned="4"/>
          <table:table-cell table:number-columns-repeated="1011"/>
        </table:table-row>
        <table:table-row table:style-name="ro2">
          <table:covered-table-cell table:number-columns-repeated="2"/>
          <table:covered-table-cell table:style-name="ce7"/>
          <table:covered-table-cell table:number-columns-repeated="5"/>
          <table:covered-table-cell table:style-name="ce19"/>
          <table:covered-table-cell/>
          <table:table-cell table:style-name="ce25" office:value-type="string">
            <text:p><text:a xlink:href="http://www.comune.castelcovati.bs.it/sites/default/files/allegati/istituzionale/6603/leggen.719-19642.pdf">http://www.comune.castelcovati.bs.it/sites/default/files/allegati/istituzionale/6603/leggen.719-19642.pdf</text:a></text:p>
          </table:table-cell>
          <table:covered-table-cell table:style-name="ce30"/>
          <table:covered-table-cell/>
          <table:table-cell table:number-columns-repeated="1011"/>
        </table:table-row>
        <table:table-row table:style-name="ro2">
          <table:covered-table-cell table:number-columns-repeated="2"/>
          <table:covered-table-cell table:style-name="ce7"/>
          <table:covered-table-cell table:number-columns-repeated="5"/>
          <table:covered-table-cell table:style-name="ce19"/>
          <table:covered-table-cell/>
          <table:table-cell table:style-name="ce25" office:value-type="string">
            <text:p><text:a xlink:href="http://www.comune.castelcovati.bs.it/sites/default/files/allegati/istituzionale/6605/leggen.719-19643.pdf">http://www.comune.castelcovati.bs.it/sites/default/files/allegati/istituzionale/6605/leggen.719-19643.pdf</text:a></text:p>
          </table:table-cell>
          <table:covered-table-cell table:style-name="ce30"/>
          <table:covered-table-cell/>
          <table:table-cell table:number-columns-repeated="1011"/>
        </table:table-row>
        <table:table-row table:style-name="ro2">
          <table:covered-table-cell table:number-columns-repeated="2"/>
          <table:covered-table-cell table:style-name="ce7"/>
          <table:covered-table-cell table:number-columns-repeated="5"/>
          <table:covered-table-cell table:style-name="ce19"/>
          <table:covered-table-cell/>
          <table:table-cell table:style-name="ce25" office:value-type="string">
            <text:p><text:a xlink:href="http://www.comune.castelcovati.bs.it/sites/default/files/allegati/istituzionale/6607/leggen.719-19644.pdf">http://www.comune.castelcovati.bs.it/sites/default/files/allegati/istituzionale/6607/leggen.719-19644.pdf</text:a></text:p>
          </table:table-cell>
          <table:covered-table-cell table:style-name="ce30"/>
          <table:covered-table-cell/>
          <table:table-cell table:number-columns-repeated="1011"/>
        </table:table-row>
        <table:table-row table:style-name="ro2">
          <table:table-cell office:value-type="string">
            <text:p>49/2014</text:p>
          </table:table-cell>
          <table:table-cell office:value-type="string">
            <text:p>Consorzio Concordia Societa' Cooperativa Sociale Onlus</text:p>
          </table:table-cell>
          <table:table-cell table:style-name="ce7" office:value-type="string">
            <text:p>3278120989</text:p>
          </table:table-cell>
          <table:table-cell office:value-type="float" office:value="19230.77">
            <text:p>19230,77</text:p>
          </table:table-cell>
          <table:table-cell office:value-type="string">
            <text:p>Procedura negoziata</text:p>
          </table:table-cell>
          <table:table-cell office:value-type="string">
            <text:p>Ufficio servizi sociali</text:p>
          </table:table-cell>
          <table:table-cell office:value-type="string">
            <text:p>Dottssa Maria Giuseppa Fazio</text:p>
          </table:table-cell>
          <table:table-cell office:value-type="string">
            <text:p>Procedura negoziata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609/proceduranegoziata.pdf">http://www.comune.castelcovati.bs.it/sites/default/files/allegati/istituzionale/6609/proceduranegoziata.pdf</text:a></text:p>
          </table:table-cell>
          <table:table-cell table:number-columns-repeated="1013"/>
        </table:table-row>
        <table:table-row table:style-name="ro2">
          <table:table-cell office:value-type="string">
            <text:p>50/2014</text:p>
          </table:table-cell>
          <table:table-cell office:value-type="string">
            <text:p>ISTITUTO COMPRENSIVO STATALE </text:p>
          </table:table-cell>
          <table:table-cell table:style-name="ce7" office:value-type="string">
            <text:p>82003370176</text:p>
          </table:table-cell>
          <table:table-cell office:value-type="float" office:value="3000">
            <text:p>3000,00</text:p>
          </table:table-cell>
          <table:table-cell office:value-type="string">
            <text:p>PIANO DIRITTO ALLO STUDIO - AS 2013/2014</text:p>
          </table:table-cell>
          <table:table-cell office:value-type="string">
            <text:p>Area amministrativa generale</text:p>
          </table:table-cell>
          <table:table-cell office:value-type="string">
            <text:p>Dottssa Maria Giuseppa Fazio</text:p>
          </table:table-cell>
          <table:table-cell office:value-type="string">
            <text:p>CONCESSIONE CONTRIBUTI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611/pianodirittoallostudio.s.2013-2014.pdf">http://www.comune.castelcovati.bs.it/sites/default/files/allegati/istituzionale/6611/pianodirittoallostudio.s.2013-2014.pdf</text:a></text:p>
          </table:table-cell>
          <table:table-cell table:number-columns-repeated="1013"/>
        </table:table-row>
        <table:table-row table:style-name="ro2">
          <table:table-cell table:style-name="ce5" office:value-type="string" table:number-columns-spanned="1" table:number-rows-spanned="2">
            <text:p>51/2014</text:p>
          </table:table-cell>
          <table:table-cell table:style-name="ce5" office:value-type="string" table:number-columns-spanned="1" table:number-rows-spanned="2">
            <text:p>ISTITUTO COMPRENSIVO STATALE </text:p>
          </table:table-cell>
          <table:table-cell table:style-name="ce8" office:value-type="string" table:number-columns-spanned="1" table:number-rows-spanned="2">
            <text:p>82003370176</text:p>
          </table:table-cell>
          <table:table-cell table:style-name="ce12" office:value-type="float" office:value="2000" table:number-columns-spanned="1" table:number-rows-spanned="2">
            <text:p>2000,00</text:p>
          </table:table-cell>
          <table:table-cell table:style-name="ce16" office:value-type="string" table:number-columns-spanned="1" table:number-rows-spanned="2">
            <text:p>CONVENZIONE</text:p>
          </table:table-cell>
          <table:table-cell table:style-name="ce5" office:value-type="string" table:number-columns-spanned="1" table:number-rows-spanned="2">
            <text:p>Area amministrativa generale</text:p>
          </table:table-cell>
          <table:table-cell table:style-name="ce5" office:value-type="string" table:number-columns-spanned="1" table:number-rows-spanned="2">
            <text:p>Dottssa Maria Giuseppa Fazio</text:p>
          </table:table-cell>
          <table:table-cell table:style-name="ce5" office:value-type="string" table:number-columns-spanned="1" table:number-rows-spanned="2">
            <text:p>AFFIDAMENTO DIRETTO</text:p>
          </table:table-cell>
          <table:table-cell table:style-name="ce20" table:number-columns-spanned="1" table:number-rows-spanned="2"/>
          <table:table-cell table:style-name="ce14" table:number-columns-spanned="1" table:number-rows-spanned="2"/>
          <table:table-cell table:style-name="ce25" office:value-type="string">
            <text:p><text:a xlink:href="http://www.comune.castelcovati.bs.it/sites/default/files/allegati/istituzionale/6613/convenzione.pdf">http://www.comune.castelcovati.bs.it/sites/default/files/allegati/istituzionale/6613/convenzione.pdf</text:a></text:p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number-columns-repeated="1011"/>
        </table:table-row>
        <table:table-row table:style-name="ro2">
          <table:covered-table-cell table:number-columns-repeated="2"/>
          <table:covered-table-cell table:style-name="ce7"/>
          <table:covered-table-cell table:number-columns-repeated="5"/>
          <table:covered-table-cell table:style-name="ce20"/>
          <table:covered-table-cell/>
          <table:table-cell table:style-name="ce25" office:value-type="string">
            <text:p><text:a xlink:href="http://www.comune.castelcovati.bs.it/sites/default/files/allegati/istituzionale/6613/convenzione2.pdf">http://www.comune.castelcovati.bs.it/sites/default/files/allegati/istituzionale/6613/convenzione2.pdf</text:a></text:p>
          </table:table-cell>
          <table:covered-table-cell table:number-columns-repeated="2"/>
          <table:table-cell table:number-columns-repeated="1011"/>
        </table:table-row>
        <table:table-row table:style-name="ro2">
          <table:table-cell office:value-type="string">
            <text:p>52/2014</text:p>
          </table:table-cell>
          <table:table-cell office:value-type="string">
            <text:p>RUNNERS CAPRIOLESE</text:p>
          </table:table-cell>
          <table:table-cell table:style-name="ce7" office:value-type="string">
            <text:p>3272990981</text:p>
          </table:table-cell>
          <table:table-cell office:value-type="float" office:value="2684">
            <text:p>2684,00</text:p>
          </table:table-cell>
          <table:table-cell office:value-type="string">
            <text:p>AFFIDAMENTO DIRETTO</text:p>
          </table:table-cell>
          <table:table-cell office:value-type="string">
            <text:p>Area amministrativa generale</text:p>
          </table:table-cell>
          <table:table-cell office:value-type="string">
            <text:p>Dottssa Maria Giuseppa Fazio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615/affidamentodiretto.pdf">http://www.comune.castelcovati.bs.it/sites/default/files/allegati/istituzionale/6615/affidamentodiretto.pdf</text:a></text:p>
          </table:table-cell>
          <table:table-cell table:number-columns-repeated="1013"/>
        </table:table-row>
        <table:table-row table:style-name="ro2">
          <table:table-cell office:value-type="string">
            <text:p>53/2014</text:p>
          </table:table-cell>
          <table:table-cell office:value-type="string">
            <text:p>GRUPPO WOLTERS KLUWER ITALIA SRL</text:p>
          </table:table-cell>
          <table:table-cell table:style-name="ce7" office:value-type="string">
            <text:p>10209790152</text:p>
          </table:table-cell>
          <table:table-cell office:value-type="float" office:value="2439.9">
            <text:p>2439,90</text:p>
          </table:table-cell>
          <table:table-cell office:value-type="string">
            <text:p>AFFIDAMENTO DIRETTO</text:p>
          </table:table-cell>
          <table:table-cell office:value-type="string">
            <text:p>Area amministrativa generale</text:p>
          </table:table-cell>
          <table:table-cell office:value-type="string">
            <text:p>Dottssa Maria Giuseppa Fazio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617/affidamentodiretto2.pdf">http://www.comune.castelcovati.bs.it/sites/default/files/allegati/istituzionale/6617/affidamentodiretto2.pdf</text:a></text:p>
          </table:table-cell>
          <table:table-cell table:number-columns-repeated="1013"/>
        </table:table-row>
        <table:table-row table:style-name="ro2">
          <table:table-cell office:value-type="string">
            <text:p>54/2014</text:p>
          </table:table-cell>
          <table:table-cell office:value-type="string">
            <text:p>DITTA QUARENGHI CLAUDIO</text:p>
          </table:table-cell>
          <table:table-cell table:style-name="ce7" office:value-type="string">
            <text:p>3399330160</text:p>
          </table:table-cell>
          <table:table-cell office:value-type="float" office:value="1873">
            <text:p>1873,00</text:p>
          </table:table-cell>
          <table:table-cell office:value-type="string">
            <text:p>ACQUISTO TRAMITE MEPA</text:p>
          </table:table-cell>
          <table:table-cell office:value-type="string">
            <text:p>Area amministrativa generale</text:p>
          </table:table-cell>
          <table:table-cell office:value-type="string">
            <text:p>Dottssa Maria Giuseppa Fazio</text:p>
          </table:table-cell>
          <table:table-cell office:value-type="string">
            <text:p>ORDINE DIRETTO TRAMITE MEPA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619/acquistotramitemepa.pdf">http://www.comune.castelcovati.bs.it/sites/default/files/allegati/istituzionale/6619/acquistotramitemepa.pdf</text:a></text:p>
          </table:table-cell>
          <table:table-cell table:number-columns-repeated="1013"/>
        </table:table-row>
        <table:table-row table:style-name="ro2">
          <table:table-cell table:style-name="ce5" office:value-type="string" table:number-columns-spanned="1" table:number-rows-spanned="2">
            <text:p>55/2014</text:p>
          </table:table-cell>
          <table:table-cell table:style-name="ce5" office:value-type="string" table:number-columns-spanned="1" table:number-rows-spanned="2">
            <text:p>ANCI LOMBARDIA SRL</text:p>
          </table:table-cell>
          <table:table-cell table:style-name="ce8" office:value-type="string" table:number-columns-spanned="1" table:number-rows-spanned="2">
            <text:p>80160390151</text:p>
          </table:table-cell>
          <table:table-cell table:style-name="ce12" office:value-type="float" office:value="1512.5" table:number-columns-spanned="1" table:number-rows-spanned="2">
            <text:p>1512,50</text:p>
          </table:table-cell>
          <table:table-cell table:style-name="ce16" office:value-type="string" table:number-columns-spanned="1" table:number-rows-spanned="2">
            <text:p>DELIBERA DI GIUNTA COMUNALE</text:p>
          </table:table-cell>
          <table:table-cell table:style-name="ce5" office:value-type="string" table:number-columns-spanned="1" table:number-rows-spanned="2">
            <text:p>Area amministrativa generale</text:p>
          </table:table-cell>
          <table:table-cell table:style-name="ce5" office:value-type="string" table:number-columns-spanned="1" table:number-rows-spanned="2">
            <text:p>Dottssa Maria Giuseppa Fazio</text:p>
          </table:table-cell>
          <table:table-cell table:style-name="ce5" office:value-type="string" table:number-columns-spanned="1" table:number-rows-spanned="2">
            <text:p>AFFIDAMENTO DIRETTO</text:p>
          </table:table-cell>
          <table:table-cell table:style-name="ce20" table:number-columns-spanned="1" table:number-rows-spanned="2"/>
          <table:table-cell table:style-name="ce14" table:number-columns-spanned="1" table:number-rows-spanned="2"/>
          <table:table-cell table:style-name="ce25" office:value-type="string">
            <text:p><text:a xlink:href="http://www.comune.castelcovati.bs.it/sites/default/files/allegati/istituzionale/6621/deliberadigiuntacomunale.pdf">http://www.comune.castelcovati.bs.it/sites/default/files/allegati/istituzionale/6621/deliberadigiuntacomunale.pdf</text:a></text:p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number-columns-repeated="1011"/>
        </table:table-row>
        <table:table-row table:style-name="ro2">
          <table:covered-table-cell table:number-columns-repeated="2"/>
          <table:covered-table-cell table:style-name="ce7"/>
          <table:covered-table-cell table:number-columns-repeated="5"/>
          <table:covered-table-cell table:style-name="ce20"/>
          <table:covered-table-cell/>
          <table:table-cell table:style-name="ce25" office:value-type="string">
            <text:p><text:a xlink:href="http://www.comune.castelcovati.bs.it/sites/default/files/allegati/istituzionale/6621/deliberadigiuntacomunale2.pdf">http://www.comune.castelcovati.bs.it/sites/default/files/allegati/istituzionale/6621/deliberadigiuntacomunale2.pdf</text:a></text:p>
          </table:table-cell>
          <table:covered-table-cell table:number-columns-repeated="2"/>
          <table:table-cell table:number-columns-repeated="1011"/>
        </table:table-row>
        <table:table-row table:style-name="ro2">
          <table:table-cell office:value-type="string">
            <text:p>56/2014</text:p>
          </table:table-cell>
          <table:table-cell office:value-type="string">
            <text:p>STUDIO DI ARCHITETTURA ASSOCIATO 5A</text:p>
          </table:table-cell>
          <table:table-cell table:style-name="ce7" office:value-type="string">
            <text:p>P.I. 01702560986</text:p>
          </table:table-cell>
          <table:table-cell office:value-type="float" office:value="19255.76">
            <text:p>19255,76</text:p>
          </table:table-cell>
          <table:table-cell office:value-type="string">
            <text:p>REGOLAMENTO COMUNALE APPROVATO CON DCC N 10 DEL 13042007</text:p>
          </table:table-cell>
          <table:table-cell office:value-type="string">
            <text:p>Ufficio tecnico</text:p>
          </table:table-cell>
          <table:table-cell office:value-type="string">
            <text:p>Arch Canio De Bonis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623/regolamentocomunaleapprovatocondccn.10del13.04.2007.pdf">http://www.comune.castelcovati.bs.it/sites/default/files/allegati/istituzionale/6623/regolamentocomunaleapprovatocondccn.10del13.04.2007.pdf</text:a></text:p>
          </table:table-cell>
          <table:table-cell table:number-columns-repeated="1013"/>
        </table:table-row>
        <table:table-row table:style-name="ro2">
          <table:table-cell office:value-type="string">
            <text:p>57/2014</text:p>
          </table:table-cell>
          <table:table-cell office:value-type="string">
            <text:p>DITTA TPM di Terzi Sergio e C srl</text:p>
          </table:table-cell>
          <table:table-cell table:style-name="ce7" office:value-type="string">
            <text:p>P.I. 00546680984</text:p>
          </table:table-cell>
          <table:table-cell office:value-type="float" office:value="1738.5">
            <text:p>1738,50</text:p>
          </table:table-cell>
          <table:table-cell office:value-type="string">
            <text:p>REGOLAMENTO COMUNALE APPROVATO CON DCC N 10 DEL 13042007</text:p>
          </table:table-cell>
          <table:table-cell office:value-type="string">
            <text:p>Ufficio tecnico</text:p>
          </table:table-cell>
          <table:table-cell office:value-type="string">
            <text:p>Arch Canio De Bonis</text:p>
          </table:table-cell>
          <table:table-cell office:value-type="string">
            <text:p>COTTIMO FIDUCIAR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625/regolamentocomunaleapprovatocondccn.10del13.04.20072.pdf">http://www.comune.castelcovati.bs.it/sites/default/files/allegati/istituzionale/6625/regolamentocomunaleapprovatocondccn.10del13.04.20072.pdf</text:a></text:p>
          </table:table-cell>
          <table:table-cell table:number-columns-repeated="1013"/>
        </table:table-row>
        <table:table-row table:style-name="ro2">
          <table:table-cell office:value-type="string">
            <text:p>58/2014</text:p>
          </table:table-cell>
          <table:table-cell office:value-type="string">
            <text:p>PARROCCHIA S ANTONIO ABATE</text:p>
          </table:table-cell>
          <table:table-cell table:style-name="ce7" office:value-type="string">
            <text:p>82002830170</text:p>
          </table:table-cell>
          <table:table-cell office:value-type="float" office:value="7000">
            <text:p>7000,00</text:p>
          </table:table-cell>
          <table:table-cell office:value-type="string">
            <text:p>CONVENZIONE</text:p>
          </table:table-cell>
          <table:table-cell office:value-type="string">
            <text:p>Area amministrativa generale</text:p>
          </table:table-cell>
          <table:table-cell office:value-type="string">
            <text:p>Dottssa Maria Giuseppa Fazio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627/convenzione.pdf">http://www.comune.castelcovati.bs.it/sites/default/files/allegati/istituzionale/6627/convenzione.pdf</text:a></text:p>
          </table:table-cell>
          <table:table-cell table:number-columns-repeated="1013"/>
        </table:table-row>
        <table:table-row table:style-name="ro2">
          <table:table-cell office:value-type="string">
            <text:p>59/2014</text:p>
          </table:table-cell>
          <table:table-cell office:value-type="string">
            <text:p>PARROCCHIA S ANTONIO ABATE</text:p>
          </table:table-cell>
          <table:table-cell table:style-name="ce7" office:value-type="string">
            <text:p>82002830170</text:p>
          </table:table-cell>
          <table:table-cell office:value-type="float" office:value="6000">
            <text:p>6000,00</text:p>
          </table:table-cell>
          <table:table-cell office:value-type="string">
            <text:p>CONVENZIONE</text:p>
          </table:table-cell>
          <table:table-cell office:value-type="string">
            <text:p>Area amministrativa generale</text:p>
          </table:table-cell>
          <table:table-cell office:value-type="string">
            <text:p>Dottssa Maria Giuseppa Fazio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629/convenzione2.pdf">http://www.comune.castelcovati.bs.it/sites/default/files/allegati/istituzionale/6629/convenzione2.pdf</text:a></text:p>
          </table:table-cell>
          <table:table-cell table:number-columns-repeated="1013"/>
        </table:table-row>
        <table:table-row table:style-name="ro2">
          <table:table-cell office:value-type="string">
            <text:p>60/2014</text:p>
          </table:table-cell>
          <table:table-cell office:value-type="string">
            <text:p>ISTITUTO COMPRENSIVO STATALE </text:p>
          </table:table-cell>
          <table:table-cell table:style-name="ce7" office:value-type="string">
            <text:p>82003370176</text:p>
          </table:table-cell>
          <table:table-cell office:value-type="float" office:value="27000">
            <text:p>27000,00</text:p>
          </table:table-cell>
          <table:table-cell office:value-type="string">
            <text:p>PIANO DIRITTO ALLO STUDIO - AS 2012/2013</text:p>
          </table:table-cell>
          <table:table-cell office:value-type="string">
            <text:p>Area amministrativa generale</text:p>
          </table:table-cell>
          <table:table-cell office:value-type="string">
            <text:p>Dottssa Maria Giuseppa Fazio</text:p>
          </table:table-cell>
          <table:table-cell office:value-type="string">
            <text:p>PIANO DIRITTO ALLO STUDI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631/pianodirittoallostudio.s.2012-2013.pdf">http://www.comune.castelcovati.bs.it/sites/default/files/allegati/istituzionale/6631/pianodirittoallostudio.s.2012-2013.pdf</text:a></text:p>
          </table:table-cell>
          <table:table-cell table:number-columns-repeated="1013"/>
        </table:table-row>
        <table:table-row table:style-name="ro2">
          <table:table-cell office:value-type="string">
            <text:p>61/2014</text:p>
          </table:table-cell>
          <table:table-cell office:value-type="string">
            <text:p>COMUNE DI CHIARI</text:p>
          </table:table-cell>
          <table:table-cell table:style-name="ce7" office:value-type="string">
            <text:p>606990174</text:p>
          </table:table-cell>
          <table:table-cell office:value-type="float" office:value="5351.83">
            <text:p>5351,83</text:p>
          </table:table-cell>
          <table:table-cell office:value-type="string">
            <text:p>L N 328/2000</text:p>
          </table:table-cell>
          <table:table-cell office:value-type="string">
            <text:p>Area amministrativa generale</text:p>
          </table:table-cell>
          <table:table-cell office:value-type="string">
            <text:p>Dottssa Maria Giuseppa Fazio</text:p>
          </table:table-cell>
          <table:table-cell office:value-type="string">
            <text:p>LEGGE QUADR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633/l.n.328-2000.pdf">http://www.comune.castelcovati.bs.it/sites/default/files/allegati/istituzionale/6633/l.n.328-2000.pdf</text:a></text:p>
          </table:table-cell>
          <table:table-cell table:number-columns-repeated="1013"/>
        </table:table-row>
        <table:table-row table:style-name="ro2">
          <table:table-cell office:value-type="string">
            <text:p>62/2014</text:p>
          </table:table-cell>
          <table:table-cell office:value-type="string">
            <text:p>FONDAZIONE DI PARTECIPAZIONE </text:p>
          </table:table-cell>
          <table:table-cell table:style-name="ce7" office:value-type="string">
            <text:p>91023950172</text:p>
          </table:table-cell>
          <table:table-cell office:value-type="float" office:value="2894.88">
            <text:p>2894,88</text:p>
          </table:table-cell>
          <table:table-cell office:value-type="string">
            <text:p>PIANO SOCIO ASSISTENZIALE</text:p>
          </table:table-cell>
          <table:table-cell office:value-type="string">
            <text:p>Area amministrativa generale</text:p>
          </table:table-cell>
          <table:table-cell office:value-type="string">
            <text:p>Dottssa Maria Giuseppa Fazio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635/pianosocioassistenziale.pdf">http://www.comune.castelcovati.bs.it/sites/default/files/allegati/istituzionale/6635/pianosocioassistenziale.pdf</text:a></text:p>
          </table:table-cell>
          <table:table-cell table:number-columns-repeated="1013"/>
        </table:table-row>
        <table:table-row table:style-name="ro2">
          <table:table-cell office:value-type="string">
            <text:p>63/2014</text:p>
          </table:table-cell>
          <table:table-cell office:value-type="string">
            <text:p>OMISSIS</text:p>
          </table:table-cell>
          <table:table-cell table:style-name="ce7" office:value-type="string">
            <text:p>OMISSIS</text:p>
          </table:table-cell>
          <table:table-cell office:value-type="float" office:value="2340">
            <text:p>2340,00</text:p>
          </table:table-cell>
          <table:table-cell office:value-type="string">
            <text:p>LEGGE N 328/2000</text:p>
          </table:table-cell>
          <table:table-cell office:value-type="string">
            <text:p>Area amministrativa generale</text:p>
          </table:table-cell>
          <table:table-cell office:value-type="string">
            <text:p>Dottssa Maria Giuseppa Fazio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637/leggen.328-2000.pdf">http://www.comune.castelcovati.bs.it/sites/default/files/allegati/istituzionale/6637/leggen.328-2000.pdf</text:a></text:p>
          </table:table-cell>
          <table:table-cell table:number-columns-repeated="1013"/>
        </table:table-row>
        <table:table-row table:style-name="ro2">
          <table:table-cell office:value-type="string">
            <text:p>64/2014</text:p>
          </table:table-cell>
          <table:table-cell office:value-type="string">
            <text:p>DITTA LAZZARONI MARIO </text:p>
          </table:table-cell>
          <table:table-cell table:style-name="ce7" office:value-type="string">
            <text:p>1898570989</text:p>
          </table:table-cell>
          <table:table-cell office:value-type="float" office:value="3376.96">
            <text:p>3376,96</text:p>
          </table:table-cell>
          <table:table-cell office:value-type="string">
            <text:p>REGOLAMENTO COMUNALE CON DCC N 10 DEL 13/04/2007 E SMI</text:p>
          </table:table-cell>
          <table:table-cell office:value-type="string">
            <text:p>Ufficio tecnico</text:p>
          </table:table-cell>
          <table:table-cell office:value-type="string">
            <text:p>Arch Canio De Bonis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639/regolamentocomunalecondccn.10del13-04-2007es.m.i.pdf">http://www.comune.castelcovati.bs.it/sites/default/files/allegati/istituzionale/6639/regolamentocomunalecondccn.10del13-04-2007es.m.i.pdf</text:a></text:p>
          </table:table-cell>
          <table:table-cell table:number-columns-repeated="1013"/>
        </table:table-row>
        <table:table-row table:style-name="ro2">
          <table:table-cell office:value-type="string">
            <text:p>65/2014</text:p>
          </table:table-cell>
          <table:table-cell office:value-type="string">
            <text:p>AGRI GARDEN SERVICE di Scalvini Pietro</text:p>
          </table:table-cell>
          <table:table-cell table:style-name="ce7" office:value-type="string">
            <text:p>2021180985</text:p>
          </table:table-cell>
          <table:table-cell office:value-type="float" office:value="3647.8">
            <text:p>3647,80</text:p>
          </table:table-cell>
          <table:table-cell office:value-type="string">
            <text:p>REGOLAMENTO COMUNALE CON DCC N 10 DEL 13/04/2007 E SMI</text:p>
          </table:table-cell>
          <table:table-cell office:value-type="string">
            <text:p>Ufficio tecnico</text:p>
          </table:table-cell>
          <table:table-cell office:value-type="string">
            <text:p>Arch Canio De Bonis</text:p>
          </table:table-cell>
          <table:table-cell office:value-type="string">
            <text:p>AFFIDAMENTO DIRETTO TRAMITE MEPA 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641/regolamentocomunalecondccn.10del13-04-2007es.m.i.2.pdf">http://www.comune.castelcovati.bs.it/sites/default/files/allegati/istituzionale/6641/regolamentocomunalecondccn.10del13-04-2007es.m.i.2.pdf</text:a></text:p>
          </table:table-cell>
          <table:table-cell table:number-columns-repeated="1013"/>
        </table:table-row>
        <table:table-row table:style-name="ro2">
          <table:table-cell office:value-type="string">
            <text:p>66/2014</text:p>
          </table:table-cell>
          <table:table-cell office:value-type="string">
            <text:p>AGRI GARDEN SERVICE di Scalvini Pietro</text:p>
          </table:table-cell>
          <table:table-cell table:style-name="ce7" office:value-type="string">
            <text:p>2021180985</text:p>
          </table:table-cell>
          <table:table-cell office:value-type="float" office:value="29932.75">
            <text:p>29932,75</text:p>
          </table:table-cell>
          <table:table-cell office:value-type="string">
            <text:p>REGOLAMENTO COMUNALE CON DCC N 10 DEL 13/04/2007 E SMI</text:p>
          </table:table-cell>
          <table:table-cell office:value-type="string">
            <text:p>Ufficio tecnico</text:p>
          </table:table-cell>
          <table:table-cell office:value-type="string">
            <text:p>Arch Canio De Bonis</text:p>
          </table:table-cell>
          <table:table-cell office:value-type="string">
            <text:p>AFFIDAMENTO DIRETTO TRAMITE MEPA 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643/regolamentocomunalecondccn.10del13-04-2007es.m.i.pdf">http://www.comune.castelcovati.bs.it/sites/default/files/allegati/istituzionale/6643/regolamentocomunalecondccn.10del13-04-2007es.m.i.pdf</text:a></text:p>
          </table:table-cell>
          <table:table-cell table:number-columns-repeated="1013"/>
        </table:table-row>
        <table:table-row table:style-name="ro2">
          <table:table-cell office:value-type="string">
            <text:p>67/2014</text:p>
          </table:table-cell>
          <table:table-cell office:value-type="string">
            <text:p>Ditta PUNTO COM srl</text:p>
          </table:table-cell>
          <table:table-cell table:style-name="ce7" office:value-type="string">
            <text:p>2233850987</text:p>
          </table:table-cell>
          <table:table-cell office:value-type="float" office:value="1815.36">
            <text:p>1815,36</text:p>
          </table:table-cell>
          <table:table-cell office:value-type="string">
            <text:p>REGOLAMENTO COMUNALE CON DCC N 10 DEL 13/04/2007 E SMI</text:p>
          </table:table-cell>
          <table:table-cell office:value-type="string">
            <text:p>Ufficio tecnico</text:p>
          </table:table-cell>
          <table:table-cell office:value-type="string">
            <text:p>Arch Canio De Bonis</text:p>
          </table:table-cell>
          <table:table-cell office:value-type="string">
            <text:p>AFFIDAMENTO DIRETTO TRAMITE MEPA 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645/regolamentocomunalecondccn.10del13-04-2007es.m.i.2.pdf">http://www.comune.castelcovati.bs.it/sites/default/files/allegati/istituzionale/6645/regolamentocomunalecondccn.10del13-04-2007es.m.i.2.pdf</text:a></text:p>
          </table:table-cell>
          <table:table-cell table:number-columns-repeated="1013"/>
        </table:table-row>
        <table:table-row table:style-name="ro2">
          <table:table-cell office:value-type="string">
            <text:p>68/2014</text:p>
          </table:table-cell>
          <table:table-cell office:value-type="string">
            <text:p>Societa' Cooperativa STS </text:p>
          </table:table-cell>
          <table:table-cell table:style-name="ce7" office:value-type="string">
            <text:p>3595040985</text:p>
          </table:table-cell>
          <table:table-cell office:value-type="float" office:value="5963.36">
            <text:p>5963,36</text:p>
          </table:table-cell>
          <table:table-cell office:value-type="string">
            <text:p>REGOLAMENTO COMUNALE CON DCC N 10 DEL 13/04/2007 E SMI</text:p>
          </table:table-cell>
          <table:table-cell office:value-type="string">
            <text:p>Ufficio tecnico</text:p>
          </table:table-cell>
          <table:table-cell office:value-type="string">
            <text:p>Arch Canio De Bonis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647/regolamentocomunalecondccn.10del13-04-2007es.m.i.3.pdf">http://www.comune.castelcovati.bs.it/sites/default/files/allegati/istituzionale/6647/regolamentocomunalecondccn.10del13-04-2007es.m.i.3.pdf</text:a></text:p>
          </table:table-cell>
          <table:table-cell table:number-columns-repeated="1013"/>
        </table:table-row>
        <table:table-row table:style-name="ro2">
          <table:table-cell office:value-type="string">
            <text:p>69/2014</text:p>
          </table:table-cell>
          <table:table-cell office:value-type="string">
            <text:p>SIRANI VINCENZO srl</text:p>
          </table:table-cell>
          <table:table-cell table:style-name="ce7" office:value-type="string">
            <text:p>3370860987</text:p>
          </table:table-cell>
          <table:table-cell office:value-type="float" office:value="9320.8">
            <text:p>9320,80</text:p>
          </table:table-cell>
          <table:table-cell office:value-type="string">
            <text:p>REGOLAMENTO COMUNALE CON DCC N 10 DEL 13/04/2007 E SMI</text:p>
          </table:table-cell>
          <table:table-cell office:value-type="string">
            <text:p>Ufficio tecnico</text:p>
          </table:table-cell>
          <table:table-cell office:value-type="string">
            <text:p>Arch Canio De Bonis</text:p>
          </table:table-cell>
          <table:table-cell office:value-type="string">
            <text:p>AFFIDAMENTO DIRETTO TRAMITE MEPA 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649/regolamentocomunalecondccn.10del13-04-2007es.m.i.4.pdf">http://www.comune.castelcovati.bs.it/sites/default/files/allegati/istituzionale/6649/regolamentocomunalecondccn.10del13-04-2007es.m.i.4.pdf</text:a></text:p>
          </table:table-cell>
          <table:table-cell table:number-columns-repeated="1013"/>
        </table:table-row>
        <table:table-row table:style-name="ro2">
          <table:table-cell office:value-type="string">
            <text:p>70/2014</text:p>
          </table:table-cell>
          <table:table-cell office:value-type="string">
            <text:p>DITTA PUNTO COM SRL</text:p>
          </table:table-cell>
          <table:table-cell table:style-name="ce7" office:value-type="string">
            <text:p>2233850987</text:p>
          </table:table-cell>
          <table:table-cell office:value-type="float" office:value="1280.08">
            <text:p>1280,08</text:p>
          </table:table-cell>
          <table:table-cell office:value-type="string">
            <text:p>REGOLAMENTO COMUNALE CON DCC N 10 DEL 13/04/2007 E SMI</text:p>
          </table:table-cell>
          <table:table-cell office:value-type="string">
            <text:p>Ufficio tecnico</text:p>
          </table:table-cell>
          <table:table-cell office:value-type="string">
            <text:p>Arch Canio De Bonis</text:p>
          </table:table-cell>
          <table:table-cell office:value-type="string">
            <text:p>MERCATO ELETTRONICO </text:p>
          </table:table-cell>
          <table:table-cell/>
          <table:table-cell table:style-name="ce22"/>
          <table:table-cell table:style-name="ce21" office:value-type="string">
            <text:p><text:a xlink:href="http://www.comune.castelcovati.bs.it/sites/default/files/allegati/istituzionale/6651/regolamentocomunalecondccn.10del13-04-2007es.m.i.5.pdf">http://www.comune.castelcovati.bs.it/sites/default/files/allegati/istituzionale/6651/regolamentocomunalecondccn.10del13-04-2007es.m.i.5.pdf</text:a></text:p>
          </table:table-cell>
          <table:table-cell table:number-columns-repeated="1013"/>
        </table:table-row>
        <table:table-row table:style-name="ro2">
          <table:table-cell office:value-type="string">
            <text:p>71/2014</text:p>
          </table:table-cell>
          <table:table-cell office:value-type="string">
            <text:p>IMPRESA FESTA LUIGI </text:p>
          </table:table-cell>
          <table:table-cell table:style-name="ce7"/>
          <table:table-cell office:value-type="float" office:value="28314.66">
            <text:p>28314,66</text:p>
          </table:table-cell>
          <table:table-cell office:value-type="string">
            <text:p>D LGS 163/2006</text:p>
          </table:table-cell>
          <table:table-cell office:value-type="string">
            <text:p>Ufficio tecnico</text:p>
          </table:table-cell>
          <table:table-cell office:value-type="string">
            <text:p>Arch Canio De Bonis</text:p>
          </table:table-cell>
          <table:table-cell office:value-type="string">
            <text:p>PROCEDURA NEGOZIATA 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653/d.lgs.163-2006.pdf">http://www.comune.castelcovati.bs.it/sites/default/files/allegati/istituzionale/6653/d.lgs.163-2006.pdf</text:a></text:p>
          </table:table-cell>
          <table:table-cell table:number-columns-repeated="1013"/>
        </table:table-row>
        <table:table-row table:style-name="ro2">
          <table:table-cell table:style-name="ce5" office:value-type="string" table:number-columns-spanned="1" table:number-rows-spanned="2">
            <text:p>72/2014</text:p>
          </table:table-cell>
          <table:table-cell table:style-name="ce5" office:value-type="string" table:number-columns-spanned="1" table:number-rows-spanned="2">
            <text:p>ISTITUTO COMPRENSIVO STATALE </text:p>
          </table:table-cell>
          <table:table-cell table:style-name="ce8" office:value-type="string" table:number-columns-spanned="1" table:number-rows-spanned="2">
            <text:p>82003370176</text:p>
          </table:table-cell>
          <table:table-cell table:style-name="ce12" office:value-type="float" office:value="3000" table:number-columns-spanned="1" table:number-rows-spanned="2">
            <text:p>3000,00</text:p>
          </table:table-cell>
          <table:table-cell table:style-name="ce16" office:value-type="string" table:number-columns-spanned="1" table:number-rows-spanned="2">
            <text:p>PIANO DIRITTO ALLO STUDIO - AS 2013/2014</text:p>
          </table:table-cell>
          <table:table-cell table:style-name="ce5" office:value-type="string" table:number-columns-spanned="1" table:number-rows-spanned="2">
            <text:p>Area amministrativa generale</text:p>
          </table:table-cell>
          <table:table-cell table:style-name="ce5" office:value-type="string" table:number-columns-spanned="1" table:number-rows-spanned="2">
            <text:p>Dottssa Maria Giuseppa Fazio</text:p>
          </table:table-cell>
          <table:table-cell table:style-name="ce5" office:value-type="string" table:number-columns-spanned="1" table:number-rows-spanned="2">
            <text:p>AFFIDAMENTO DIRETTO</text:p>
          </table:table-cell>
          <table:table-cell table:style-name="ce20" table:number-columns-spanned="1" table:number-rows-spanned="2"/>
          <table:table-cell table:style-name="ce14" table:number-columns-spanned="1" table:number-rows-spanned="2"/>
          <table:table-cell table:style-name="ce25" office:value-type="string">
            <text:p><text:a xlink:href="http://www.comune.castelcovati.bs.it/sites/default/files/allegati/istituzionale/6655/pianodirittoallostudio.s.2013-2014.pdf">http://www.comune.castelcovati.bs.it/sites/default/files/allegati/istituzionale/6655/pianodirittoallostudio.s.2013-2014.pdf</text:a></text:p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number-columns-repeated="1011"/>
        </table:table-row>
        <table:table-row table:style-name="ro2">
          <table:covered-table-cell table:number-columns-repeated="2"/>
          <table:covered-table-cell table:style-name="ce7"/>
          <table:covered-table-cell table:number-columns-repeated="5"/>
          <table:covered-table-cell table:style-name="ce20"/>
          <table:covered-table-cell/>
          <table:table-cell table:style-name="ce25" office:value-type="string">
            <text:p><text:a xlink:href="http://www.comune.castelcovati.bs.it/sites/default/files/allegati/istituzionale/6655/pianodirittoallostudio.s.2013-20142.pdf">http://www.comune.castelcovati.bs.it/sites/default/files/allegati/istituzionale/6655/pianodirittoallostudio.s.2013-20142.pdf</text:a></text:p>
          </table:table-cell>
          <table:covered-table-cell table:number-columns-repeated="2"/>
          <table:table-cell table:number-columns-repeated="1011"/>
        </table:table-row>
        <table:table-row table:style-name="ro2">
          <table:table-cell table:style-name="ce5" office:value-type="string" table:number-columns-spanned="1" table:number-rows-spanned="4">
            <text:p>73/2014</text:p>
          </table:table-cell>
          <table:table-cell table:style-name="ce5" office:value-type="string" table:number-columns-spanned="1" table:number-rows-spanned="4">
            <text:p>PARROCCHIA S ANTONIO ABATE</text:p>
          </table:table-cell>
          <table:table-cell table:style-name="ce8" office:value-type="string" table:number-columns-spanned="1" table:number-rows-spanned="4">
            <text:p>82002830170</text:p>
          </table:table-cell>
          <table:table-cell table:style-name="ce12" office:value-type="float" office:value="7000" table:number-columns-spanned="1" table:number-rows-spanned="4">
            <text:p>7000,00</text:p>
          </table:table-cell>
          <table:table-cell table:style-name="ce16" office:value-type="string" table:number-columns-spanned="1" table:number-rows-spanned="4">
            <text:p>CONVENZIONE</text:p>
          </table:table-cell>
          <table:table-cell table:style-name="ce5" office:value-type="string" table:number-columns-spanned="1" table:number-rows-spanned="4">
            <text:p>Area amministrativa generale</text:p>
          </table:table-cell>
          <table:table-cell table:style-name="ce5" office:value-type="string" table:number-columns-spanned="1" table:number-rows-spanned="4">
            <text:p>Dottssa Maria Giuseppa Fazio</text:p>
          </table:table-cell>
          <table:table-cell table:style-name="ce5" office:value-type="string" table:number-columns-spanned="1" table:number-rows-spanned="4">
            <text:p>CONVENZIONE</text:p>
          </table:table-cell>
          <table:table-cell table:style-name="ce20" table:number-columns-spanned="1" table:number-rows-spanned="4"/>
          <table:table-cell table:style-name="ce14" table:number-columns-spanned="1" table:number-rows-spanned="4"/>
          <table:table-cell table:style-name="ce25" office:value-type="string">
            <text:p><text:a xlink:href="http://www.comune.castelcovati.bs.it/sites/default/files/allegati/istituzionale/6657/convenzione.pdf">http://www.comune.castelcovati.bs.it/sites/default/files/allegati/istituzionale/6657/convenzione.pdf</text:a></text:p>
          </table:table-cell>
          <table:table-cell table:style-name="ce14" table:number-columns-spanned="1" table:number-rows-spanned="4"/>
          <table:table-cell table:style-name="ce14" table:number-columns-spanned="1" table:number-rows-spanned="4"/>
          <table:table-cell table:number-columns-repeated="1011"/>
        </table:table-row>
        <table:table-row table:style-name="ro2">
          <table:covered-table-cell table:number-columns-repeated="2"/>
          <table:covered-table-cell table:style-name="ce7"/>
          <table:covered-table-cell table:number-columns-repeated="5"/>
          <table:covered-table-cell table:style-name="ce20"/>
          <table:covered-table-cell/>
          <table:table-cell table:style-name="ce25" office:value-type="string">
            <text:p><text:a xlink:href="http://www.comune.castelcovati.bs.it/sites/default/files/allegati/istituzionale/6657/convenzione2.pdf">http://www.comune.castelcovati.bs.it/sites/default/files/allegati/istituzionale/6657/convenzione2.pdf</text:a></text:p>
          </table:table-cell>
          <table:covered-table-cell table:number-columns-repeated="2"/>
          <table:table-cell table:number-columns-repeated="1011"/>
        </table:table-row>
        <table:table-row table:style-name="ro2">
          <table:covered-table-cell table:number-columns-repeated="2"/>
          <table:covered-table-cell table:style-name="ce7"/>
          <table:covered-table-cell table:number-columns-repeated="5"/>
          <table:covered-table-cell table:style-name="ce20"/>
          <table:covered-table-cell/>
          <table:table-cell table:style-name="ce25" office:value-type="string">
            <text:p><text:a xlink:href="http://www.comune.castelcovati.bs.it/sites/default/files/allegati/istituzionale/6657/convenzione3.pdf">http://www.comune.castelcovati.bs.it/sites/default/files/allegati/istituzionale/6657/convenzione3.pdf</text:a></text:p>
          </table:table-cell>
          <table:covered-table-cell table:number-columns-repeated="2"/>
          <table:table-cell table:number-columns-repeated="1011"/>
        </table:table-row>
        <table:table-row table:style-name="ro2">
          <table:covered-table-cell table:number-columns-repeated="2"/>
          <table:covered-table-cell table:style-name="ce7"/>
          <table:covered-table-cell table:number-columns-repeated="5"/>
          <table:covered-table-cell table:style-name="ce20"/>
          <table:covered-table-cell/>
          <table:table-cell table:style-name="ce25" office:value-type="string">
            <text:p><text:a xlink:href="http://www.comune.castelcovati.bs.it/sites/default/files/allegati/istituzionale/6657/convenzione4.pdf">http://www.comune.castelcovati.bs.it/sites/default/files/allegati/istituzionale/6657/convenzione4.pdf</text:a></text:p>
          </table:table-cell>
          <table:covered-table-cell table:number-columns-repeated="2"/>
          <table:table-cell table:number-columns-repeated="1011"/>
        </table:table-row>
        <table:table-row table:style-name="ro2">
          <table:table-cell table:style-name="ce5" office:value-type="string" table:number-columns-spanned="1" table:number-rows-spanned="3">
            <text:p>74/2014</text:p>
          </table:table-cell>
          <table:table-cell table:style-name="ce5" office:value-type="string" table:number-columns-spanned="1" table:number-rows-spanned="3">
            <text:p>PARROCCHIA S ANTONIO ABATE</text:p>
          </table:table-cell>
          <table:table-cell table:style-name="ce8" office:value-type="string" table:number-columns-spanned="1" table:number-rows-spanned="3">
            <text:p>82002830170</text:p>
          </table:table-cell>
          <table:table-cell table:style-name="ce12" office:value-type="float" office:value="6000" table:number-columns-spanned="1" table:number-rows-spanned="3">
            <text:p>6000,00</text:p>
          </table:table-cell>
          <table:table-cell table:style-name="ce16" office:value-type="string" table:number-columns-spanned="1" table:number-rows-spanned="3">
            <text:p>CONVENZIONE</text:p>
          </table:table-cell>
          <table:table-cell table:style-name="ce5" office:value-type="string" table:number-columns-spanned="1" table:number-rows-spanned="3">
            <text:p>Area amministrativa generale</text:p>
          </table:table-cell>
          <table:table-cell table:style-name="ce5" office:value-type="string" table:number-columns-spanned="1" table:number-rows-spanned="3">
            <text:p>Dottssa Maria Giuseppa Fazio</text:p>
          </table:table-cell>
          <table:table-cell table:style-name="ce5" office:value-type="string" table:number-columns-spanned="1" table:number-rows-spanned="3">
            <text:p>CONVENZIONE</text:p>
          </table:table-cell>
          <table:table-cell table:style-name="ce20" table:number-columns-spanned="1" table:number-rows-spanned="3"/>
          <table:table-cell table:style-name="ce14" table:number-columns-spanned="1" table:number-rows-spanned="3"/>
          <table:table-cell table:style-name="ce25" office:value-type="string">
            <text:p><text:a xlink:href="http://www.comune.castelcovati.bs.it/sites/default/files/allegati/istituzionale/6659/convenzione.pdf">http://www.comune.castelcovati.bs.it/sites/default/files/allegati/istituzionale/6659/convenzione.pdf</text:a></text:p>
          </table:table-cell>
          <table:table-cell table:style-name="ce14" table:number-columns-spanned="1" table:number-rows-spanned="3"/>
          <table:table-cell table:style-name="ce14" table:number-columns-spanned="1" table:number-rows-spanned="3"/>
          <table:table-cell table:number-columns-repeated="1011"/>
        </table:table-row>
        <table:table-row table:style-name="ro2">
          <table:covered-table-cell table:number-columns-repeated="2"/>
          <table:covered-table-cell table:style-name="ce7"/>
          <table:covered-table-cell table:number-columns-repeated="5"/>
          <table:covered-table-cell table:style-name="ce20"/>
          <table:covered-table-cell/>
          <table:table-cell table:style-name="ce25" office:value-type="string">
            <text:p><text:a xlink:href="http://www.comune.castelcovati.bs.it/sites/default/files/allegati/istituzionale/6659/convenzione2.pdf">http://www.comune.castelcovati.bs.it/sites/default/files/allegati/istituzionale/6659/convenzione2.pdf</text:a></text:p>
          </table:table-cell>
          <table:covered-table-cell table:number-columns-repeated="2"/>
          <table:table-cell table:number-columns-repeated="1011"/>
        </table:table-row>
        <table:table-row table:style-name="ro2">
          <table:covered-table-cell table:number-columns-repeated="2"/>
          <table:covered-table-cell table:style-name="ce7"/>
          <table:covered-table-cell table:number-columns-repeated="5"/>
          <table:covered-table-cell table:style-name="ce20"/>
          <table:covered-table-cell/>
          <table:table-cell table:style-name="ce25" office:value-type="string">
            <text:p><text:a xlink:href="http://www.comune.castelcovati.bs.it/sites/default/files/allegati/istituzionale/6659/convenzione3.pdf">http://www.comune.castelcovati.bs.it/sites/default/files/allegati/istituzionale/6659/convenzione3.pdf</text:a></text:p>
          </table:table-cell>
          <table:covered-table-cell table:number-columns-repeated="2"/>
          <table:table-cell table:number-columns-repeated="1011"/>
        </table:table-row>
        <table:table-row table:style-name="ro2">
          <table:table-cell office:value-type="string">
            <text:p>75/2014</text:p>
          </table:table-cell>
          <table:table-cell office:value-type="string">
            <text:p>ANCI</text:p>
          </table:table-cell>
          <table:table-cell table:style-name="ce7" office:value-type="string">
            <text:p>80118510587</text:p>
          </table:table-cell>
          <table:table-cell office:value-type="float" office:value="1469.41">
            <text:p>1469,41</text:p>
          </table:table-cell>
          <table:table-cell office:value-type="string">
            <text:p>QUOTA ASSOCIATIVA</text:p>
          </table:table-cell>
          <table:table-cell office:value-type="string">
            <text:p>Area amministrativa generale</text:p>
          </table:table-cell>
          <table:table-cell office:value-type="string">
            <text:p>Dottssa Maria Giuseppa Fazio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661/quotaassociativa.pdf">http://www.comune.castelcovati.bs.it/sites/default/files/allegati/istituzionale/6661/quotaassociativa.pdf</text:a></text:p>
          </table:table-cell>
          <table:table-cell table:number-columns-repeated="1013"/>
        </table:table-row>
        <table:table-row table:style-name="ro2">
          <table:table-cell table:style-name="ce5" office:value-type="string" table:number-columns-spanned="1" table:number-rows-spanned="4">
            <text:p>76/2014</text:p>
          </table:table-cell>
          <table:table-cell table:style-name="ce5" office:value-type="string" table:number-columns-spanned="1" table:number-rows-spanned="4">
            <text:p>EDIL C4 SRL</text:p>
          </table:table-cell>
          <table:table-cell table:style-name="ce8" office:value-type="string" table:number-columns-spanned="1" table:number-rows-spanned="4">
            <text:p>1502660962</text:p>
          </table:table-cell>
          <table:table-cell table:style-name="ce12" office:value-type="float" office:value="95371.43" table:number-columns-spanned="1" table:number-rows-spanned="4">
            <text:p>95371,43</text:p>
          </table:table-cell>
          <table:table-cell table:style-name="ce16" office:value-type="string" table:number-columns-spanned="1" table:number-rows-spanned="4">
            <text:p>DLGS 163/2006</text:p>
          </table:table-cell>
          <table:table-cell table:style-name="ce5" office:value-type="string" table:number-columns-spanned="1" table:number-rows-spanned="4">
            <text:p>Ufficio tecnico</text:p>
          </table:table-cell>
          <table:table-cell table:style-name="ce5" office:value-type="string" table:number-columns-spanned="1" table:number-rows-spanned="4">
            <text:p>Arch Canio De Bonis</text:p>
          </table:table-cell>
          <table:table-cell table:style-name="ce5" office:value-type="string" table:number-columns-spanned="1" table:number-rows-spanned="4">
            <text:p>PROCEDURA NEGOZIATA</text:p>
          </table:table-cell>
          <table:table-cell table:style-name="ce20" table:number-columns-spanned="1" table:number-rows-spanned="4"/>
          <table:table-cell table:style-name="ce14" table:number-columns-spanned="1" table:number-rows-spanned="4"/>
          <table:table-cell table:style-name="ce25" office:value-type="string">
            <text:p><text:a xlink:href="http://www.comune.castelcovati.bs.it/sites/default/files/allegati/istituzionale/6663/d.lgs163-2006.pdf">http://www.comune.castelcovati.bs.it/sites/default/files/allegati/istituzionale/6663/d.lgs163-2006.pdf</text:a></text:p>
          </table:table-cell>
          <table:table-cell table:style-name="ce14" table:number-columns-spanned="1" table:number-rows-spanned="4"/>
          <table:table-cell table:style-name="ce14" table:number-columns-spanned="1" table:number-rows-spanned="4"/>
          <table:table-cell table:number-columns-repeated="1011"/>
        </table:table-row>
        <table:table-row table:style-name="ro2">
          <table:covered-table-cell table:number-columns-repeated="2"/>
          <table:covered-table-cell table:style-name="ce7"/>
          <table:covered-table-cell table:number-columns-repeated="5"/>
          <table:covered-table-cell table:style-name="ce20"/>
          <table:covered-table-cell/>
          <table:table-cell table:style-name="ce25" office:value-type="string">
            <text:p><text:a xlink:href="http://www.comune.castelcovati.bs.it/sites/default/files/allegati/istituzionale/6663/d.lgs163-20062.pdf">http://www.comune.castelcovati.bs.it/sites/default/files/allegati/istituzionale/6663/d.lgs163-20062.pdf</text:a></text:p>
          </table:table-cell>
          <table:covered-table-cell table:number-columns-repeated="2"/>
          <table:table-cell table:number-columns-repeated="1011"/>
        </table:table-row>
        <table:table-row table:style-name="ro2">
          <table:covered-table-cell table:number-columns-repeated="2"/>
          <table:covered-table-cell table:style-name="ce7"/>
          <table:covered-table-cell table:number-columns-repeated="5"/>
          <table:covered-table-cell table:style-name="ce20"/>
          <table:covered-table-cell/>
          <table:table-cell table:style-name="ce25" office:value-type="string">
            <text:p><text:a xlink:href="http://www.comune.castelcovati.bs.it/sites/default/files/allegati/istituzionale/6663/d.lgs163-20063.pdf">http://www.comune.castelcovati.bs.it/sites/default/files/allegati/istituzionale/6663/d.lgs163-20063.pdf</text:a></text:p>
          </table:table-cell>
          <table:covered-table-cell table:number-columns-repeated="2"/>
          <table:table-cell table:number-columns-repeated="1011"/>
        </table:table-row>
        <table:table-row table:style-name="ro2">
          <table:covered-table-cell table:number-columns-repeated="2"/>
          <table:covered-table-cell table:style-name="ce7"/>
          <table:covered-table-cell table:number-columns-repeated="5"/>
          <table:covered-table-cell table:style-name="ce20"/>
          <table:covered-table-cell/>
          <table:table-cell table:style-name="ce25" office:value-type="string">
            <text:p><text:a xlink:href="http://www.comune.castelcovati.bs.it/sites/default/files/allegati/istituzionale/6663/d.lgs163-20064.pdf">http://www.comune.castelcovati.bs.it/sites/default/files/allegati/istituzionale/6663/d.lgs163-20064.pdf</text:a></text:p>
          </table:table-cell>
          <table:covered-table-cell table:number-columns-repeated="2"/>
          <table:table-cell table:number-columns-repeated="1011"/>
        </table:table-row>
        <table:table-row table:style-name="ro2">
          <table:table-cell office:value-type="string">
            <text:p>77/2014</text:p>
          </table:table-cell>
          <table:table-cell office:value-type="string">
            <text:p>GEOLOGO MARCO CARRARO DELLA DITTA ECOSPERA SRL</text:p>
          </table:table-cell>
          <table:table-cell table:style-name="ce7" office:value-type="string">
            <text:p>200836080</text:p>
          </table:table-cell>
          <table:table-cell office:value-type="float" office:value="1403">
            <text:p>1403,00</text:p>
          </table:table-cell>
          <table:table-cell office:value-type="string">
            <text:p>REGOLAMENTO COMUNALE APPROVATO CON DCC N10 DEL 13042007</text:p>
          </table:table-cell>
          <table:table-cell office:value-type="string">
            <text:p>Ufficio tecnico</text:p>
          </table:table-cell>
          <table:table-cell office:value-type="string">
            <text:p>Arch Canio De Bonis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665/regolamentocomunaleapprovatocond.c.c.n.10del13.04.2007.pdf">http://www.comune.castelcovati.bs.it/sites/default/files/allegati/istituzionale/6665/regolamentocomunaleapprovatocond.c.c.n.10del13.04.2007.pdf</text:a></text:p>
          </table:table-cell>
          <table:table-cell table:number-columns-repeated="1013"/>
        </table:table-row>
        <table:table-row table:style-name="ro2">
          <table:table-cell office:value-type="string">
            <text:p>78/2014</text:p>
          </table:table-cell>
          <table:table-cell office:value-type="string">
            <text:p>SOCIETA' SIAL &amp; QUALITY</text:p>
          </table:table-cell>
          <table:table-cell table:style-name="ce7" office:value-type="string">
            <text:p>3322370986</text:p>
          </table:table-cell>
          <table:table-cell office:value-type="float" office:value="6100">
            <text:p>6100,00</text:p>
          </table:table-cell>
          <table:table-cell office:value-type="string">
            <text:p>DLGS163/2006</text:p>
          </table:table-cell>
          <table:table-cell office:value-type="string">
            <text:p>Ufficio tecnico</text:p>
          </table:table-cell>
          <table:table-cell office:value-type="string">
            <text:p>Dottssa Maria Giuseppa Fazio</text:p>
          </table:table-cell>
          <table:table-cell office:value-type="string">
            <text:p>AFFIDAMENTO A COTTIM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667/d.lgs.163-2006.pdf">http://www.comune.castelcovati.bs.it/sites/default/files/allegati/istituzionale/6667/d.lgs.163-2006.pdf</text:a></text:p>
          </table:table-cell>
          <table:table-cell table:number-columns-repeated="1013"/>
        </table:table-row>
        <table:table-row table:style-name="ro2">
          <table:table-cell office:value-type="string">
            <text:p>79/2014</text:p>
          </table:table-cell>
          <table:table-cell office:value-type="string">
            <text:p>DITTA CDS DIAGNOSTICA STRUMENTALE SRL</text:p>
          </table:table-cell>
          <table:table-cell table:style-name="ce7" office:value-type="string">
            <text:p>3194990176</text:p>
          </table:table-cell>
          <table:table-cell office:value-type="float" office:value="3562.4">
            <text:p>3562,40</text:p>
          </table:table-cell>
          <table:table-cell office:value-type="string">
            <text:p>DLGS 163/2006</text:p>
          </table:table-cell>
          <table:table-cell office:value-type="string">
            <text:p>Ufficio tecnico</text:p>
          </table:table-cell>
          <table:table-cell office:value-type="string">
            <text:p>Dottssa Maria Giuseppa Fazio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669/d.lgs163-20065.pdf">http://www.comune.castelcovati.bs.it/sites/default/files/allegati/istituzionale/6669/d.lgs163-20065.pdf</text:a></text:p>
          </table:table-cell>
          <table:table-cell table:number-columns-repeated="1013"/>
        </table:table-row>
        <table:table-row table:style-name="ro2">
          <table:table-cell office:value-type="string">
            <text:p>80/2014</text:p>
          </table:table-cell>
          <table:table-cell office:value-type="string">
            <text:p>ING MARINO LIBRETTI</text:p>
          </table:table-cell>
          <table:table-cell table:style-name="ce7" office:value-type="string">
            <text:p>1682900988</text:p>
          </table:table-cell>
          <table:table-cell office:value-type="float" office:value="1522.56">
            <text:p>1522,56</text:p>
          </table:table-cell>
          <table:table-cell office:value-type="string">
            <text:p>REGOLAMENTO COMUNALE APPROVATO CON DCC N10 DEL 13042007</text:p>
          </table:table-cell>
          <table:table-cell office:value-type="string">
            <text:p>Ufficio tecnico</text:p>
          </table:table-cell>
          <table:table-cell office:value-type="string">
            <text:p>Dottssa Maria Giuseppa Fazio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671/regolamentocomunaleapprovatocond.c.c.n.10del13.04.20072.pdf">http://www.comune.castelcovati.bs.it/sites/default/files/allegati/istituzionale/6671/regolamentocomunaleapprovatocond.c.c.n.10del13.04.20072.pdf</text:a></text:p>
          </table:table-cell>
          <table:table-cell table:number-columns-repeated="1013"/>
        </table:table-row>
        <table:table-row table:style-name="ro2">
          <table:table-cell office:value-type="string">
            <text:p>81/2014</text:p>
          </table:table-cell>
          <table:table-cell office:value-type="string">
            <text:p>DITTA SIRANI VINCENZO SRL UNIPERSONALE</text:p>
          </table:table-cell>
          <table:table-cell table:style-name="ce7" office:value-type="string">
            <text:p>3370860987</text:p>
          </table:table-cell>
          <table:table-cell office:value-type="float" office:value="3477">
            <text:p>3477,00</text:p>
          </table:table-cell>
          <table:table-cell office:value-type="string">
            <text:p>DPR 207/2010</text:p>
          </table:table-cell>
          <table:table-cell office:value-type="string">
            <text:p>Ufficio tecnico</text:p>
          </table:table-cell>
          <table:table-cell office:value-type="string">
            <text:p>Dottssa Maria Giuseppa Fazio</text:p>
          </table:table-cell>
          <table:table-cell office:value-type="string">
            <text:p>CONSIP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673/d.p.r.207-2010.pdf">http://www.comune.castelcovati.bs.it/sites/default/files/allegati/istituzionale/6673/d.p.r.207-2010.pdf</text:a></text:p>
          </table:table-cell>
          <table:table-cell table:number-columns-repeated="1013"/>
        </table:table-row>
        <table:table-row table:style-name="ro2">
          <table:table-cell office:value-type="string">
            <text:p>82/2014</text:p>
          </table:table-cell>
          <table:table-cell office:value-type="string">
            <text:p>ANGELO STRAOLZINI &amp; PARTNERS SRL</text:p>
          </table:table-cell>
          <table:table-cell table:style-name="ce7" office:value-type="string">
            <text:p>3200290983</text:p>
          </table:table-cell>
          <table:table-cell office:value-type="float" office:value="1220">
            <text:p>1220,00</text:p>
          </table:table-cell>
          <table:table-cell office:value-type="string">
            <text:p>REGOLAMENTO <text:s/>COMUNALE PER L'AFFIDAMENTO IN ECONOMIA DI BENI E SERVIZI</text:p>
          </table:table-cell>
          <table:table-cell office:value-type="string">
            <text:p>Area amministrativa generale</text:p>
          </table:table-cell>
          <table:table-cell office:value-type="string">
            <text:p>Dottssa Maria Giuseppa Fazio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675/regolamentocomunaleperlaffidamentoineconomiadibenieservizi.pdf">http://www.comune.castelcovati.bs.it/sites/default/files/allegati/istituzionale/6675/regolamentocomunaleperlaffidamentoineconomiadibenieservizi.pdf</text:a></text:p>
          </table:table-cell>
          <table:table-cell table:number-columns-repeated="1013"/>
        </table:table-row>
        <table:table-row table:style-name="ro2">
          <table:table-cell office:value-type="string">
            <text:p>83/2014</text:p>
          </table:table-cell>
          <table:table-cell office:value-type="string">
            <text:p>ISTITUTO COMPRENSIVO STATALE </text:p>
          </table:table-cell>
          <table:table-cell table:style-name="ce7" office:value-type="string">
            <text:p>82003370176</text:p>
          </table:table-cell>
          <table:table-cell office:value-type="float" office:value="24000">
            <text:p>24000,00</text:p>
          </table:table-cell>
          <table:table-cell office:value-type="string">
            <text:p>PIANO DIRITTO ALLO STUDIO - AS 2013/2014</text:p>
          </table:table-cell>
          <table:table-cell office:value-type="string">
            <text:p>Area amministrativa generale</text:p>
          </table:table-cell>
          <table:table-cell office:value-type="string">
            <text:p>Dottssa Maria Giuseppa Fazio</text:p>
          </table:table-cell>
          <table:table-cell office:value-type="string">
            <text:p>SOSTEGNO DIRITTO ALLO STUDI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677/pianodirittoallostudio.s.2013-2014.pdf">http://www.comune.castelcovati.bs.it/sites/default/files/allegati/istituzionale/6677/pianodirittoallostudio.s.2013-2014.pdf</text:a></text:p>
          </table:table-cell>
          <table:table-cell table:number-columns-repeated="1013"/>
        </table:table-row>
        <table:table-row table:style-name="ro2">
          <table:table-cell table:style-name="ce5" office:value-type="string" table:number-columns-spanned="1" table:number-rows-spanned="2">
            <text:p>84/2014</text:p>
          </table:table-cell>
          <table:table-cell table:style-name="ce5" office:value-type="string" table:number-columns-spanned="1" table:number-rows-spanned="2">
            <text:p>ZUBANI ELISA</text:p>
          </table:table-cell>
          <table:table-cell table:style-name="ce8" office:value-type="string" table:number-columns-spanned="1" table:number-rows-spanned="2">
            <text:p>ZBNLSE85M64B157V</text:p>
          </table:table-cell>
          <table:table-cell table:style-name="ce12" office:value-type="float" office:value="1000" table:number-columns-spanned="1" table:number-rows-spanned="2">
            <text:p>1000,00</text:p>
          </table:table-cell>
          <table:table-cell table:style-name="ce16" office:value-type="string" table:number-columns-spanned="1" table:number-rows-spanned="2">
            <text:p>DELIBERA DI GIUNTA COMUNALE</text:p>
          </table:table-cell>
          <table:table-cell table:style-name="ce5" office:value-type="string" table:number-columns-spanned="1" table:number-rows-spanned="2">
            <text:p>Area amministrativa generale</text:p>
          </table:table-cell>
          <table:table-cell table:style-name="ce5" office:value-type="string" table:number-columns-spanned="1" table:number-rows-spanned="2">
            <text:p>Dottssa Maria Giuseppa Fazio</text:p>
          </table:table-cell>
          <table:table-cell table:style-name="ce5" office:value-type="string" table:number-columns-spanned="1" table:number-rows-spanned="2">
            <text:p>AFFIDAMENTO DIRETTO</text:p>
          </table:table-cell>
          <table:table-cell table:style-name="ce20" table:number-columns-spanned="1" table:number-rows-spanned="2"/>
          <table:table-cell table:style-name="ce14" table:number-columns-spanned="1" table:number-rows-spanned="2"/>
          <table:table-cell table:style-name="ce25" office:value-type="string">
            <text:p><text:a xlink:href="http://www.comune.castelcovati.bs.it/sites/default/files/allegati/istituzionale/6679/deliberadigiuntacomunale.pdf">http://www.comune.castelcovati.bs.it/sites/default/files/allegati/istituzionale/6679/deliberadigiuntacomunale.pdf</text:a></text:p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number-columns-repeated="1011"/>
        </table:table-row>
        <table:table-row table:style-name="ro2">
          <table:covered-table-cell table:number-columns-repeated="2"/>
          <table:covered-table-cell table:style-name="ce7"/>
          <table:covered-table-cell table:number-columns-repeated="5"/>
          <table:covered-table-cell table:style-name="ce20"/>
          <table:covered-table-cell/>
          <table:table-cell table:style-name="ce25" office:value-type="string">
            <text:p><text:a xlink:href="http://www.comune.castelcovati.bs.it/sites/default/files/allegati/istituzionale/6679/deliberadigiuntacomunale2.pdf">http://www.comune.castelcovati.bs.it/sites/default/files/allegati/istituzionale/6679/deliberadigiuntacomunale2.pdf</text:a></text:p>
          </table:table-cell>
          <table:covered-table-cell table:number-columns-repeated="2"/>
          <table:table-cell table:number-columns-repeated="1011"/>
        </table:table-row>
        <table:table-row table:style-name="ro2">
          <table:table-cell office:value-type="string">
            <text:p>86/2014</text:p>
          </table:table-cell>
          <table:table-cell office:value-type="string">
            <text:p>COMUNE DI CHIARI</text:p>
          </table:table-cell>
          <table:table-cell table:style-name="ce7" office:value-type="string">
            <text:p>606990174</text:p>
          </table:table-cell>
          <table:table-cell office:value-type="float" office:value="6609">
            <text:p>6609,00</text:p>
          </table:table-cell>
          <table:table-cell office:value-type="string">
            <text:p>CONVENZIONE</text:p>
          </table:table-cell>
          <table:table-cell office:value-type="string">
            <text:p>Area amministrativa generale</text:p>
          </table:table-cell>
          <table:table-cell office:value-type="string">
            <text:p>Dottssa Maria Giuseppa Fazio</text:p>
          </table:table-cell>
          <table:table-cell office:value-type="string">
            <text:p>CONVENZIONE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681/convenzione.pdf">http://www.comune.castelcovati.bs.it/sites/default/files/allegati/istituzionale/6681/convenzione.pdf</text:a></text:p>
          </table:table-cell>
          <table:table-cell table:number-columns-repeated="1013"/>
        </table:table-row>
        <table:table-row table:style-name="ro2">
          <table:table-cell office:value-type="string">
            <text:p>86/2014</text:p>
          </table:table-cell>
          <table:table-cell office:value-type="string">
            <text:p>SOCIETA' ENI SPA-DIVISIONE REFINING &amp; MARKETING</text:p>
          </table:table-cell>
          <table:table-cell table:style-name="ce7" office:value-type="string">
            <text:p>905811006</text:p>
          </table:table-cell>
          <table:table-cell office:value-type="float" office:value="6000">
            <text:p>6000,00</text:p>
          </table:table-cell>
          <table:table-cell office:value-type="string">
            <text:p>DPR 207/2010</text:p>
          </table:table-cell>
          <table:table-cell office:value-type="string">
            <text:p>Ufficio tecnico</text:p>
          </table:table-cell>
          <table:table-cell office:value-type="string">
            <text:p>Dottssa Maria Giuseppa Fazio</text:p>
          </table:table-cell>
          <table:table-cell office:value-type="string">
            <text:p>CONSIP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683/d.p.r.207-20102.pdf">http://www.comune.castelcovati.bs.it/sites/default/files/allegati/istituzionale/6683/d.p.r.207-20102.pdf</text:a></text:p>
          </table:table-cell>
          <table:table-cell table:number-columns-repeated="1013"/>
        </table:table-row>
        <table:table-row table:style-name="ro2">
          <table:table-cell office:value-type="string">
            <text:p>87/2014</text:p>
          </table:table-cell>
          <table:table-cell office:value-type="string">
            <text:p>fondazione di partecipazione RSA </text:p>
          </table:table-cell>
          <table:table-cell table:style-name="ce7" office:value-type="string">
            <text:p>91023950172</text:p>
          </table:table-cell>
          <table:table-cell office:value-type="float" office:value="4224">
            <text:p>4224,00</text:p>
          </table:table-cell>
          <table:table-cell office:value-type="string">
            <text:p>piano socio assistenziale</text:p>
          </table:table-cell>
          <table:table-cell office:value-type="string">
            <text:p>Area amministrativa generale</text:p>
          </table:table-cell>
          <table:table-cell office:value-type="string">
            <text:p>Dottssa Maria Giuseppa Fazio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685/pianosocioassistenziale.pdf">http://www.comune.castelcovati.bs.it/sites/default/files/allegati/istituzionale/6685/pianosocioassistenziale.pdf</text:a></text:p>
          </table:table-cell>
          <table:table-cell table:number-columns-repeated="1013"/>
        </table:table-row>
        <table:table-row table:style-name="ro2">
          <table:table-cell office:value-type="string">
            <text:p>88/2014</text:p>
          </table:table-cell>
          <table:table-cell office:value-type="string">
            <text:p>Anci lombardia srl</text:p>
          </table:table-cell>
          <table:table-cell table:style-name="ce7" office:value-type="string">
            <text:p>12790690155</text:p>
          </table:table-cell>
          <table:table-cell office:value-type="float" office:value="901.64">
            <text:p>901,64</text:p>
          </table:table-cell>
          <table:table-cell office:value-type="string">
            <text:p>delibera di giunta comunale</text:p>
          </table:table-cell>
          <table:table-cell office:value-type="string">
            <text:p>Area amministrativa generale</text:p>
          </table:table-cell>
          <table:table-cell office:value-type="string">
            <text:p>Dottssa Maria Giuseppa Fazio</text:p>
          </table:table-cell>
          <table:table-cell office:value-type="string">
            <text:p>affidamento diretto</text:p>
          </table:table-cell>
          <table:table-cell table:number-columns-repeated="1016"/>
        </table:table-row>
        <table:table-row table:style-name="ro2">
          <table:table-cell office:value-type="string">
            <text:p>89/2014</text:p>
          </table:table-cell>
          <table:table-cell office:value-type="string">
            <text:p>Il Cammino societa' cooperativa sociale onlus</text:p>
          </table:table-cell>
          <table:table-cell table:style-name="ce7" office:value-type="string">
            <text:p>2106030170</text:p>
          </table:table-cell>
          <table:table-cell office:value-type="float" office:value="13099.5">
            <text:p>13099,50</text:p>
          </table:table-cell>
          <table:table-cell office:value-type="string">
            <text:p>piano socio assistenziale</text:p>
          </table:table-cell>
          <table:table-cell office:value-type="string">
            <text:p>Area amministrativa generale</text:p>
          </table:table-cell>
          <table:table-cell office:value-type="string">
            <text:p>Dottssa Maria Giuseppa Fazio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687/pianosocioassistenziale2.pdf">http://www.comune.castelcovati.bs.it/sites/default/files/allegati/istituzionale/6687/pianosocioassistenziale2.pdf</text:a></text:p>
          </table:table-cell>
          <table:table-cell table:number-columns-repeated="1013"/>
        </table:table-row>
        <table:table-row table:style-name="ro2">
          <table:table-cell office:value-type="string">
            <text:p>90/2014</text:p>
          </table:table-cell>
          <table:table-cell office:value-type="string">
            <text:p>Il Cammino societa' cooperativa sociale onlus</text:p>
          </table:table-cell>
          <table:table-cell table:style-name="ce7" office:value-type="string">
            <text:p>2106030170</text:p>
          </table:table-cell>
          <table:table-cell office:value-type="float" office:value="3238.47">
            <text:p>3238,47</text:p>
          </table:table-cell>
          <table:table-cell office:value-type="string">
            <text:p>piano socio assistenziale</text:p>
          </table:table-cell>
          <table:table-cell office:value-type="string">
            <text:p>Area amministrativa generale</text:p>
          </table:table-cell>
          <table:table-cell office:value-type="string">
            <text:p>Dottssa Maria Giuseppa Fazio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689/pianosocioassistenziale3.pdf">http://www.comune.castelcovati.bs.it/sites/default/files/allegati/istituzionale/6689/pianosocioassistenziale3.pdf</text:a></text:p>
          </table:table-cell>
          <table:table-cell table:number-columns-repeated="1013"/>
        </table:table-row>
        <table:table-row table:style-name="ro2">
          <table:table-cell office:value-type="string">
            <text:p>91/2014</text:p>
          </table:table-cell>
          <table:table-cell office:value-type="string">
            <text:p>Markas srl</text:p>
          </table:table-cell>
          <table:table-cell table:style-name="ce7" office:value-type="string">
            <text:p>1174800217</text:p>
          </table:table-cell>
          <table:table-cell office:value-type="float" office:value="21818.19">
            <text:p>21818,19</text:p>
          </table:table-cell>
          <table:table-cell office:value-type="string">
            <text:p>piano socio assistenziale</text:p>
          </table:table-cell>
          <table:table-cell office:value-type="string">
            <text:p>Area amministrativa generale</text:p>
          </table:table-cell>
          <table:table-cell office:value-type="string">
            <text:p>Dottssa Maria Giuseppa Fazio</text:p>
          </table:table-cell>
          <table:table-cell office:value-type="string">
            <text:p>procedura negoziata</text:p>
          </table:table-cell>
          <table:table-cell table:number-columns-repeated="1016"/>
        </table:table-row>
        <table:table-row table:style-name="ro2">
          <table:table-cell office:value-type="string">
            <text:p>92/2014</text:p>
          </table:table-cell>
          <table:table-cell office:value-type="string">
            <text:p>omissis</text:p>
          </table:table-cell>
          <table:table-cell table:style-name="ce7" office:value-type="string">
            <text:p>omissis</text:p>
          </table:table-cell>
          <table:table-cell office:value-type="float" office:value="10320">
            <text:p>10320,00</text:p>
          </table:table-cell>
          <table:table-cell office:value-type="string">
            <text:p>piano socio assistenziale</text:p>
          </table:table-cell>
          <table:table-cell office:value-type="string">
            <text:p>Area amministrativa generale</text:p>
          </table:table-cell>
          <table:table-cell office:value-type="string">
            <text:p>Dottssa Maria Giuseppa Fazio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691/pianosocioassistenziale.pdf">http://www.comune.castelcovati.bs.it/sites/default/files/allegati/istituzionale/6691/pianosocioassistenziale.pdf</text:a></text:p>
          </table:table-cell>
          <table:table-cell table:number-columns-repeated="1013"/>
        </table:table-row>
        <table:table-row table:style-name="ro2">
          <table:table-cell office:value-type="string">
            <text:p>93/2014</text:p>
          </table:table-cell>
          <table:table-cell office:value-type="string">
            <text:p>omissis</text:p>
          </table:table-cell>
          <table:table-cell table:style-name="ce7" office:value-type="string">
            <text:p>omissis</text:p>
          </table:table-cell>
          <table:table-cell office:value-type="float" office:value="1000">
            <text:p>1000,00</text:p>
          </table:table-cell>
          <table:table-cell office:value-type="string">
            <text:p>delibera di giunta comunale</text:p>
          </table:table-cell>
          <table:table-cell office:value-type="string">
            <text:p>Area amministrativa generale</text:p>
          </table:table-cell>
          <table:table-cell office:value-type="string">
            <text:p>Dottssa Maria Giuseppa Fazio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693/deliberadigiuntacomunale.pdf">http://www.comune.castelcovati.bs.it/sites/default/files/allegati/istituzionale/6693/deliberadigiuntacomunale.pdf</text:a></text:p>
          </table:table-cell>
          <table:table-cell table:number-columns-repeated="1013"/>
        </table:table-row>
        <table:table-row table:style-name="ro2">
          <table:table-cell office:value-type="string">
            <text:p>94/2014</text:p>
          </table:table-cell>
          <table:table-cell office:value-type="string">
            <text:p>omissis</text:p>
          </table:table-cell>
          <table:table-cell table:style-name="ce7" office:value-type="string">
            <text:p>omissis</text:p>
          </table:table-cell>
          <table:table-cell office:value-type="float" office:value="13600">
            <text:p>13600,00</text:p>
          </table:table-cell>
          <table:table-cell office:value-type="string">
            <text:p>piano socio assistenziale</text:p>
          </table:table-cell>
          <table:table-cell office:value-type="string">
            <text:p>Area amministrativa generale</text:p>
          </table:table-cell>
          <table:table-cell office:value-type="string">
            <text:p>Dottssa Maria Giuseppa Fazio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695/pianosocioassistenziale2.pdf">http://www.comune.castelcovati.bs.it/sites/default/files/allegati/istituzionale/6695/pianosocioassistenziale2.pdf</text:a></text:p>
          </table:table-cell>
          <table:table-cell table:number-columns-repeated="1013"/>
        </table:table-row>
        <table:table-row table:style-name="ro2">
          <table:table-cell office:value-type="string">
            <text:p>95/2014</text:p>
          </table:table-cell>
          <table:table-cell office:value-type="string">
            <text:p>omissis</text:p>
          </table:table-cell>
          <table:table-cell table:style-name="ce7" office:value-type="string">
            <text:p>omissis</text:p>
          </table:table-cell>
          <table:table-cell office:value-type="float" office:value="606.72">
            <text:p>606,72</text:p>
          </table:table-cell>
          <table:table-cell office:value-type="string">
            <text:p>piano socio assistenziale</text:p>
          </table:table-cell>
          <table:table-cell office:value-type="string">
            <text:p>Area amministrativa generale</text:p>
          </table:table-cell>
          <table:table-cell office:value-type="string">
            <text:p>Dottssa Maria Giuseppa Fazio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697/pianosocioassistenziale3.pdf">http://www.comune.castelcovati.bs.it/sites/default/files/allegati/istituzionale/6697/pianosocioassistenziale3.pdf</text:a></text:p>
          </table:table-cell>
          <table:table-cell table:number-columns-repeated="1013"/>
        </table:table-row>
        <table:table-row table:style-name="ro2">
          <table:table-cell office:value-type="string">
            <text:p>96/2014</text:p>
          </table:table-cell>
          <table:table-cell office:value-type="string">
            <text:p>comune di chiari</text:p>
          </table:table-cell>
          <table:table-cell table:style-name="ce7" office:value-type="string">
            <text:p>606990174</text:p>
          </table:table-cell>
          <table:table-cell office:value-type="float" office:value="5351.83">
            <text:p>5351,83</text:p>
          </table:table-cell>
          <table:table-cell office:value-type="string">
            <text:p>legge 328/2000</text:p>
          </table:table-cell>
          <table:table-cell office:value-type="string">
            <text:p>Area amministrativa generale</text:p>
          </table:table-cell>
          <table:table-cell office:value-type="string">
            <text:p>Dottssa Maria Giuseppa Fazio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699/legge328-2000.pdf">http://www.comune.castelcovati.bs.it/sites/default/files/allegati/istituzionale/6699/legge328-2000.pdf</text:a></text:p>
          </table:table-cell>
          <table:table-cell table:number-columns-repeated="1013"/>
        </table:table-row>
        <table:table-row table:style-name="ro2">
          <table:table-cell office:value-type="string">
            <text:p>97/2014</text:p>
          </table:table-cell>
          <table:table-cell office:value-type="string">
            <text:p>omissis</text:p>
          </table:table-cell>
          <table:table-cell table:style-name="ce7" office:value-type="string">
            <text:p>omissis</text:p>
          </table:table-cell>
          <table:table-cell office:value-type="float" office:value="6800">
            <text:p>6800,00</text:p>
          </table:table-cell>
          <table:table-cell office:value-type="string">
            <text:p>piano socio assistenziale</text:p>
          </table:table-cell>
          <table:table-cell office:value-type="string">
            <text:p>Area amministrativa generale</text:p>
          </table:table-cell>
          <table:table-cell office:value-type="string">
            <text:p>Dottssa Maria Giuseppa Fazio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701/pianosocioassistenziale4.pdf">http://www.comune.castelcovati.bs.it/sites/default/files/allegati/istituzionale/6701/pianosocioassistenziale4.pdf</text:a></text:p>
          </table:table-cell>
          <table:table-cell table:number-columns-repeated="1013"/>
        </table:table-row>
        <table:table-row table:style-name="ro2">
          <table:table-cell office:value-type="string">
            <text:p>98/2014</text:p>
          </table:table-cell>
          <table:table-cell office:value-type="string">
            <text:p>comune di chiari</text:p>
          </table:table-cell>
          <table:table-cell table:style-name="ce7" office:value-type="string">
            <text:p>606990174</text:p>
          </table:table-cell>
          <table:table-cell office:value-type="float" office:value="4069.68">
            <text:p>4069,68</text:p>
          </table:table-cell>
          <table:table-cell office:value-type="string">
            <text:p>legge 328/2000</text:p>
          </table:table-cell>
          <table:table-cell office:value-type="string">
            <text:p>Area amministrativa generale</text:p>
          </table:table-cell>
          <table:table-cell office:value-type="string">
            <text:p>Dottssa Maria Giuseppa Fazio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703/legge328-20002.pdf">http://www.comune.castelcovati.bs.it/sites/default/files/allegati/istituzionale/6703/legge328-20002.pdf</text:a></text:p>
          </table:table-cell>
          <table:table-cell table:number-columns-repeated="1013"/>
        </table:table-row>
        <table:table-row table:style-name="ro2">
          <table:table-cell office:value-type="string">
            <text:p>99/2014</text:p>
          </table:table-cell>
          <table:table-cell office:value-type="string">
            <text:p>NOTAIO CHIARA GRAZIOLI di Chiari</text:p>
          </table:table-cell>
          <table:table-cell table:style-name="ce7"/>
          <table:table-cell office:value-type="float" office:value="2228.03">
            <text:p>2228,03</text:p>
          </table:table-cell>
          <table:table-cell office:value-type="string">
            <text:p>REGOLAMENTO COMUNALE CON DCC N 10 DEL 13/04/2007 E SMI</text:p>
          </table:table-cell>
          <table:table-cell office:value-type="string">
            <text:p>Ufficio tecnico</text:p>
          </table:table-cell>
          <table:table-cell office:value-type="string">
            <text:p>Arch Canio De Bonis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705/regolamentocomunalecondccn.10del13-04-2007es.m.i.pdf">http://www.comune.castelcovati.bs.it/sites/default/files/allegati/istituzionale/6705/regolamentocomunalecondccn.10del13-04-2007es.m.i.pdf</text:a></text:p>
          </table:table-cell>
          <table:table-cell table:number-columns-repeated="1013"/>
        </table:table-row>
        <table:table-row table:style-name="ro2">
          <table:table-cell office:value-type="string">
            <text:p>100/2014</text:p>
          </table:table-cell>
          <table:table-cell office:value-type="string">
            <text:p>FALLIMENTO IMPRESA EDILE TOTI SRL </text:p>
          </table:table-cell>
          <table:table-cell table:style-name="ce7"/>
          <table:table-cell office:value-type="float" office:value="2440">
            <text:p>2440,00</text:p>
          </table:table-cell>
          <table:table-cell office:value-type="string">
            <text:p>REGOLAMENTO COMUNALE CON DCC N 10 DEL 13/04/2007 E SMI</text:p>
          </table:table-cell>
          <table:table-cell office:value-type="string">
            <text:p>Ufficio tecnico</text:p>
          </table:table-cell>
          <table:table-cell office:value-type="string">
            <text:p>Arch Canio De Bonis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707/regolamentocomunalecondccn.10del13-04-2007es.m.i.2.pdf">http://www.comune.castelcovati.bs.it/sites/default/files/allegati/istituzionale/6707/regolamentocomunalecondccn.10del13-04-2007es.m.i.2.pdf</text:a></text:p>
          </table:table-cell>
          <table:table-cell table:number-columns-repeated="1013"/>
        </table:table-row>
        <table:table-row table:style-name="ro2">
          <table:table-cell office:value-type="string">
            <text:p>101/2014</text:p>
          </table:table-cell>
          <table:table-cell office:value-type="string">
            <text:p>Fraternita' Sistemi - Societa' Cooperativa Onlus</text:p>
          </table:table-cell>
          <table:table-cell table:style-name="ce7" office:value-type="string">
            <text:p>2383950983</text:p>
          </table:table-cell>
          <table:table-cell office:value-type="float" office:value="980">
            <text:p>980,00</text:p>
          </table:table-cell>
          <table:table-cell office:value-type="string">
            <text:p>REGOLAMENTO COMUNALE APPROVATO CON DCC N10 DEL 13042007</text:p>
          </table:table-cell>
          <table:table-cell office:value-type="string">
            <text:p>Area economico - tributaria - finanziaria</text:p>
          </table:table-cell>
          <table:table-cell office:value-type="string">
            <text:p>Dott Ennio Locardo</text:p>
          </table:table-cell>
          <table:table-cell office:value-type="string">
            <text:p>AFFIDAMENTO DIRETTO</text:p>
          </table:table-cell>
          <table:table-cell table:number-columns-repeated="1016"/>
        </table:table-row>
        <table:table-row table:style-name="ro2">
          <table:table-cell office:value-type="string">
            <text:p>102/2014</text:p>
          </table:table-cell>
          <table:table-cell office:value-type="string">
            <text:p>Fraternita' Sistemi - Societa' Cooperativa Onlus</text:p>
          </table:table-cell>
          <table:table-cell table:style-name="ce7" office:value-type="string">
            <text:p>2383950983</text:p>
          </table:table-cell>
          <table:table-cell office:value-type="float" office:value="36000">
            <text:p>36000,00</text:p>
          </table:table-cell>
          <table:table-cell office:value-type="string">
            <text:p>DLGS 267/2000</text:p>
          </table:table-cell>
          <table:table-cell office:value-type="string">
            <text:p>Area economico - tributaria - finanziaria</text:p>
          </table:table-cell>
          <table:table-cell office:value-type="string">
            <text:p>Dott Ennio Locardo</text:p>
          </table:table-cell>
          <table:table-cell office:value-type="string">
            <text:p>AFFIDAMENTO DIRETTO</text:p>
          </table:table-cell>
          <table:table-cell table:number-columns-repeated="1016"/>
        </table:table-row>
        <table:table-row table:style-name="ro2">
          <table:table-cell office:value-type="string">
            <text:p>103/2014</text:p>
          </table:table-cell>
          <table:table-cell office:value-type="string">
            <text:p>Cooperativa Fraternita' Sistemi Onlus</text:p>
          </table:table-cell>
          <table:table-cell table:style-name="ce7" office:value-type="string">
            <text:p>2383950983</text:p>
          </table:table-cell>
          <table:table-cell office:value-type="float" office:value="43920">
            <text:p>43920,00</text:p>
          </table:table-cell>
          <table:table-cell office:value-type="string">
            <text:p>art 183 c 2 lett c del DLGS 267/2000</text:p>
          </table:table-cell>
          <table:table-cell office:value-type="string">
            <text:p>Area economico - tributaria - finanziaria</text:p>
          </table:table-cell>
          <table:table-cell office:value-type="string">
            <text:p>Dott Ennio Locardo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709/art.183c2lettcdeld.lgs267-2000.pdf">http://www.comune.castelcovati.bs.it/sites/default/files/allegati/istituzionale/6709/art.183c2lettcdeld.lgs267-2000.pdf</text:a></text:p>
          </table:table-cell>
          <table:table-cell table:number-columns-repeated="1013"/>
        </table:table-row>
        <table:table-row table:style-name="ro2">
          <table:table-cell office:value-type="string">
            <text:p>104/2014</text:p>
          </table:table-cell>
          <table:table-cell office:value-type="string">
            <text:p>Cooperativa Fraternita' Sistemi Onlus</text:p>
          </table:table-cell>
          <table:table-cell table:style-name="ce7" office:value-type="string">
            <text:p>2383950983</text:p>
          </table:table-cell>
          <table:table-cell office:value-type="float" office:value="1195.6">
            <text:p>1195,60</text:p>
          </table:table-cell>
          <table:table-cell office:value-type="string">
            <text:p>DPR 12 aprile 2006 n 163 art 125</text:p>
          </table:table-cell>
          <table:table-cell office:value-type="string">
            <text:p>Area economico - tributaria - finanziaria</text:p>
          </table:table-cell>
          <table:table-cell office:value-type="string">
            <text:p>Dott Ennio Locardo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711/d.p.r.12aprile2006n.163art.125.pdf">http://www.comune.castelcovati.bs.it/sites/default/files/allegati/istituzionale/6711/d.p.r.12aprile2006n.163art.125.pdf</text:a></text:p>
          </table:table-cell>
          <table:table-cell table:number-columns-repeated="1013"/>
        </table:table-row>
        <table:table-row table:style-name="ro2">
          <table:table-cell office:value-type="string">
            <text:p>105/2014</text:p>
          </table:table-cell>
          <table:table-cell office:value-type="string">
            <text:p>DITTA EUROSTRADE SRL</text:p>
          </table:table-cell>
          <table:table-cell table:style-name="ce7" office:value-type="string">
            <text:p>50790146</text:p>
          </table:table-cell>
          <table:table-cell office:value-type="float" office:value="11881.93">
            <text:p>11881,93</text:p>
          </table:table-cell>
          <table:table-cell office:value-type="string">
            <text:p>ART 183 DEL DLGS 267/2000</text:p>
          </table:table-cell>
          <table:table-cell office:value-type="string">
            <text:p>Area tecnica</text:p>
          </table:table-cell>
          <table:table-cell office:value-type="string">
            <text:p>Arch Canio De Bonis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713/art.183deld.lgs267-2000.pdf">http://www.comune.castelcovati.bs.it/sites/default/files/allegati/istituzionale/6713/art.183deld.lgs267-2000.pdf</text:a></text:p>
          </table:table-cell>
          <table:table-cell table:number-columns-repeated="1013"/>
        </table:table-row>
        <table:table-row table:style-name="ro2">
          <table:table-cell office:value-type="string">
            <text:p>106/2014</text:p>
          </table:table-cell>
          <table:table-cell office:value-type="string">
            <text:p>ING BELPIETRO DIEGO</text:p>
          </table:table-cell>
          <table:table-cell table:style-name="ce7" office:value-type="string">
            <text:p>BLPDGI60A28C293W</text:p>
          </table:table-cell>
          <table:table-cell office:value-type="float" office:value="1903.2">
            <text:p>1903,20</text:p>
          </table:table-cell>
          <table:table-cell office:value-type="string">
            <text:p>ART 183 DEL DLGS 267/2000</text:p>
          </table:table-cell>
          <table:table-cell office:value-type="string">
            <text:p>Area tecnica</text:p>
          </table:table-cell>
          <table:table-cell office:value-type="string">
            <text:p>Arch Canio De Bonis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715/art.183deld.lgs267-20002.pdf">http://www.comune.castelcovati.bs.it/sites/default/files/allegati/istituzionale/6715/art.183deld.lgs267-20002.pdf</text:a></text:p>
          </table:table-cell>
          <table:table-cell table:number-columns-repeated="1013"/>
        </table:table-row>
        <table:table-row table:style-name="ro2">
          <table:table-cell office:value-type="string">
            <text:p>107/2014</text:p>
          </table:table-cell>
          <table:table-cell office:value-type="string">
            <text:p>SEGNAL BRIXIA SRL</text:p>
          </table:table-cell>
          <table:table-cell table:style-name="ce7" office:value-type="string">
            <text:p>3304960176</text:p>
          </table:table-cell>
          <table:table-cell office:value-type="float" office:value="8006.25">
            <text:p>8006,25</text:p>
          </table:table-cell>
          <table:table-cell office:value-type="string">
            <text:p>ART 183 DEL DLGS 267/2000</text:p>
          </table:table-cell>
          <table:table-cell office:value-type="string">
            <text:p>Area tecnica</text:p>
          </table:table-cell>
          <table:table-cell office:value-type="string">
            <text:p>Arch Canio De Bonis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717/art.183deld.lgs267-20003.pdf">http://www.comune.castelcovati.bs.it/sites/default/files/allegati/istituzionale/6717/art.183deld.lgs267-20003.pdf</text:a></text:p>
          </table:table-cell>
          <table:table-cell table:number-columns-repeated="1013"/>
        </table:table-row>
        <table:table-row table:style-name="ro2">
          <table:table-cell office:value-type="string">
            <text:p>108/2014</text:p>
          </table:table-cell>
          <table:table-cell office:value-type="string">
            <text:p>SOCIETA' ENEL DISTRIBUZIONE SPA</text:p>
          </table:table-cell>
          <table:table-cell table:style-name="ce7" office:value-type="string">
            <text:p>5779711000</text:p>
          </table:table-cell>
          <table:table-cell office:value-type="float" office:value="2903.84">
            <text:p>2903,84</text:p>
          </table:table-cell>
          <table:table-cell office:value-type="string">
            <text:p>DLGS 267/2000</text:p>
          </table:table-cell>
          <table:table-cell office:value-type="string">
            <text:p>Area tecnica</text:p>
          </table:table-cell>
          <table:table-cell office:value-type="string">
            <text:p>Arch Canio De Bonis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719/d.lgs.267-2000.pdf">http://www.comune.castelcovati.bs.it/sites/default/files/allegati/istituzionale/6719/d.lgs.267-2000.pdf</text:a></text:p>
          </table:table-cell>
          <table:table-cell table:number-columns-repeated="1013"/>
        </table:table-row>
        <table:table-row table:style-name="ro2">
          <table:table-cell office:value-type="string">
            <text:p>109/2014</text:p>
          </table:table-cell>
          <table:table-cell office:value-type="string">
            <text:p>MAGGIOLI TRIBUTI SPA</text:p>
          </table:table-cell>
          <table:table-cell table:style-name="ce7" office:value-type="string">
            <text:p>06907290156/02638260402</text:p>
          </table:table-cell>
          <table:table-cell office:value-type="float" office:value="1830">
            <text:p>1830,00</text:p>
          </table:table-cell>
          <table:table-cell office:value-type="string">
            <text:p>ART125COMMA11 DEL DLGS 163/2006</text:p>
          </table:table-cell>
          <table:table-cell office:value-type="string">
            <text:p>Area economico - tributaria - finanziaria</text:p>
          </table:table-cell>
          <table:table-cell office:value-type="string">
            <text:p>Dott Ennio Locardo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721/art.125comma11deld.lgs163-2006.pdf">http://www.comune.castelcovati.bs.it/sites/default/files/allegati/istituzionale/6721/art.125comma11deld.lgs163-2006.pdf</text:a></text:p>
          </table:table-cell>
          <table:table-cell table:number-columns-repeated="1013"/>
        </table:table-row>
        <table:table-row table:style-name="ro2">
          <table:table-cell office:value-type="string">
            <text:p>110/2014</text:p>
          </table:table-cell>
          <table:table-cell office:value-type="string">
            <text:p>SOCIETA' ENEL SOLE SRL</text:p>
          </table:table-cell>
          <table:table-cell table:style-name="ce7" office:value-type="string">
            <text:p>5999811002</text:p>
          </table:table-cell>
          <table:table-cell office:value-type="float" office:value="22880">
            <text:p>22880,00</text:p>
          </table:table-cell>
          <table:table-cell office:value-type="string">
            <text:p>ART125COMMA11 DEL DLGS 163/2006</text:p>
          </table:table-cell>
          <table:table-cell office:value-type="string">
            <text:p>Area tecnica</text:p>
          </table:table-cell>
          <table:table-cell office:value-type="string">
            <text:p>Arch Canio De Bonis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723/art.125comma11deld.lgs163-20062.pdf">http://www.comune.castelcovati.bs.it/sites/default/files/allegati/istituzionale/6723/art.125comma11deld.lgs163-20062.pdf</text:a></text:p>
          </table:table-cell>
          <table:table-cell table:number-columns-repeated="1013"/>
        </table:table-row>
        <table:table-row table:style-name="ro2">
          <table:table-cell office:value-type="string">
            <text:p>111/2014</text:p>
          </table:table-cell>
          <table:table-cell office:value-type="string">
            <text:p>LEGGERE SRL</text:p>
          </table:table-cell>
          <table:table-cell table:style-name="ce7" office:value-type="string">
            <text:p>2511020162</text:p>
          </table:table-cell>
          <table:table-cell office:value-type="float" office:value="13500">
            <text:p>13500,00</text:p>
          </table:table-cell>
          <table:table-cell office:value-type="string">
            <text:p>DPR 207/2010</text:p>
          </table:table-cell>
          <table:table-cell office:value-type="string">
            <text:p>Area amministrativa generale</text:p>
          </table:table-cell>
          <table:table-cell office:value-type="string">
            <text:p>Dottssa Maria Giuseppa Fazio</text:p>
          </table:table-cell>
          <table:table-cell office:value-type="string">
            <text:p>RDO TRAMITE SINTEL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725/d.p.r.207-2010.pdf">http://www.comune.castelcovati.bs.it/sites/default/files/allegati/istituzionale/6725/d.p.r.207-2010.pdf</text:a></text:p>
          </table:table-cell>
          <table:table-cell table:number-columns-repeated="1013"/>
        </table:table-row>
        <table:table-row table:style-name="ro2">
          <table:table-cell office:value-type="string">
            <text:p>112/2014</text:p>
          </table:table-cell>
          <table:table-cell office:value-type="string">
            <text:p>MORO SNC di Moro Francesco &amp; C</text:p>
          </table:table-cell>
          <table:table-cell table:style-name="ce7" office:value-type="string">
            <text:p>697470987</text:p>
          </table:table-cell>
          <table:table-cell office:value-type="float" office:value="1220">
            <text:p>1220,00</text:p>
          </table:table-cell>
          <table:table-cell office:value-type="string">
            <text:p>DPR 207/2010</text:p>
          </table:table-cell>
          <table:table-cell office:value-type="string">
            <text:p>Area tecnica</text:p>
          </table:table-cell>
          <table:table-cell office:value-type="string">
            <text:p>Arch Canio De Bonis</text:p>
          </table:table-cell>
          <table:table-cell office:value-type="string">
            <text:p>RDO TRAMITE SINTEL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727/d.p.r.207-20102.pdf">http://www.comune.castelcovati.bs.it/sites/default/files/allegati/istituzionale/6727/d.p.r.207-20102.pdf</text:a></text:p>
          </table:table-cell>
          <table:table-cell table:number-columns-repeated="1013"/>
        </table:table-row>
        <table:table-row table:style-name="ro2">
          <table:table-cell office:value-type="string">
            <text:p>113/2014</text:p>
          </table:table-cell>
          <table:table-cell office:value-type="string">
            <text:p>ASSOCIAZIONE TEMPORANEA DI PROFESSIONISTI ARATA ELGA FRANCESCA CONSOLANDI SERGIO MATTEO BERGOMI ZEUDI E PEZZOLA LAURA</text:p>
          </table:table-cell>
          <table:table-cell table:style-name="ce7" office:value-type="string">
            <text:p>RTA LFR 66D64 C153W/01555800190</text:p>
          </table:table-cell>
          <table:table-cell office:value-type="float" office:value="63058.08">
            <text:p>63058,08</text:p>
          </table:table-cell>
          <table:table-cell office:value-type="string">
            <text:p>ART 183 DEL DLGS 267/2000</text:p>
          </table:table-cell>
          <table:table-cell office:value-type="string">
            <text:p>Area tecnica</text:p>
          </table:table-cell>
          <table:table-cell office:value-type="string">
            <text:p>Arch Canio De Bonis</text:p>
          </table:table-cell>
          <table:table-cell office:value-type="string">
            <text:p>PROCEDURA NEGOZIATA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729/art.183deld.lgs267-20004.pdf">http://www.comune.castelcovati.bs.it/sites/default/files/allegati/istituzionale/6729/art.183deld.lgs267-20004.pdf</text:a></text:p>
          </table:table-cell>
          <table:table-cell table:number-columns-repeated="1013"/>
        </table:table-row>
        <table:table-row table:style-name="ro2">
          <table:table-cell office:value-type="string">
            <text:p>114/2014</text:p>
          </table:table-cell>
          <table:table-cell office:value-type="string">
            <text:p>COMUNE DI CHIARI</text:p>
          </table:table-cell>
          <table:table-cell table:style-name="ce7" office:value-type="string">
            <text:p>00606990174/00572640985</text:p>
          </table:table-cell>
          <table:table-cell office:value-type="float" office:value="1843.1">
            <text:p>1843,10</text:p>
          </table:table-cell>
          <table:table-cell office:value-type="string">
            <text:p>CONVENZIONE</text:p>
          </table:table-cell>
          <table:table-cell office:value-type="string">
            <text:p>Area amministrativa generale</text:p>
          </table:table-cell>
          <table:table-cell office:value-type="string">
            <text:p>Dottssa Maria Giuseppa Fazio</text:p>
          </table:table-cell>
          <table:table-cell office:value-type="string">
            <text:p>CONVENZIONE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731/convenzione.pdf">http://www.comune.castelcovati.bs.it/sites/default/files/allegati/istituzionale/6731/convenzione.pdf</text:a></text:p>
          </table:table-cell>
          <table:table-cell table:number-columns-repeated="1013"/>
        </table:table-row>
        <table:table-row table:style-name="ro2">
          <table:table-cell table:style-name="ce5" office:value-type="string" table:number-columns-spanned="1" table:number-rows-spanned="2">
            <text:p>115/2014</text:p>
          </table:table-cell>
          <table:table-cell table:style-name="ce5" office:value-type="string" table:number-columns-spanned="1" table:number-rows-spanned="2">
            <text:p>EUROSTRADE</text:p>
          </table:table-cell>
          <table:table-cell table:style-name="ce8" office:value-type="string" table:number-columns-spanned="1" table:number-rows-spanned="2">
            <text:p>50790146</text:p>
          </table:table-cell>
          <table:table-cell table:style-name="ce12" office:value-type="float" office:value="178407.79" table:number-columns-spanned="1" table:number-rows-spanned="2">
            <text:p>178407,79</text:p>
          </table:table-cell>
          <table:table-cell table:style-name="ce16" office:value-type="string" table:number-columns-spanned="1" table:number-rows-spanned="2">
            <text:p>DLgs 163/2006</text:p>
          </table:table-cell>
          <table:table-cell table:style-name="ce5" office:value-type="string" table:number-columns-spanned="1" table:number-rows-spanned="2">
            <text:p>Area tecnica</text:p>
          </table:table-cell>
          <table:table-cell table:style-name="ce5" office:value-type="string" table:number-columns-spanned="1" table:number-rows-spanned="2">
            <text:p>Arch Canio De Bonis</text:p>
          </table:table-cell>
          <table:table-cell table:style-name="ce5" office:value-type="string" table:number-columns-spanned="1" table:number-rows-spanned="2">
            <text:p>PROCEDURA NEGOZIATA</text:p>
          </table:table-cell>
          <table:table-cell table:style-name="ce20" table:number-columns-spanned="1" table:number-rows-spanned="2"/>
          <table:table-cell table:style-name="ce14" table:number-columns-spanned="1" table:number-rows-spanned="2"/>
          <table:table-cell table:style-name="ce25" office:value-type="string">
            <text:p><text:a xlink:href="http://www.comune.castelcovati.bs.it/sites/default/files/allegati/istituzionale/6733/d.lgs163-2006.pdf">http://www.comune.castelcovati.bs.it/sites/default/files/allegati/istituzionale/6733/d.lgs163-2006.pdf</text:a></text:p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number-columns-repeated="1011"/>
        </table:table-row>
        <table:table-row table:style-name="ro2">
          <table:covered-table-cell table:number-columns-repeated="2"/>
          <table:covered-table-cell table:style-name="ce7"/>
          <table:covered-table-cell table:number-columns-repeated="5"/>
          <table:covered-table-cell table:style-name="ce20"/>
          <table:covered-table-cell/>
          <table:table-cell table:style-name="ce25" office:value-type="string">
            <text:p><text:a xlink:href="http://www.comune.castelcovati.bs.it/sites/default/files/allegati/istituzionale/6733/d.lgs163-20062.pdf">http://www.comune.castelcovati.bs.it/sites/default/files/allegati/istituzionale/6733/d.lgs163-20062.pdf</text:a></text:p>
          </table:table-cell>
          <table:covered-table-cell table:number-columns-repeated="2"/>
          <table:table-cell table:number-columns-repeated="1011"/>
        </table:table-row>
        <table:table-row table:style-name="ro2">
          <table:table-cell office:value-type="string">
            <text:p>116/2014</text:p>
          </table:table-cell>
          <table:table-cell office:value-type="string">
            <text:p>TIRO A SEGNO NAZIONALE SEZIONE DI GARDONE VT </text:p>
          </table:table-cell>
          <table:table-cell table:style-name="ce7" office:value-type="string">
            <text:p>83002570170/02278970989</text:p>
          </table:table-cell>
          <table:table-cell office:value-type="float" office:value="1200">
            <text:p>1200,00</text:p>
          </table:table-cell>
          <table:table-cell office:value-type="string">
            <text:p>Regolamento Comunale <text:s/>approvato con Delibera CC n10 del 13/04/2007</text:p>
          </table:table-cell>
          <table:table-cell office:value-type="string">
            <text:p>Area polizia locale</text:p>
          </table:table-cell>
          <table:table-cell office:value-type="string">
            <text:p>Fabio Dott Corioni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735/regolamentocomunaleapprovatocondeliberac.c.n.10del13-04-2007.pdf">http://www.comune.castelcovati.bs.it/sites/default/files/allegati/istituzionale/6735/regolamentocomunaleapprovatocondeliberac.c.n.10del13-04-2007.pdf</text:a></text:p>
          </table:table-cell>
          <table:table-cell table:number-columns-repeated="1013"/>
        </table:table-row>
        <table:table-row table:style-name="ro2">
          <table:table-cell office:value-type="string">
            <text:p>117/2014</text:p>
          </table:table-cell>
          <table:table-cell office:value-type="string">
            <text:p>CITTA' DI CHIARI</text:p>
          </table:table-cell>
          <table:table-cell table:style-name="ce7" office:value-type="string">
            <text:p>00606990174/00572640985</text:p>
          </table:table-cell>
          <table:table-cell office:value-type="float" office:value="11999.79">
            <text:p>11999,79</text:p>
          </table:table-cell>
          <table:table-cell office:value-type="string">
            <text:p>DLgs 163/2006</text:p>
          </table:table-cell>
          <table:table-cell office:value-type="string">
            <text:p>Area tecnica</text:p>
          </table:table-cell>
          <table:table-cell office:value-type="string">
            <text:p>Arch Canio De Bonis</text:p>
          </table:table-cell>
          <table:table-cell office:value-type="string">
            <text:p>CONVENZIONE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737/d.lgs163-20063.pdf">http://www.comune.castelcovati.bs.it/sites/default/files/allegati/istituzionale/6737/d.lgs163-20063.pdf</text:a></text:p>
          </table:table-cell>
          <table:table-cell table:number-columns-repeated="1013"/>
        </table:table-row>
        <table:table-row table:style-name="ro2">
          <table:table-cell office:value-type="string">
            <text:p>118/2014</text:p>
          </table:table-cell>
          <table:table-cell office:value-type="string">
            <text:p>omissis</text:p>
          </table:table-cell>
          <table:table-cell table:style-name="ce7" office:value-type="string">
            <text:p>omissis</text:p>
          </table:table-cell>
          <table:table-cell office:value-type="float" office:value="1777.26">
            <text:p>1777,26</text:p>
          </table:table-cell>
          <table:table-cell office:value-type="string">
            <text:p>Piano diritto allo studio</text:p>
          </table:table-cell>
          <table:table-cell office:value-type="string">
            <text:p>Area amministrativa generale</text:p>
          </table:table-cell>
          <table:table-cell office:value-type="string">
            <text:p>Dottssa Maria Giuseppa Fazio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739/pianodirittoallostudio.pdf">http://www.comune.castelcovati.bs.it/sites/default/files/allegati/istituzionale/6739/pianodirittoallostudio.pdf</text:a></text:p>
          </table:table-cell>
          <table:table-cell table:number-columns-repeated="1013"/>
        </table:table-row>
        <table:table-row table:style-name="ro2">
          <table:table-cell office:value-type="string">
            <text:p>119/2014</text:p>
          </table:table-cell>
          <table:table-cell office:value-type="string">
            <text:p>COOPERATIVA SOCIALE </text:p>
          </table:table-cell>
          <table:table-cell table:style-name="ce7" office:value-type="string">
            <text:p>03142780174/01700600982</text:p>
          </table:table-cell>
          <table:table-cell office:value-type="float" office:value="2210">
            <text:p>2210,00</text:p>
          </table:table-cell>
          <table:table-cell office:value-type="string">
            <text:p>Piano socio-assistenziale</text:p>
          </table:table-cell>
          <table:table-cell office:value-type="string">
            <text:p>Area amministrativa generale</text:p>
          </table:table-cell>
          <table:table-cell office:value-type="string">
            <text:p>Dottssa Maria Giuseppa Fazio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741/pianosocio-assistenziale.pdf">http://www.comune.castelcovati.bs.it/sites/default/files/allegati/istituzionale/6741/pianosocio-assistenziale.pdf</text:a></text:p>
          </table:table-cell>
          <table:table-cell table:number-columns-repeated="1013"/>
        </table:table-row>
        <table:table-row table:style-name="ro2">
          <table:table-cell office:value-type="string">
            <text:p>120/2014</text:p>
          </table:table-cell>
          <table:table-cell office:value-type="string">
            <text:p>STUDIO DELL'AVVOCATO MAURO BALLERINI</text:p>
          </table:table-cell>
          <table:table-cell table:style-name="ce7" office:value-type="string">
            <text:p>2444260984</text:p>
          </table:table-cell>
          <table:table-cell office:value-type="float" office:value="2000">
            <text:p>2000,00</text:p>
          </table:table-cell>
          <table:table-cell office:value-type="string">
            <text:p>DLgs 163/2006</text:p>
          </table:table-cell>
          <table:table-cell office:value-type="string">
            <text:p>Area tecnica</text:p>
          </table:table-cell>
          <table:table-cell office:value-type="string">
            <text:p>Arch Canio De Bonis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743/d.lgs163-2006.pdf">http://www.comune.castelcovati.bs.it/sites/default/files/allegati/istituzionale/6743/d.lgs163-2006.pdf</text:a></text:p>
          </table:table-cell>
          <table:table-cell table:number-columns-repeated="1013"/>
        </table:table-row>
        <table:table-row table:style-name="ro2">
          <table:table-cell office:value-type="string">
            <text:p>121/2014</text:p>
          </table:table-cell>
          <table:table-cell office:value-type="string">
            <text:p>SOCIETA' DELPANNO GROUP SRL</text:p>
          </table:table-cell>
          <table:table-cell table:style-name="ce7" office:value-type="string">
            <text:p>3259820987</text:p>
          </table:table-cell>
          <table:table-cell office:value-type="float" office:value="1000">
            <text:p>1000,00</text:p>
          </table:table-cell>
          <table:table-cell office:value-type="string">
            <text:p>REGOLAMENTO COMUNALE APPROVATO CON DCC N 10 DEL 13042007</text:p>
          </table:table-cell>
          <table:table-cell office:value-type="string">
            <text:p>Area tecnica</text:p>
          </table:table-cell>
          <table:table-cell office:value-type="string">
            <text:p>Arch Canio De Bonis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745/regolamentocomunaleapprovatocondccn.10del13.04.2007.pdf">http://www.comune.castelcovati.bs.it/sites/default/files/allegati/istituzionale/6745/regolamentocomunaleapprovatocondccn.10del13.04.2007.pdf</text:a></text:p>
          </table:table-cell>
          <table:table-cell table:number-columns-repeated="1013"/>
        </table:table-row>
        <table:table-row table:style-name="ro2">
          <table:table-cell table:style-name="ce5" office:value-type="string" table:number-columns-spanned="1" table:number-rows-spanned="2">
            <text:p>122/2014</text:p>
          </table:table-cell>
          <table:table-cell table:style-name="ce5" office:value-type="string" table:number-columns-spanned="1" table:number-rows-spanned="2">
            <text:p>Provincia di Brescia CST - Centro Innovazione e Tecnologie</text:p>
          </table:table-cell>
          <table:table-cell table:style-name="ce8" office:value-type="string" table:number-columns-spanned="1" table:number-rows-spanned="2">
            <text:p>80008750178/03046380170</text:p>
          </table:table-cell>
          <table:table-cell table:style-name="ce12" office:value-type="float" office:value="2500" table:number-columns-spanned="1" table:number-rows-spanned="2">
            <text:p>2500,00</text:p>
          </table:table-cell>
          <table:table-cell table:style-name="ce16" office:value-type="string" table:number-columns-spanned="1" table:number-rows-spanned="2">
            <text:p>Delibera CC n15 del 29/03/2010</text:p>
          </table:table-cell>
          <table:table-cell table:style-name="ce5" office:value-type="string" table:number-columns-spanned="1" table:number-rows-spanned="2">
            <text:p>Area amministrativa generale</text:p>
          </table:table-cell>
          <table:table-cell table:style-name="ce5" office:value-type="string" table:number-columns-spanned="1" table:number-rows-spanned="2">
            <text:p>Dottssa Maria Giuseppa Fazio</text:p>
          </table:table-cell>
          <table:table-cell table:style-name="ce5" office:value-type="string" table:number-columns-spanned="1" table:number-rows-spanned="2">
            <text:p>CONVENZIONE</text:p>
          </table:table-cell>
          <table:table-cell table:style-name="ce20" table:number-columns-spanned="1" table:number-rows-spanned="2"/>
          <table:table-cell table:style-name="ce14" table:number-columns-spanned="1" table:number-rows-spanned="2"/>
          <table:table-cell table:style-name="ce21" office:value-type="string">
            <text:p><text:a xlink:href="http://www.comune.castelcovati.bs.it/sites/default/files/allegati/istituzionale/6747/deliberac.c.n.15del29-03-2010.pdf">http://www.comune.castelcovati.bs.it/sites/default/files/allegati/istituzionale/6747/deliberac.c.n.15del29-03-2010.pdf</text:a></text:p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number-columns-repeated="1011"/>
        </table:table-row>
        <table:table-row table:style-name="ro2">
          <table:covered-table-cell table:number-columns-repeated="2"/>
          <table:covered-table-cell table:style-name="ce7"/>
          <table:covered-table-cell table:number-columns-repeated="5"/>
          <table:covered-table-cell table:style-name="ce20"/>
          <table:covered-table-cell/>
          <table:table-cell table:style-name="ce21" office:value-type="string">
            <text:p><text:a xlink:href="http://www.comune.castelcovati.bs.it/sites/default/files/allegati/istituzionale/6747/deliberac.c.n.15del29-03-20102.pdf">http://www.comune.castelcovati.bs.it/sites/default/files/allegati/istituzionale/6747/deliberac.c.n.15del29-03-20102.pdf</text:a></text:p>
          </table:table-cell>
          <table:covered-table-cell table:number-columns-repeated="2"/>
          <table:table-cell table:number-columns-repeated="1011"/>
        </table:table-row>
        <table:table-row table:style-name="ro2">
          <table:table-cell office:value-type="string">
            <text:p>123/2014</text:p>
          </table:table-cell>
          <table:table-cell office:value-type="string">
            <text:p>FONDAZIONE DI PARTECIPAZIONE RSA SPAZZINI-FABENI</text:p>
          </table:table-cell>
          <table:table-cell table:style-name="ce7" office:value-type="string">
            <text:p>3348520986</text:p>
          </table:table-cell>
          <table:table-cell office:value-type="float" office:value="4224">
            <text:p>4224,00</text:p>
          </table:table-cell>
          <table:table-cell office:value-type="string">
            <text:p>Piano socio-assistenziale</text:p>
          </table:table-cell>
          <table:table-cell office:value-type="string">
            <text:p>Area amministrativa generale</text:p>
          </table:table-cell>
          <table:table-cell office:value-type="string">
            <text:p>Dottssa Maria Giuseppa Fazio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749/pianosocio-assistenziale.pdf">http://www.comune.castelcovati.bs.it/sites/default/files/allegati/istituzionale/6749/pianosocio-assistenziale.pdf</text:a></text:p>
          </table:table-cell>
          <table:table-cell table:number-columns-repeated="1013"/>
        </table:table-row>
        <table:table-row table:style-name="ro2">
          <table:table-cell office:value-type="string">
            <text:p>124/2014</text:p>
          </table:table-cell>
          <table:table-cell office:value-type="string">
            <text:p>ANCI LOMBARDIA SRL</text:p>
          </table:table-cell>
          <table:table-cell table:style-name="ce7" office:value-type="string">
            <text:p>0</text:p>
          </table:table-cell>
          <table:table-cell office:value-type="float" office:value="1100">
            <text:p>1100,00</text:p>
          </table:table-cell>
          <table:table-cell office:value-type="string">
            <text:p>DLgs 267/2000</text:p>
          </table:table-cell>
          <table:table-cell office:value-type="string">
            <text:p>Area amministrativa generale</text:p>
          </table:table-cell>
          <table:table-cell office:value-type="string">
            <text:p>Dottssa Maria Giuseppa Fazio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751/d.lgs267-2000.pdf">http://www.comune.castelcovati.bs.it/sites/default/files/allegati/istituzionale/6751/d.lgs267-2000.pdf</text:a></text:p>
          </table:table-cell>
          <table:table-cell table:number-columns-repeated="1013"/>
        </table:table-row>
        <table:table-row table:style-name="ro2">
          <table:table-cell office:value-type="string">
            <text:p>125/2014</text:p>
          </table:table-cell>
          <table:table-cell office:value-type="string">
            <text:p>Il Cammino societa' cooperativa sociale onlus</text:p>
          </table:table-cell>
          <table:table-cell table:style-name="ce7" office:value-type="string">
            <text:p>685740987</text:p>
          </table:table-cell>
          <table:table-cell office:value-type="float" office:value="26548.32">
            <text:p>26548,32</text:p>
          </table:table-cell>
          <table:table-cell office:value-type="string">
            <text:p>Piano socio-assistenziale</text:p>
          </table:table-cell>
          <table:table-cell office:value-type="string">
            <text:p>Area amministrativa generale</text:p>
          </table:table-cell>
          <table:table-cell office:value-type="string">
            <text:p>Dottssa Maria Giuseppa Fazio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753/pianosocio-assistenziale2.pdf">http://www.comune.castelcovati.bs.it/sites/default/files/allegati/istituzionale/6753/pianosocio-assistenziale2.pdf</text:a></text:p>
          </table:table-cell>
          <table:table-cell table:number-columns-repeated="1013"/>
        </table:table-row>
        <table:table-row table:style-name="ro2">
          <table:table-cell office:value-type="string">
            <text:p>126/2014</text:p>
          </table:table-cell>
          <table:table-cell office:value-type="string">
            <text:p>Il Cammino societa' cooperativa sociale onlus</text:p>
          </table:table-cell>
          <table:table-cell table:style-name="ce7" office:value-type="string">
            <text:p>2106030170</text:p>
          </table:table-cell>
          <table:table-cell office:value-type="float" office:value="550">
            <text:p>550,00</text:p>
          </table:table-cell>
          <table:table-cell office:value-type="string">
            <text:p>Piano socio-assistenziale</text:p>
          </table:table-cell>
          <table:table-cell office:value-type="string">
            <text:p>Area amministrativa generale</text:p>
          </table:table-cell>
          <table:table-cell office:value-type="string">
            <text:p>Dottssa Maria Giuseppa Fazio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755/pianosocio-assistenziale3.pdf">http://www.comune.castelcovati.bs.it/sites/default/files/allegati/istituzionale/6755/pianosocio-assistenziale3.pdf</text:a></text:p>
          </table:table-cell>
          <table:table-cell table:number-columns-repeated="1013"/>
        </table:table-row>
        <table:table-row table:style-name="ro2">
          <table:table-cell office:value-type="string">
            <text:p>127/2014</text:p>
          </table:table-cell>
          <table:table-cell office:value-type="string">
            <text:p>DITTA F APOLLONIO &amp; C SPA</text:p>
          </table:table-cell>
          <table:table-cell table:style-name="ce7" office:value-type="string">
            <text:p>268040177</text:p>
          </table:table-cell>
          <table:table-cell office:value-type="float" office:value="231.8">
            <text:p>231,80</text:p>
          </table:table-cell>
          <table:table-cell office:value-type="string">
            <text:p>DLgs 163/2006</text:p>
          </table:table-cell>
          <table:table-cell office:value-type="string">
            <text:p>Area amministrativa generale</text:p>
          </table:table-cell>
          <table:table-cell office:value-type="string">
            <text:p>Dottssa Maria Giuseppa Fazio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757/d.lgs163-20062.pdf">http://www.comune.castelcovati.bs.it/sites/default/files/allegati/istituzionale/6757/d.lgs163-20062.pdf</text:a></text:p>
          </table:table-cell>
          <table:table-cell table:number-columns-repeated="1013"/>
        </table:table-row>
        <table:table-row table:style-name="ro2">
          <table:table-cell office:value-type="string">
            <text:p>128/2014</text:p>
          </table:table-cell>
          <table:table-cell office:value-type="string">
            <text:p>POSTE ITALIANE SPA</text:p>
          </table:table-cell>
          <table:table-cell table:style-name="ce7" office:value-type="string">
            <text:p>0</text:p>
          </table:table-cell>
          <table:table-cell office:value-type="float" office:value="250">
            <text:p>250,00</text:p>
          </table:table-cell>
          <table:table-cell office:value-type="string">
            <text:p>DLgs 163/2006</text:p>
          </table:table-cell>
          <table:table-cell office:value-type="string">
            <text:p>Area amministrativa generale</text:p>
          </table:table-cell>
          <table:table-cell office:value-type="string">
            <text:p>Dottssa Maria Giuseppa Fazio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759/d.lgs163-20063.pdf">http://www.comune.castelcovati.bs.it/sites/default/files/allegati/istituzionale/6759/d.lgs163-20063.pdf</text:a></text:p>
          </table:table-cell>
          <table:table-cell table:number-columns-repeated="1013"/>
        </table:table-row>
        <table:table-row table:style-name="ro2">
          <table:table-cell office:value-type="string">
            <text:p>129/2014</text:p>
          </table:table-cell>
          <table:table-cell office:value-type="string">
            <text:p>MARKAS</text:p>
          </table:table-cell>
          <table:table-cell table:style-name="ce7" office:value-type="string">
            <text:p>1174800217</text:p>
          </table:table-cell>
          <table:table-cell office:value-type="float" office:value="24000">
            <text:p>24000,00</text:p>
          </table:table-cell>
          <table:table-cell office:value-type="string">
            <text:p>CONTRATTO</text:p>
          </table:table-cell>
          <table:table-cell office:value-type="string">
            <text:p>Area amministrativa generale</text:p>
          </table:table-cell>
          <table:table-cell office:value-type="string">
            <text:p>Dottssa Maria Giuseppa Fazio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761/contratto.pdf">http://www.comune.castelcovati.bs.it/sites/default/files/allegati/istituzionale/6761/contratto.pdf</text:a></text:p>
          </table:table-cell>
          <table:table-cell table:number-columns-repeated="1013"/>
        </table:table-row>
        <table:table-row table:style-name="ro2">
          <table:table-cell office:value-type="string">
            <text:p>130/2014</text:p>
          </table:table-cell>
          <table:table-cell office:value-type="string">
            <text:p>CONSORZIO CONCORDIA SOCIETA' COOPERATIVA SOCIALE ONLUS</text:p>
          </table:table-cell>
          <table:table-cell table:style-name="ce7" office:value-type="string">
            <text:p>3278120989</text:p>
          </table:table-cell>
          <table:table-cell office:value-type="float" office:value="12400">
            <text:p>12400,00</text:p>
          </table:table-cell>
          <table:table-cell office:value-type="string">
            <text:p>DETN296DEL19122013</text:p>
          </table:table-cell>
          <table:table-cell office:value-type="string">
            <text:p>Area amministrativa generale</text:p>
          </table:table-cell>
          <table:table-cell office:value-type="string">
            <text:p>Dottssa Maria Giuseppa Fazio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763/det.n.296del19.12.2013.pdf">http://www.comune.castelcovati.bs.it/sites/default/files/allegati/istituzionale/6763/det.n.296del19.12.2013.pdf</text:a></text:p>
          </table:table-cell>
          <table:table-cell table:number-columns-repeated="1013"/>
        </table:table-row>
        <table:table-row table:style-name="ro2">
          <table:table-cell office:value-type="string">
            <text:p>131/2014</text:p>
          </table:table-cell>
          <table:table-cell office:value-type="string">
            <text:p>PARROCCHIA DI SANTONIO ABATE DI CASTELCOVATI</text:p>
          </table:table-cell>
          <table:table-cell table:style-name="ce7" office:value-type="string">
            <text:p>82002830170</text:p>
          </table:table-cell>
          <table:table-cell office:value-type="float" office:value="2058">
            <text:p>2058,00</text:p>
          </table:table-cell>
          <table:table-cell office:value-type="string">
            <text:p>LR 12/2005</text:p>
          </table:table-cell>
          <table:table-cell office:value-type="string">
            <text:p>Area tecnica</text:p>
          </table:table-cell>
          <table:table-cell office:value-type="string">
            <text:p>Arch Canio De Bonis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765/lr.12-2005.pdf">http://www.comune.castelcovati.bs.it/sites/default/files/allegati/istituzionale/6765/lr.12-2005.pdf</text:a></text:p>
          </table:table-cell>
          <table:table-cell table:number-columns-repeated="1013"/>
        </table:table-row>
        <table:table-row table:style-name="ro2">
          <table:table-cell office:value-type="string">
            <text:p>132/2014</text:p>
          </table:table-cell>
          <table:table-cell office:value-type="string">
            <text:p>OMISSIS</text:p>
          </table:table-cell>
          <table:table-cell table:style-name="ce7" office:value-type="string">
            <text:p>OMISSIS</text:p>
          </table:table-cell>
          <table:table-cell office:value-type="float" office:value="50">
            <text:p>50,00</text:p>
          </table:table-cell>
          <table:table-cell office:value-type="string">
            <text:p>Piano socio-assistenziale</text:p>
          </table:table-cell>
          <table:table-cell office:value-type="string">
            <text:p>Area amministrativa generale</text:p>
          </table:table-cell>
          <table:table-cell office:value-type="string">
            <text:p>Dottssa Maria Giuseppa Fazio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767/pianosocio-assistenziale.pdf">http://www.comune.castelcovati.bs.it/sites/default/files/allegati/istituzionale/6767/pianosocio-assistenziale.pdf</text:a></text:p>
          </table:table-cell>
          <table:table-cell table:number-columns-repeated="1013"/>
        </table:table-row>
        <table:table-row table:style-name="ro2">
          <table:table-cell office:value-type="string">
            <text:p>133/2014</text:p>
          </table:table-cell>
          <table:table-cell office:value-type="string">
            <text:p>ANCITEL LOMBARDIA</text:p>
          </table:table-cell>
          <table:table-cell table:style-name="ce7" office:value-type="string">
            <text:p>12790690155</text:p>
          </table:table-cell>
          <table:table-cell office:value-type="float" office:value="12800">
            <text:p>12800,00</text:p>
          </table:table-cell>
          <table:table-cell office:value-type="string">
            <text:p>Delibera CC n29 del 03/03/2014</text:p>
          </table:table-cell>
          <table:table-cell office:value-type="string">
            <text:p>Area amministrativa generale</text:p>
          </table:table-cell>
          <table:table-cell office:value-type="string">
            <text:p>Dottssa Maria Giuseppa Fazio</text:p>
          </table:table-cell>
          <table:table-cell office:value-type="string">
            <text:p>CONVENZIONE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769/deliberac.c.n.29del03-03-2014.pdf">http://www.comune.castelcovati.bs.it/sites/default/files/allegati/istituzionale/6769/deliberac.c.n.29del03-03-2014.pdf</text:a></text:p>
          </table:table-cell>
          <table:table-cell table:number-columns-repeated="1013"/>
        </table:table-row>
        <table:table-row table:style-name="ro2">
          <table:table-cell table:style-name="ce5" office:value-type="string" table:number-columns-spanned="1" table:number-rows-spanned="2">
            <text:p>134/2014</text:p>
          </table:table-cell>
          <table:table-cell table:style-name="ce5" office:value-type="string" table:number-columns-spanned="1" table:number-rows-spanned="2">
            <text:p>ITALCATERING SRL</text:p>
          </table:table-cell>
          <table:table-cell table:style-name="ce8" office:value-type="string" table:number-columns-spanned="1" table:number-rows-spanned="2">
            <text:p>2128080989</text:p>
          </table:table-cell>
          <table:table-cell table:style-name="ce12" office:value-type="float" office:value="36737.48" table:number-columns-spanned="1" table:number-rows-spanned="2">
            <text:p>36737,48</text:p>
          </table:table-cell>
          <table:table-cell table:style-name="ce16" office:value-type="string" table:number-columns-spanned="1" table:number-rows-spanned="2">
            <text:p>L 328/2000</text:p>
          </table:table-cell>
          <table:table-cell table:style-name="ce5" office:value-type="string" table:number-columns-spanned="1" table:number-rows-spanned="2">
            <text:p>Area amministrativa generale</text:p>
          </table:table-cell>
          <table:table-cell table:style-name="ce5" office:value-type="string" table:number-columns-spanned="1" table:number-rows-spanned="2">
            <text:p>Dottssa Maria Giuseppa Fazio</text:p>
          </table:table-cell>
          <table:table-cell table:style-name="ce5" office:value-type="string" table:number-columns-spanned="1" table:number-rows-spanned="2">
            <text:p>RDO - SINTEL</text:p>
          </table:table-cell>
          <table:table-cell table:style-name="ce20" table:number-columns-spanned="1" table:number-rows-spanned="2"/>
          <table:table-cell table:style-name="ce14" table:number-columns-spanned="1" table:number-rows-spanned="2"/>
          <table:table-cell table:style-name="ce21" office:value-type="string">
            <text:p><text:a xlink:href="http://www.comune.castelcovati.bs.it/sites/default/files/allegati/istituzionale/6771/l.328-2000.pdf">http://www.comune.castelcovati.bs.it/sites/default/files/allegati/istituzionale/6771/l.328-2000.pdf</text:a></text:p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number-columns-repeated="1011"/>
        </table:table-row>
        <table:table-row table:style-name="ro2">
          <table:covered-table-cell table:number-columns-repeated="2"/>
          <table:covered-table-cell table:style-name="ce7"/>
          <table:covered-table-cell table:number-columns-repeated="5"/>
          <table:covered-table-cell table:style-name="ce20"/>
          <table:covered-table-cell/>
          <table:table-cell table:style-name="ce21" office:value-type="string">
            <text:p><text:a xlink:href="http://www.comune.castelcovati.bs.it/sites/default/files/allegati/istituzionale/6771/l.328-20002.pdf">http://www.comune.castelcovati.bs.it/sites/default/files/allegati/istituzionale/6771/l.328-20002.pdf</text:a></text:p>
          </table:table-cell>
          <table:covered-table-cell table:number-columns-repeated="2"/>
          <table:table-cell table:number-columns-repeated="1011"/>
        </table:table-row>
        <table:table-row table:style-name="ro2">
          <table:table-cell office:value-type="string">
            <text:p>135/2014</text:p>
          </table:table-cell>
          <table:table-cell office:value-type="string">
            <text:p>MAGGIOLI TRIBUTI SPA</text:p>
          </table:table-cell>
          <table:table-cell table:style-name="ce7" office:value-type="string">
            <text:p>06907290156/02638260402</text:p>
          </table:table-cell>
          <table:table-cell office:value-type="float" office:value="6222">
            <text:p>6222,00</text:p>
          </table:table-cell>
          <table:table-cell office:value-type="string">
            <text:p>ART125COMMA11 DEL DLGS 163/2006</text:p>
          </table:table-cell>
          <table:table-cell office:value-type="string">
            <text:p>Area economico - tributaria - finanziaria</text:p>
          </table:table-cell>
          <table:table-cell office:value-type="string">
            <text:p>Dott Ennio Locardo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773/art.125comma11deld.lgs163-2006.pdf">http://www.comune.castelcovati.bs.it/sites/default/files/allegati/istituzionale/6773/art.125comma11deld.lgs163-2006.pdf</text:a></text:p>
          </table:table-cell>
          <table:table-cell table:number-columns-repeated="1013"/>
        </table:table-row>
        <table:table-row table:style-name="ro2">
          <table:table-cell office:value-type="string">
            <text:p>136/2014</text:p>
          </table:table-cell>
          <table:table-cell office:value-type="string">
            <text:p>MAGGIOLI TRIBUTI SPA</text:p>
          </table:table-cell>
          <table:table-cell table:style-name="ce7" office:value-type="string">
            <text:p>06907290156/02638260402</text:p>
          </table:table-cell>
          <table:table-cell office:value-type="float" office:value="1000">
            <text:p>1000,00</text:p>
          </table:table-cell>
          <table:table-cell office:value-type="string">
            <text:p>ART125COMMA11 DEL DLGS 163/2006</text:p>
          </table:table-cell>
          <table:table-cell office:value-type="string">
            <text:p>Area economico - tributaria - finanziaria</text:p>
          </table:table-cell>
          <table:table-cell office:value-type="string">
            <text:p>Dott Ennio Locardo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775/art.125comma11deld.lgs163-20062.pdf">http://www.comune.castelcovati.bs.it/sites/default/files/allegati/istituzionale/6775/art.125comma11deld.lgs163-20062.pdf</text:a></text:p>
          </table:table-cell>
          <table:table-cell table:number-columns-repeated="1013"/>
        </table:table-row>
        <table:table-row table:style-name="ro2">
          <table:table-cell office:value-type="string">
            <text:p>137/2014</text:p>
          </table:table-cell>
          <table:table-cell office:value-type="string">
            <text:p>OMISSIS</text:p>
          </table:table-cell>
          <table:table-cell table:style-name="ce7" office:value-type="string">
            <text:p>OMISSIS</text:p>
          </table:table-cell>
          <table:table-cell office:value-type="float" office:value="500">
            <text:p>500,00</text:p>
          </table:table-cell>
          <table:table-cell office:value-type="string">
            <text:p>Piano socio-assistenziale</text:p>
          </table:table-cell>
          <table:table-cell office:value-type="string">
            <text:p>Area amministrativa generale</text:p>
          </table:table-cell>
          <table:table-cell office:value-type="string">
            <text:p>Dottssa Maria Giuseppa Fazio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777/pianosocio-assistenziale2.pdf">http://www.comune.castelcovati.bs.it/sites/default/files/allegati/istituzionale/6777/pianosocio-assistenziale2.pdf</text:a></text:p>
          </table:table-cell>
          <table:table-cell table:number-columns-repeated="1013"/>
        </table:table-row>
        <table:table-row table:style-name="ro2">
          <table:table-cell office:value-type="string">
            <text:p>138/2014</text:p>
          </table:table-cell>
          <table:table-cell office:value-type="string">
            <text:p>GEOM FABIO MORASCHETTI</text:p>
          </table:table-cell>
          <table:table-cell table:style-name="ce7" office:value-type="string">
            <text:p>MRSFBA75C01B149B</text:p>
          </table:table-cell>
          <table:table-cell office:value-type="float" office:value="6000">
            <text:p>6000,00</text:p>
          </table:table-cell>
          <table:table-cell office:value-type="string">
            <text:p>art 125 DLGS 163/2006</text:p>
          </table:table-cell>
          <table:table-cell office:value-type="string">
            <text:p>Area tecnica</text:p>
          </table:table-cell>
          <table:table-cell office:value-type="string">
            <text:p>Arch Canio De Bonis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779/art.125d.lgs163-2006.pdf">http://www.comune.castelcovati.bs.it/sites/default/files/allegati/istituzionale/6779/art.125d.lgs163-2006.pdf</text:a></text:p>
          </table:table-cell>
          <table:table-cell table:number-columns-repeated="1013"/>
        </table:table-row>
        <table:table-row table:style-name="ro2">
          <table:table-cell office:value-type="string">
            <text:p>139/2014</text:p>
          </table:table-cell>
          <table:table-cell office:value-type="string">
            <text:p>CONSORZIO CONCORDIA SOCIETA' COOPERATIVA SOCIALE ONLUS</text:p>
          </table:table-cell>
          <table:table-cell table:style-name="ce7" office:value-type="string">
            <text:p>03278120989 <text:s text:c="4"/></text:p>
          </table:table-cell>
          <table:table-cell office:value-type="float" office:value="7311.2">
            <text:p>7311,20</text:p>
          </table:table-cell>
          <table:table-cell office:value-type="string">
            <text:p>PIANO SOCIO-ASSISTENZIALE</text:p>
          </table:table-cell>
          <table:table-cell office:value-type="string">
            <text:p>Area amministrativa generale</text:p>
          </table:table-cell>
          <table:table-cell office:value-type="string">
            <text:p>Dottssa Maria Giuseppa Fazio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781/pianosocio-assistenziale3.pdf">http://www.comune.castelcovati.bs.it/sites/default/files/allegati/istituzionale/6781/pianosocio-assistenziale3.pdf</text:a></text:p>
          </table:table-cell>
          <table:table-cell table:number-columns-repeated="1013"/>
        </table:table-row>
        <table:table-row table:style-name="ro2">
          <table:table-cell office:value-type="string">
            <text:p>140/2014</text:p>
          </table:table-cell>
          <table:table-cell office:value-type="string">
            <text:p>COOPERATIVA SERVIZI PER L'ACCOGLIENZA SOCIETA' COOPERATIVA ONLUS</text:p>
          </table:table-cell>
          <table:table-cell table:style-name="ce7" office:value-type="string">
            <text:p>911390193</text:p>
          </table:table-cell>
          <table:table-cell office:value-type="float" office:value="9615">
            <text:p>9615,00</text:p>
          </table:table-cell>
          <table:table-cell office:value-type="string">
            <text:p>PIANO SOCIO-ASSISTENZIALE</text:p>
          </table:table-cell>
          <table:table-cell office:value-type="string">
            <text:p>Area amministrativa generale</text:p>
          </table:table-cell>
          <table:table-cell office:value-type="string">
            <text:p>Dottssa Maria Giuseppa Fazio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783/pianosocio-assistenziale4.pdf">http://www.comune.castelcovati.bs.it/sites/default/files/allegati/istituzionale/6783/pianosocio-assistenziale4.pdf</text:a></text:p>
          </table:table-cell>
          <table:table-cell table:number-columns-repeated="1013"/>
        </table:table-row>
        <table:table-row table:style-name="ro2">
          <table:table-cell office:value-type="string">
            <text:p>141/2014</text:p>
          </table:table-cell>
          <table:table-cell office:value-type="string">
            <text:p>DITTA PUNTO COM SRL</text:p>
          </table:table-cell>
          <table:table-cell table:style-name="ce7" office:value-type="string">
            <text:p>2233850987</text:p>
          </table:table-cell>
          <table:table-cell office:value-type="float" office:value="1140.7">
            <text:p>1140,70</text:p>
          </table:table-cell>
          <table:table-cell office:value-type="string">
            <text:p>DPR 207/2010</text:p>
          </table:table-cell>
          <table:table-cell office:value-type="string">
            <text:p>Area tecnica</text:p>
          </table:table-cell>
          <table:table-cell office:value-type="string">
            <text:p>Arch Canio De Bonis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785/d.p.r.207-2010.pdf">http://www.comune.castelcovati.bs.it/sites/default/files/allegati/istituzionale/6785/d.p.r.207-2010.pdf</text:a></text:p>
          </table:table-cell>
          <table:table-cell table:number-columns-repeated="1013"/>
        </table:table-row>
        <table:table-row table:style-name="ro2">
          <table:table-cell table:style-name="ce5" office:value-type="string" table:number-columns-spanned="1" table:number-rows-spanned="2">
            <text:p>142/2014</text:p>
          </table:table-cell>
          <table:table-cell table:style-name="ce5" office:value-type="string" table:number-columns-spanned="1" table:number-rows-spanned="2">
            <text:p>COMUNE TRAVAGLIATO</text:p>
          </table:table-cell>
          <table:table-cell table:style-name="ce8" office:value-type="string" table:number-columns-spanned="1" table:number-rows-spanned="2">
            <text:p>293540175</text:p>
          </table:table-cell>
          <table:table-cell table:style-name="ce12" office:value-type="float" office:value="3210.5" table:number-columns-spanned="1" table:number-rows-spanned="2">
            <text:p>3210,50</text:p>
          </table:table-cell>
          <table:table-cell table:style-name="ce16" office:value-type="string" table:number-columns-spanned="1" table:number-rows-spanned="2">
            <text:p>DLCCN47DEL24092010</text:p>
          </table:table-cell>
          <table:table-cell table:style-name="ce5" office:value-type="string" table:number-columns-spanned="1" table:number-rows-spanned="2">
            <text:p>Area tecnica</text:p>
          </table:table-cell>
          <table:table-cell table:style-name="ce5" office:value-type="string" table:number-columns-spanned="1" table:number-rows-spanned="2">
            <text:p>Arch Canio De Bonis</text:p>
          </table:table-cell>
          <table:table-cell table:style-name="ce5" office:value-type="string" table:number-columns-spanned="1" table:number-rows-spanned="2">
            <text:p>CONVENZIONE</text:p>
          </table:table-cell>
          <table:table-cell table:style-name="ce20" table:number-columns-spanned="1" table:number-rows-spanned="2"/>
          <table:table-cell table:style-name="ce14" table:number-columns-spanned="1" table:number-rows-spanned="2"/>
          <table:table-cell table:style-name="ce21" office:value-type="string">
            <text:p><text:a xlink:href="http://www.comune.castelcovati.bs.it/sites/default/files/allegati/istituzionale/6787/dl.c.c.n.47del24.09.2010.pdf">http://www.comune.castelcovati.bs.it/sites/default/files/allegati/istituzionale/6787/dl.c.c.n.47del24.09.2010.pdf</text:a></text:p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number-columns-repeated="1011"/>
        </table:table-row>
        <table:table-row table:style-name="ro2">
          <table:covered-table-cell table:number-columns-repeated="2"/>
          <table:covered-table-cell table:style-name="ce7"/>
          <table:covered-table-cell table:number-columns-repeated="5"/>
          <table:covered-table-cell table:style-name="ce20"/>
          <table:covered-table-cell/>
          <table:table-cell table:style-name="ce21" office:value-type="string">
            <text:p><text:a xlink:href="http://www.comune.castelcovati.bs.it/sites/default/files/allegati/istituzionale/6787/dl.c.c.n.47del24.09.20102.pdf">http://www.comune.castelcovati.bs.it/sites/default/files/allegati/istituzionale/6787/dl.c.c.n.47del24.09.20102.pdf</text:a></text:p>
          </table:table-cell>
          <table:covered-table-cell table:number-columns-repeated="2"/>
          <table:table-cell table:number-columns-repeated="1011"/>
        </table:table-row>
        <table:table-row table:style-name="ro2">
          <table:table-cell office:value-type="string">
            <text:p>143/2014</text:p>
          </table:table-cell>
          <table:table-cell office:value-type="string">
            <text:p>CARTOGRAFICA LOMBARDA DEI FLLI LANDRISCINA &amp; C</text:p>
          </table:table-cell>
          <table:table-cell table:style-name="ce7" office:value-type="string">
            <text:p>1235440177</text:p>
          </table:table-cell>
          <table:table-cell office:value-type="float" office:value="2999.98">
            <text:p>2999,98</text:p>
          </table:table-cell>
          <table:table-cell office:value-type="string">
            <text:p>DPR 207/2010</text:p>
          </table:table-cell>
          <table:table-cell office:value-type="string">
            <text:p>Area polizia locale</text:p>
          </table:table-cell>
          <table:table-cell office:value-type="string">
            <text:p>Fabio Dott Corioni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789/d.p.r.207-20102.pdf">http://www.comune.castelcovati.bs.it/sites/default/files/allegati/istituzionale/6789/d.p.r.207-20102.pdf</text:a></text:p>
          </table:table-cell>
          <table:table-cell table:number-columns-repeated="1013"/>
        </table:table-row>
        <table:table-row table:style-name="ro2">
          <table:table-cell office:value-type="string">
            <text:p>144/2014</text:p>
          </table:table-cell>
          <table:table-cell office:value-type="string">
            <text:p>UNIFORMERIA SRL</text:p>
          </table:table-cell>
          <table:table-cell table:style-name="ce7" office:value-type="string">
            <text:p>3554190177</text:p>
          </table:table-cell>
          <table:table-cell office:value-type="float" office:value="2999.98">
            <text:p>2999,98</text:p>
          </table:table-cell>
          <table:table-cell office:value-type="string">
            <text:p>DPR 207/2010</text:p>
          </table:table-cell>
          <table:table-cell office:value-type="string">
            <text:p>Area polizia locale</text:p>
          </table:table-cell>
          <table:table-cell office:value-type="string">
            <text:p>Fabio Dott Corioni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791/d.p.r.207-20103.pdf">http://www.comune.castelcovati.bs.it/sites/default/files/allegati/istituzionale/6791/d.p.r.207-20103.pdf</text:a></text:p>
          </table:table-cell>
          <table:table-cell table:number-columns-repeated="1013"/>
        </table:table-row>
        <table:table-row table:style-name="ro2">
          <table:table-cell office:value-type="string">
            <text:p>145/2014</text:p>
          </table:table-cell>
          <table:table-cell office:value-type="string">
            <text:p>SARTORIA GUSSONI DI CELINO GUSSONI E C SNC</text:p>
          </table:table-cell>
          <table:table-cell table:style-name="ce7" office:value-type="string">
            <text:p>3442800987</text:p>
          </table:table-cell>
          <table:table-cell office:value-type="float" office:value="2997.54">
            <text:p>2997,54</text:p>
          </table:table-cell>
          <table:table-cell office:value-type="string">
            <text:p>DPR 207/2010</text:p>
          </table:table-cell>
          <table:table-cell office:value-type="string">
            <text:p>Area polizia locale</text:p>
          </table:table-cell>
          <table:table-cell office:value-type="string">
            <text:p>Fabio Dott Corioni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793/d.p.r.207-20104.pdf">http://www.comune.castelcovati.bs.it/sites/default/files/allegati/istituzionale/6793/d.p.r.207-20104.pdf</text:a></text:p>
          </table:table-cell>
          <table:table-cell table:number-columns-repeated="1013"/>
        </table:table-row>
        <table:table-row table:style-name="ro2">
          <table:table-cell table:style-name="ce5" office:value-type="string" table:number-columns-spanned="1" table:number-rows-spanned="2">
            <text:p>146/2014</text:p>
          </table:table-cell>
          <table:table-cell table:style-name="ce5" office:value-type="string" table:number-columns-spanned="1" table:number-rows-spanned="2">
            <text:p>ANCITEL</text:p>
          </table:table-cell>
          <table:table-cell table:style-name="ce8" office:value-type="string" table:number-columns-spanned="1" table:number-rows-spanned="2">
            <text:p>07196850585/01718201005</text:p>
          </table:table-cell>
          <table:table-cell table:style-name="ce12" office:value-type="float" office:value="1255.38" table:number-columns-spanned="1" table:number-rows-spanned="2">
            <text:p>1255,38</text:p>
          </table:table-cell>
          <table:table-cell table:style-name="ce16" office:value-type="string" table:number-columns-spanned="1" table:number-rows-spanned="2">
            <text:p>DETN31DEL06022014</text:p>
          </table:table-cell>
          <table:table-cell table:style-name="ce5" office:value-type="string" table:number-columns-spanned="1" table:number-rows-spanned="2">
            <text:p>Area polizia locale</text:p>
          </table:table-cell>
          <table:table-cell table:style-name="ce5" office:value-type="string" table:number-columns-spanned="1" table:number-rows-spanned="2">
            <text:p>Fabio Dott Corioni</text:p>
          </table:table-cell>
          <table:table-cell table:style-name="ce5" office:value-type="string" table:number-columns-spanned="1" table:number-rows-spanned="2">
            <text:p>AFFIDAMENTO DIRETTO</text:p>
          </table:table-cell>
          <table:table-cell table:style-name="ce20" table:number-columns-spanned="1" table:number-rows-spanned="2"/>
          <table:table-cell table:style-name="ce14" table:number-columns-spanned="1" table:number-rows-spanned="2"/>
          <table:table-cell table:style-name="ce21" office:value-type="string">
            <text:p><text:a xlink:href="http://www.comune.castelcovati.bs.it/sites/default/files/allegati/istituzionale/6795/det.n.31del06.02.2014.pdf">http://www.comune.castelcovati.bs.it/sites/default/files/allegati/istituzionale/6795/det.n.31del06.02.2014.pdf</text:a></text:p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number-columns-repeated="1011"/>
        </table:table-row>
        <table:table-row table:style-name="ro2">
          <table:covered-table-cell table:number-columns-repeated="2"/>
          <table:covered-table-cell table:style-name="ce7"/>
          <table:covered-table-cell table:number-columns-repeated="5"/>
          <table:covered-table-cell table:style-name="ce20"/>
          <table:covered-table-cell/>
          <table:table-cell table:style-name="ce21" office:value-type="string">
            <text:p><text:a xlink:href="http://www.comune.castelcovati.bs.it/sites/default/files/allegati/istituzionale/6795/det.n.31del06.02.20142.pdf">http://www.comune.castelcovati.bs.it/sites/default/files/allegati/istituzionale/6795/det.n.31del06.02.20142.pdf</text:a></text:p>
          </table:table-cell>
          <table:covered-table-cell table:number-columns-repeated="2"/>
          <table:table-cell table:number-columns-repeated="1011"/>
        </table:table-row>
        <table:table-row table:style-name="ro2">
          <table:table-cell table:style-name="ce5" office:value-type="string" table:number-columns-spanned="1" table:number-rows-spanned="2">
            <text:p>147/2014</text:p>
          </table:table-cell>
          <table:table-cell table:style-name="ce5" office:value-type="string" table:number-columns-spanned="1" table:number-rows-spanned="2">
            <text:p>PROVINCIA DI BRESCIA</text:p>
          </table:table-cell>
          <table:table-cell table:style-name="ce8" office:value-type="string" table:number-columns-spanned="1" table:number-rows-spanned="2">
            <text:p>80008750178/03046380170</text:p>
          </table:table-cell>
          <table:table-cell table:style-name="ce12" office:value-type="float" office:value="9500" table:number-columns-spanned="1" table:number-rows-spanned="2">
            <text:p>9500,00</text:p>
          </table:table-cell>
          <table:table-cell table:style-name="ce16" office:value-type="string" table:number-columns-spanned="1" table:number-rows-spanned="2">
            <text:p>delgc n86 del 22072014</text:p>
          </table:table-cell>
          <table:table-cell table:style-name="ce5" office:value-type="string" table:number-columns-spanned="1" table:number-rows-spanned="2">
            <text:p>Area amministrativa generale</text:p>
          </table:table-cell>
          <table:table-cell table:style-name="ce5" office:value-type="string" table:number-columns-spanned="1" table:number-rows-spanned="2">
            <text:p>Dottssa Maria Giuseppa Fazio</text:p>
          </table:table-cell>
          <table:table-cell table:style-name="ce5" office:value-type="string" table:number-columns-spanned="1" table:number-rows-spanned="2">
            <text:p>CONVENZIONE</text:p>
          </table:table-cell>
          <table:table-cell table:style-name="ce20" table:number-columns-spanned="1" table:number-rows-spanned="2"/>
          <table:table-cell table:style-name="ce14" table:number-columns-spanned="1" table:number-rows-spanned="2"/>
          <table:table-cell table:style-name="ce21" office:value-type="string">
            <text:p><text:a xlink:href="http://www.comune.castelcovati.bs.it/sites/default/files/allegati/istituzionale/6797/del.g.c.n.86del22.07.2014.pdf">http://www.comune.castelcovati.bs.it/sites/default/files/allegati/istituzionale/6797/del.g.c.n.86del22.07.2014.pdf</text:a></text:p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number-columns-repeated="1011"/>
        </table:table-row>
        <table:table-row table:style-name="ro2">
          <table:covered-table-cell table:number-columns-repeated="2"/>
          <table:covered-table-cell table:style-name="ce7"/>
          <table:covered-table-cell table:number-columns-repeated="5"/>
          <table:covered-table-cell table:style-name="ce20"/>
          <table:covered-table-cell/>
          <table:table-cell table:style-name="ce21" office:value-type="string">
            <text:p><text:a xlink:href="http://www.comune.castelcovati.bs.it/sites/default/files/allegati/istituzionale/6797/del.g.c.n.86del22.07.20142.pdf">http://www.comune.castelcovati.bs.it/sites/default/files/allegati/istituzionale/6797/del.g.c.n.86del22.07.20142.pdf</text:a></text:p>
          </table:table-cell>
          <table:covered-table-cell table:number-columns-repeated="2"/>
          <table:table-cell table:number-columns-repeated="1011"/>
        </table:table-row>
        <table:table-row table:style-name="ro2">
          <table:table-cell office:value-type="string">
            <text:p>148/2014</text:p>
          </table:table-cell>
          <table:table-cell office:value-type="string">
            <text:p>Markas srl</text:p>
          </table:table-cell>
          <table:table-cell table:style-name="ce7" office:value-type="string">
            <text:p>01174800217 <text:s text:c="48"/></text:p>
          </table:table-cell>
          <table:table-cell office:value-type="float" office:value="7605.9">
            <text:p>7605,90</text:p>
          </table:table-cell>
          <table:table-cell office:value-type="string">
            <text:p>CONTRATTO</text:p>
          </table:table-cell>
          <table:table-cell office:value-type="string">
            <text:p>Area amministrativa generale</text:p>
          </table:table-cell>
          <table:table-cell office:value-type="string">
            <text:p>Dottssa Maria Giuseppa Fazio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799/contratto.pdf">http://www.comune.castelcovati.bs.it/sites/default/files/allegati/istituzionale/6799/contratto.pdf</text:a></text:p>
          </table:table-cell>
          <table:table-cell table:number-columns-repeated="1013"/>
        </table:table-row>
        <table:table-row table:style-name="ro2">
          <table:table-cell office:value-type="string">
            <text:p>149/2014</text:p>
          </table:table-cell>
          <table:table-cell office:value-type="string">
            <text:p>DITTA TINTEGGIATURE SOLDI STEFANO</text:p>
          </table:table-cell>
          <table:table-cell table:style-name="ce7" office:value-type="string">
            <text:p>SLDSFN54M21H630H/02054400987</text:p>
          </table:table-cell>
          <table:table-cell office:value-type="float" office:value="7676.81">
            <text:p>7676,81</text:p>
          </table:table-cell>
          <table:table-cell office:value-type="string">
            <text:p>REGOLAMENTO COMUNALE APPROVATO CON DCC N10 DEL 13042007</text:p>
          </table:table-cell>
          <table:table-cell office:value-type="string">
            <text:p>Area tecnica</text:p>
          </table:table-cell>
          <table:table-cell office:value-type="string">
            <text:p>Dottssa Maria Giuseppa Fazio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801/regolamentocomunaleapprovatocond.c.c.n.10del13.04.2007.pdf">http://www.comune.castelcovati.bs.it/sites/default/files/allegati/istituzionale/6801/regolamentocomunaleapprovatocond.c.c.n.10del13.04.2007.pdf</text:a></text:p>
          </table:table-cell>
          <table:table-cell table:number-columns-repeated="1013"/>
        </table:table-row>
        <table:table-row table:style-name="ro2">
          <table:table-cell office:value-type="string">
            <text:p>150/2014</text:p>
          </table:table-cell>
          <table:table-cell office:value-type="string">
            <text:p>NARVIK IMPIANTI ELETTRICI SNC</text:p>
          </table:table-cell>
          <table:table-cell table:style-name="ce7" office:value-type="string">
            <text:p>807670989</text:p>
          </table:table-cell>
          <table:table-cell office:value-type="float" office:value="1890">
            <text:p>1890,00</text:p>
          </table:table-cell>
          <table:table-cell office:value-type="string">
            <text:p>REGOLAMENTO COMUNALE APPROVATO CON DCC N10 DEL 13042007</text:p>
          </table:table-cell>
          <table:table-cell office:value-type="string">
            <text:p>Area tecnica</text:p>
          </table:table-cell>
          <table:table-cell office:value-type="string">
            <text:p>Arch Canio De Bonis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803/regolamentocomunaleapprovatocond.c.c.n.10del13.04.20072.pdf">http://www.comune.castelcovati.bs.it/sites/default/files/allegati/istituzionale/6803/regolamentocomunaleapprovatocond.c.c.n.10del13.04.20072.pdf</text:a></text:p>
          </table:table-cell>
          <table:table-cell table:number-columns-repeated="1013"/>
        </table:table-row>
        <table:table-row table:style-name="ro2">
          <table:table-cell office:value-type="string">
            <text:p>151/2014</text:p>
          </table:table-cell>
          <table:table-cell office:value-type="string">
            <text:p>DITTA FERRARI DOTT AMEDEO _ RIELLO DI CHIARI (BS)</text:p>
          </table:table-cell>
          <table:table-cell table:style-name="ce7" office:value-type="string">
            <text:p>2715090987</text:p>
          </table:table-cell>
          <table:table-cell office:value-type="float" office:value="2000">
            <text:p>2000,00</text:p>
          </table:table-cell>
          <table:table-cell office:value-type="string">
            <text:p>art 125 del DLGS 163/2006</text:p>
          </table:table-cell>
          <table:table-cell office:value-type="string">
            <text:p>Area tecnica</text:p>
          </table:table-cell>
          <table:table-cell office:value-type="string">
            <text:p>Arch Canio De Bonis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805/art.125deld.lgs163-2006.pdf">http://www.comune.castelcovati.bs.it/sites/default/files/allegati/istituzionale/6805/art.125deld.lgs163-2006.pdf</text:a></text:p>
          </table:table-cell>
          <table:table-cell table:number-columns-repeated="1013"/>
        </table:table-row>
        <table:table-row table:style-name="ro2">
          <table:table-cell office:value-type="string">
            <text:p>152/2014</text:p>
          </table:table-cell>
          <table:table-cell office:value-type="string">
            <text:p>Idraulica Elios di Onger Giuseppe</text:p>
          </table:table-cell>
          <table:table-cell table:style-name="ce7" office:value-type="string">
            <text:p>335710984</text:p>
          </table:table-cell>
          <table:table-cell office:value-type="float" office:value="3000">
            <text:p>3000,00</text:p>
          </table:table-cell>
          <table:table-cell office:value-type="string">
            <text:p>REGOLAMENTO COMUNALE APPROVATO CON DCC N10 DEL 13042007</text:p>
          </table:table-cell>
          <table:table-cell office:value-type="string">
            <text:p>Area tecnica</text:p>
          </table:table-cell>
          <table:table-cell office:value-type="string">
            <text:p>Arch Canio De Bonis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807/regolamentocomunaleapprovatocond.c.c.n.10del13.04.20073.pdf">http://www.comune.castelcovati.bs.it/sites/default/files/allegati/istituzionale/6807/regolamentocomunaleapprovatocond.c.c.n.10del13.04.20073.pdf</text:a></text:p>
          </table:table-cell>
          <table:table-cell table:number-columns-repeated="1013"/>
        </table:table-row>
        <table:table-row table:style-name="ro2">
          <table:table-cell office:value-type="string">
            <text:p>153/2014</text:p>
          </table:table-cell>
          <table:table-cell office:value-type="string">
            <text:p>NARVIK IMPIANTI ELETTRICI SNC</text:p>
          </table:table-cell>
          <table:table-cell table:style-name="ce7" office:value-type="string">
            <text:p>807670989</text:p>
          </table:table-cell>
          <table:table-cell office:value-type="float" office:value="3000">
            <text:p>3000,00</text:p>
          </table:table-cell>
          <table:table-cell office:value-type="string">
            <text:p>REGOLAMENTO COMUNALE APPROVATO CON DCC N10 DEL 13042007</text:p>
          </table:table-cell>
          <table:table-cell office:value-type="string">
            <text:p>Area tecnica</text:p>
          </table:table-cell>
          <table:table-cell office:value-type="string">
            <text:p>Arch Canio De Bonis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809/regolamentocomunaleapprovatocond.c.c.n.10del13.04.20074.pdf">http://www.comune.castelcovati.bs.it/sites/default/files/allegati/istituzionale/6809/regolamentocomunaleapprovatocond.c.c.n.10del13.04.20074.pdf</text:a></text:p>
          </table:table-cell>
          <table:table-cell table:number-columns-repeated="1013"/>
        </table:table-row>
        <table:table-row table:style-name="ro2">
          <table:table-cell office:value-type="string">
            <text:p>154/2014</text:p>
          </table:table-cell>
          <table:table-cell office:value-type="string">
            <text:p>COSTRUZIONI 3-B di Nodari Battista &amp; C snc</text:p>
          </table:table-cell>
          <table:table-cell table:style-name="ce7" office:value-type="string">
            <text:p>1625960982</text:p>
          </table:table-cell>
          <table:table-cell office:value-type="float" office:value="3000">
            <text:p>3000,00</text:p>
          </table:table-cell>
          <table:table-cell office:value-type="string">
            <text:p>REGOLAMENTO COMUNALE APPROVATO CON DCC N10 DEL 13042007</text:p>
          </table:table-cell>
          <table:table-cell office:value-type="string">
            <text:p>Area tecnica</text:p>
          </table:table-cell>
          <table:table-cell office:value-type="string">
            <text:p>Arch Canio De Bonis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811/regolamentocomunaleapprovatocond.c.c.n.10del13.04.20075.pdf">http://www.comune.castelcovati.bs.it/sites/default/files/allegati/istituzionale/6811/regolamentocomunaleapprovatocond.c.c.n.10del13.04.20075.pdf</text:a></text:p>
          </table:table-cell>
          <table:table-cell table:number-columns-repeated="1013"/>
        </table:table-row>
        <table:table-row table:style-name="ro2">
          <table:table-cell office:value-type="string">
            <text:p>155/2014</text:p>
          </table:table-cell>
          <table:table-cell office:value-type="string">
            <text:p>DITTA AGRI GARDEN SERVICE DI SCAL</text:p>
          </table:table-cell>
          <table:table-cell table:style-name="ce7" office:value-type="string">
            <text:p>2021180985</text:p>
          </table:table-cell>
          <table:table-cell office:value-type="float" office:value="3822.26">
            <text:p>3822,26</text:p>
          </table:table-cell>
          <table:table-cell office:value-type="string">
            <text:p>ART125COMMA11 DEL DLGS 163/2006</text:p>
          </table:table-cell>
          <table:table-cell office:value-type="string">
            <text:p>Area tecnica</text:p>
          </table:table-cell>
          <table:table-cell office:value-type="string">
            <text:p>Arch Canio De Bonis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813/art.125comma11deld.lgs163-2006.pdf">http://www.comune.castelcovati.bs.it/sites/default/files/allegati/istituzionale/6813/art.125comma11deld.lgs163-2006.pdf</text:a></text:p>
          </table:table-cell>
          <table:table-cell table:number-columns-repeated="1013"/>
        </table:table-row>
        <table:table-row table:style-name="ro2">
          <table:table-cell table:style-name="ce5" office:value-type="string" table:number-columns-spanned="1" table:number-rows-spanned="2">
            <text:p>156/2014</text:p>
          </table:table-cell>
          <table:table-cell table:style-name="ce5" office:value-type="string" table:number-columns-spanned="1" table:number-rows-spanned="2">
            <text:p>OFFICINA MECCANICA FLLI MARELLA SNC</text:p>
          </table:table-cell>
          <table:table-cell table:style-name="ce8" office:value-type="string" table:number-columns-spanned="1" table:number-rows-spanned="2">
            <text:p>601630981</text:p>
          </table:table-cell>
          <table:table-cell table:style-name="ce12" office:value-type="float" office:value="1000" table:number-columns-spanned="1" table:number-rows-spanned="2">
            <text:p>1000,00</text:p>
          </table:table-cell>
          <table:table-cell table:style-name="ce16" office:value-type="string" table:number-columns-spanned="1" table:number-rows-spanned="2">
            <text:p>DETN6DEL09/01/2014</text:p>
          </table:table-cell>
          <table:table-cell table:style-name="ce5" office:value-type="string" table:number-columns-spanned="1" table:number-rows-spanned="2">
            <text:p>Area tecnica</text:p>
          </table:table-cell>
          <table:table-cell table:style-name="ce5" office:value-type="string" table:number-columns-spanned="1" table:number-rows-spanned="2">
            <text:p>Arch Canio De Bonis</text:p>
          </table:table-cell>
          <table:table-cell table:style-name="ce5" office:value-type="string" table:number-columns-spanned="1" table:number-rows-spanned="2">
            <text:p>AFFIDAMENTO DIRETTO</text:p>
          </table:table-cell>
          <table:table-cell table:style-name="ce20" table:number-columns-spanned="1" table:number-rows-spanned="2"/>
          <table:table-cell table:style-name="ce14" table:number-columns-spanned="1" table:number-rows-spanned="2"/>
          <table:table-cell table:style-name="ce21" office:value-type="string">
            <text:p><text:a xlink:href="http://www.comune.castelcovati.bs.it/sites/default/files/allegati/istituzionale/6815/det.n.6del09-01-2014.pdf">http://www.comune.castelcovati.bs.it/sites/default/files/allegati/istituzionale/6815/det.n.6del09-01-2014.pdf</text:a></text:p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number-columns-repeated="1011"/>
        </table:table-row>
        <table:table-row table:style-name="ro2">
          <table:covered-table-cell table:number-columns-repeated="2"/>
          <table:covered-table-cell table:style-name="ce7"/>
          <table:covered-table-cell table:number-columns-repeated="5"/>
          <table:covered-table-cell table:style-name="ce20"/>
          <table:covered-table-cell/>
          <table:table-cell table:style-name="ce21" office:value-type="string">
            <text:p><text:a xlink:href="http://www.comune.castelcovati.bs.it/sites/default/files/allegati/istituzionale/6815/det.n.6del09-01-20142.pdf">http://www.comune.castelcovati.bs.it/sites/default/files/allegati/istituzionale/6815/det.n.6del09-01-20142.pdf</text:a></text:p>
          </table:table-cell>
          <table:covered-table-cell table:number-columns-repeated="2"/>
          <table:table-cell table:number-columns-repeated="1011"/>
        </table:table-row>
        <table:table-row table:style-name="ro2">
          <table:table-cell table:style-name="ce5" office:value-type="string" table:number-columns-spanned="1" table:number-rows-spanned="2">
            <text:p>157/2014</text:p>
          </table:table-cell>
          <table:table-cell table:style-name="ce5" office:value-type="string" table:number-columns-spanned="1" table:number-rows-spanned="2">
            <text:p>COMUNE DI COCCAGLIO</text:p>
          </table:table-cell>
          <table:table-cell table:style-name="ce8" office:value-type="string" table:number-columns-spanned="1" table:number-rows-spanned="2">
            <text:p>580060986</text:p>
          </table:table-cell>
          <table:table-cell table:style-name="ce12" office:value-type="float" office:value="6000" table:number-columns-spanned="1" table:number-rows-spanned="2">
            <text:p>6000,00</text:p>
          </table:table-cell>
          <table:table-cell table:style-name="ce16" office:value-type="string" table:number-columns-spanned="1" table:number-rows-spanned="2">
            <text:p>DELN7DEL30012011</text:p>
          </table:table-cell>
          <table:table-cell table:style-name="ce5" office:value-type="string" table:number-columns-spanned="1" table:number-rows-spanned="2">
            <text:p>Area tecnica</text:p>
          </table:table-cell>
          <table:table-cell table:style-name="ce5" office:value-type="string" table:number-columns-spanned="1" table:number-rows-spanned="2">
            <text:p>Arch Canio De Bonis</text:p>
          </table:table-cell>
          <table:table-cell table:style-name="ce5" office:value-type="string" table:number-columns-spanned="1" table:number-rows-spanned="2">
            <text:p>CONVENZIONE</text:p>
          </table:table-cell>
          <table:table-cell table:style-name="ce20" table:number-columns-spanned="1" table:number-rows-spanned="2"/>
          <table:table-cell table:style-name="ce14" table:number-columns-spanned="1" table:number-rows-spanned="2"/>
          <table:table-cell table:style-name="ce21" office:value-type="string">
            <text:p><text:a xlink:href="http://www.comune.castelcovati.bs.it/sites/default/files/allegati/istituzionale/6817/del.n.7del30.01.2011.pdf">http://www.comune.castelcovati.bs.it/sites/default/files/allegati/istituzionale/6817/del.n.7del30.01.2011.pdf</text:a></text:p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number-columns-repeated="1011"/>
        </table:table-row>
        <table:table-row table:style-name="ro2">
          <table:covered-table-cell table:number-columns-repeated="2"/>
          <table:covered-table-cell table:style-name="ce7"/>
          <table:covered-table-cell table:number-columns-repeated="5"/>
          <table:covered-table-cell table:style-name="ce20"/>
          <table:covered-table-cell/>
          <table:table-cell table:style-name="ce21" office:value-type="string">
            <text:p><text:a xlink:href="http://www.comune.castelcovati.bs.it/sites/default/files/allegati/istituzionale/6817/del.n.7del30.01.20112.pdf">http://www.comune.castelcovati.bs.it/sites/default/files/allegati/istituzionale/6817/del.n.7del30.01.20112.pdf</text:a></text:p>
          </table:table-cell>
          <table:covered-table-cell table:number-columns-repeated="2"/>
          <table:table-cell table:number-columns-repeated="1011"/>
        </table:table-row>
        <table:table-row table:style-name="ro2">
          <table:table-cell office:value-type="string">
            <text:p>158/2014</text:p>
          </table:table-cell>
          <table:table-cell office:value-type="string">
            <text:p>EDIL C4 SRL</text:p>
          </table:table-cell>
          <table:table-cell table:style-name="ce7" office:value-type="string">
            <text:p>1502860982</text:p>
          </table:table-cell>
          <table:table-cell office:value-type="float" office:value="1232.04">
            <text:p>1232,04</text:p>
          </table:table-cell>
          <table:table-cell office:value-type="string">
            <text:p>REGOLAMENTO COMUNALE APPROVATO CON DCC N10 DEL 13042007</text:p>
          </table:table-cell>
          <table:table-cell office:value-type="string">
            <text:p>Area tecnica</text:p>
          </table:table-cell>
          <table:table-cell office:value-type="string">
            <text:p>Arch Canio De Bonis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819/regolamentocomunaleapprovatocond.c.c.n.10del13.04.2007.pdf">http://www.comune.castelcovati.bs.it/sites/default/files/allegati/istituzionale/6819/regolamentocomunaleapprovatocond.c.c.n.10del13.04.2007.pdf</text:a></text:p>
          </table:table-cell>
          <table:table-cell table:number-columns-repeated="1013"/>
        </table:table-row>
        <table:table-row table:style-name="ro2">
          <table:table-cell office:value-type="string">
            <text:p>159/2014</text:p>
          </table:table-cell>
          <table:table-cell office:value-type="string">
            <text:p>IMPRESA MONDINI COSTRUZIONI SRL</text:p>
          </table:table-cell>
          <table:table-cell table:style-name="ce7" office:value-type="string">
            <text:p>1741490989</text:p>
          </table:table-cell>
          <table:table-cell office:value-type="float" office:value="5000">
            <text:p>5000,00</text:p>
          </table:table-cell>
          <table:table-cell office:value-type="string">
            <text:p>ART125COMMA11 DEL DLGS 163/2006</text:p>
          </table:table-cell>
          <table:table-cell office:value-type="string">
            <text:p>Area tecnica</text:p>
          </table:table-cell>
          <table:table-cell office:value-type="string">
            <text:p>Arch Canio De Bonis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821/art.125comma11deld.lgs163-2006.pdf">http://www.comune.castelcovati.bs.it/sites/default/files/allegati/istituzionale/6821/art.125comma11deld.lgs163-2006.pdf</text:a></text:p>
          </table:table-cell>
          <table:table-cell table:number-columns-repeated="1013"/>
        </table:table-row>
        <table:table-row table:style-name="ro2">
          <table:table-cell office:value-type="string">
            <text:p>160/2014</text:p>
          </table:table-cell>
          <table:table-cell office:value-type="string">
            <text:p>ING ENRICO IACCARINO</text:p>
          </table:table-cell>
          <table:table-cell table:style-name="ce7" office:value-type="string">
            <text:p>2528790161</text:p>
          </table:table-cell>
          <table:table-cell office:value-type="float" office:value="1000">
            <text:p>1000,00</text:p>
          </table:table-cell>
          <table:table-cell office:value-type="string">
            <text:p>DET N14 DEL 15/01/2014</text:p>
          </table:table-cell>
          <table:table-cell office:value-type="string">
            <text:p>Area tecnica</text:p>
          </table:table-cell>
          <table:table-cell office:value-type="string">
            <text:p>Arch Canio De Bonis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823/det.n.14del15.01-2014.pdf">http://www.comune.castelcovati.bs.it/sites/default/files/allegati/istituzionale/6823/det.n.14del15.01-2014.pdf</text:a></text:p>
          </table:table-cell>
          <table:table-cell table:number-columns-repeated="1013"/>
        </table:table-row>
        <table:table-row table:style-name="ro2">
          <table:table-cell table:style-name="ce5" office:value-type="string" table:number-columns-spanned="1" table:number-rows-spanned="2">
            <text:p>161/2014</text:p>
          </table:table-cell>
          <table:table-cell table:style-name="ce5" office:value-type="string" table:number-columns-spanned="1" table:number-rows-spanned="2">
            <text:p>CIR FOOD COOPERATIVA ITALIANA DI RISTORAZIONE SC</text:p>
          </table:table-cell>
          <table:table-cell table:style-name="ce8" office:value-type="string" table:number-columns-spanned="1" table:number-rows-spanned="2">
            <text:p>464110352</text:p>
          </table:table-cell>
          <table:table-cell table:style-name="ce12" office:value-type="float" office:value="5800" table:number-columns-spanned="1" table:number-rows-spanned="2">
            <text:p>5800,00</text:p>
          </table:table-cell>
          <table:table-cell table:style-name="ce16" office:value-type="string" table:number-columns-spanned="1" table:number-rows-spanned="2">
            <text:p>DET N <text:s/>184 DEL 27/08/2012</text:p>
          </table:table-cell>
          <table:table-cell table:style-name="ce5" office:value-type="string" table:number-columns-spanned="1" table:number-rows-spanned="2">
            <text:p>Area amministrativa generale</text:p>
          </table:table-cell>
          <table:table-cell table:style-name="ce5" office:value-type="string" table:number-columns-spanned="1" table:number-rows-spanned="2">
            <text:p>Dottssa Maria Giuseppa Fazio</text:p>
          </table:table-cell>
          <table:table-cell table:style-name="ce5" office:value-type="string" table:number-columns-spanned="1" table:number-rows-spanned="2">
            <text:p>AFFIDAMENTO DIRETTO</text:p>
          </table:table-cell>
          <table:table-cell table:style-name="ce20" table:number-columns-spanned="1" table:number-rows-spanned="2"/>
          <table:table-cell table:style-name="ce14" table:number-columns-spanned="1" table:number-rows-spanned="2"/>
          <table:table-cell table:style-name="ce25" office:value-type="string">
            <text:p><text:a xlink:href="http://www.comune.castelcovati.bs.it/sites/default/files/allegati/istituzionale/6825/det.n.184del27-08-2012.pdf">http://www.comune.castelcovati.bs.it/sites/default/files/allegati/istituzionale/6825/det.n.184del27-08-2012.pdf</text:a></text:p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number-columns-repeated="1011"/>
        </table:table-row>
        <table:table-row table:style-name="ro2">
          <table:covered-table-cell table:number-columns-repeated="2"/>
          <table:covered-table-cell table:style-name="ce7"/>
          <table:covered-table-cell table:number-columns-repeated="5"/>
          <table:covered-table-cell table:style-name="ce20"/>
          <table:covered-table-cell/>
          <table:table-cell table:style-name="ce25" office:value-type="string">
            <text:p><text:a xlink:href="http://www.comune.castelcovati.bs.it/sites/default/files/allegati/istituzionale/6825/det.n.184del27-08-20122.pdf">http://www.comune.castelcovati.bs.it/sites/default/files/allegati/istituzionale/6825/det.n.184del27-08-20122.pdf</text:a></text:p>
          </table:table-cell>
          <table:covered-table-cell table:number-columns-repeated="2"/>
          <table:table-cell table:number-columns-repeated="1011"/>
        </table:table-row>
        <table:table-row table:style-name="ro2">
          <table:table-cell table:style-name="ce5" office:value-type="string" table:number-columns-spanned="1" table:number-rows-spanned="2">
            <text:p>162/2014</text:p>
          </table:table-cell>
          <table:table-cell table:style-name="ce5" office:value-type="string" table:number-columns-spanned="1" table:number-rows-spanned="2">
            <text:p>AIDO</text:p>
          </table:table-cell>
          <table:table-cell table:style-name="ce8" office:value-type="string" table:number-columns-spanned="1" table:number-rows-spanned="2">
            <text:p>91004540174 /00000000000</text:p>
          </table:table-cell>
          <table:table-cell table:style-name="ce12" office:value-type="float" office:value="300" table:number-columns-spanned="1" table:number-rows-spanned="2">
            <text:p>300,00</text:p>
          </table:table-cell>
          <table:table-cell table:style-name="ce16" office:value-type="string" table:number-columns-spanned="1" table:number-rows-spanned="2">
            <text:p>DEL GC N 217 DEL 18092014</text:p>
          </table:table-cell>
          <table:table-cell table:style-name="ce5" office:value-type="string" table:number-columns-spanned="1" table:number-rows-spanned="2">
            <text:p>Area amministrativa generale</text:p>
          </table:table-cell>
          <table:table-cell table:style-name="ce5" office:value-type="string" table:number-columns-spanned="1" table:number-rows-spanned="2">
            <text:p>Dottssa Maria Giuseppa Fazio</text:p>
          </table:table-cell>
          <table:table-cell table:style-name="ce5" office:value-type="string" table:number-columns-spanned="1" table:number-rows-spanned="2">
            <text:p>AFFIDAMENTO DIRETTO</text:p>
          </table:table-cell>
          <table:table-cell table:style-name="ce20" table:number-columns-spanned="1" table:number-rows-spanned="2"/>
          <table:table-cell table:style-name="ce14" table:number-columns-spanned="1" table:number-rows-spanned="2"/>
          <table:table-cell table:style-name="ce25" office:value-type="string">
            <text:p><text:a xlink:href="http://www.comune.castelcovati.bs.it/sites/default/files/allegati/istituzionale/6827/del.g.c.n.217del18.09.2014.pdf">http://www.comune.castelcovati.bs.it/sites/default/files/allegati/istituzionale/6827/del.g.c.n.217del18.09.2014.pdf</text:a></text:p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number-columns-repeated="1011"/>
        </table:table-row>
        <table:table-row table:style-name="ro2">
          <table:covered-table-cell table:number-columns-repeated="2"/>
          <table:covered-table-cell table:style-name="ce7"/>
          <table:covered-table-cell table:number-columns-repeated="5"/>
          <table:covered-table-cell table:style-name="ce20"/>
          <table:covered-table-cell/>
          <table:table-cell table:style-name="ce25" office:value-type="string">
            <text:p><text:a xlink:href="http://www.comune.castelcovati.bs.it/sites/default/files/allegati/istituzionale/6827/del.g.c.n.217del18.09.20142.pdf">http://www.comune.castelcovati.bs.it/sites/default/files/allegati/istituzionale/6827/del.g.c.n.217del18.09.20142.pdf</text:a></text:p>
          </table:table-cell>
          <table:covered-table-cell table:number-columns-repeated="2"/>
          <table:table-cell table:number-columns-repeated="1011"/>
        </table:table-row>
        <table:table-row table:style-name="ro2">
          <table:table-cell office:value-type="string">
            <text:p>163/2014</text:p>
          </table:table-cell>
          <table:table-cell office:value-type="string">
            <text:p>SOCIETA' DELPANNO GROUP SRL</text:p>
          </table:table-cell>
          <table:table-cell table:style-name="ce7" office:value-type="string">
            <text:p>3259820987</text:p>
          </table:table-cell>
          <table:table-cell office:value-type="float" office:value="1048">
            <text:p>1048,00</text:p>
          </table:table-cell>
          <table:table-cell office:value-type="string">
            <text:p>DET N 13 DEL 15/01/2014</text:p>
          </table:table-cell>
          <table:table-cell office:value-type="string">
            <text:p>Area tecnica</text:p>
          </table:table-cell>
          <table:table-cell office:value-type="string">
            <text:p>Arch Canio De Bonis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829/det.n.13del15-01-2014.pdf">http://www.comune.castelcovati.bs.it/sites/default/files/allegati/istituzionale/6829/det.n.13del15-01-2014.pdf</text:a></text:p>
          </table:table-cell>
          <table:table-cell table:number-columns-repeated="1013"/>
        </table:table-row>
        <table:table-row table:style-name="ro2">
          <table:table-cell table:style-name="ce5" office:value-type="string" table:number-columns-spanned="1" table:number-rows-spanned="2">
            <text:p>164/2014</text:p>
          </table:table-cell>
          <table:table-cell table:style-name="ce5" office:value-type="string" table:number-columns-spanned="1" table:number-rows-spanned="2">
            <text:p>EUROSTRADE SRL</text:p>
          </table:table-cell>
          <table:table-cell table:style-name="ce8" office:value-type="string" table:number-columns-spanned="1" table:number-rows-spanned="2">
            <text:p>50790146</text:p>
          </table:table-cell>
          <table:table-cell table:style-name="ce12" office:value-type="float" office:value="17557.93" table:number-columns-spanned="1" table:number-rows-spanned="2">
            <text:p>17557,93</text:p>
          </table:table-cell>
          <table:table-cell table:style-name="ce16" office:value-type="string" table:number-columns-spanned="1" table:number-rows-spanned="2">
            <text:p>ART 183 DEL DLGS 267/2000</text:p>
          </table:table-cell>
          <table:table-cell table:style-name="ce5" office:value-type="string" table:number-columns-spanned="1" table:number-rows-spanned="2">
            <text:p>Area tecnica</text:p>
          </table:table-cell>
          <table:table-cell table:style-name="ce5" office:value-type="string" table:number-columns-spanned="1" table:number-rows-spanned="2">
            <text:p>Arch Canio De Bonis</text:p>
          </table:table-cell>
          <table:table-cell table:style-name="ce5" office:value-type="string" table:number-columns-spanned="1" table:number-rows-spanned="2">
            <text:p>AFFIDAMENTO DIRETTO</text:p>
          </table:table-cell>
          <table:table-cell table:style-name="ce20" table:number-columns-spanned="1" table:number-rows-spanned="2"/>
          <table:table-cell table:style-name="ce14" table:number-columns-spanned="1" table:number-rows-spanned="2"/>
          <table:table-cell table:style-name="ce25" office:value-type="string">
            <text:p><text:a xlink:href="http://www.comune.castelcovati.bs.it/sites/default/files/allegati/istituzionale/6831/art.183deld.lgs267-2000.pdf">http://www.comune.castelcovati.bs.it/sites/default/files/allegati/istituzionale/6831/art.183deld.lgs267-2000.pdf</text:a></text:p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number-columns-repeated="1011"/>
        </table:table-row>
        <table:table-row table:style-name="ro2">
          <table:covered-table-cell table:number-columns-repeated="2"/>
          <table:covered-table-cell table:style-name="ce7"/>
          <table:covered-table-cell table:number-columns-repeated="5"/>
          <table:covered-table-cell table:style-name="ce20"/>
          <table:covered-table-cell/>
          <table:table-cell table:style-name="ce25" office:value-type="string">
            <text:p><text:a xlink:href="http://www.comune.castelcovati.bs.it/sites/default/files/allegati/istituzionale/6831/art.183deld.lgs267-20002.pdf">http://www.comune.castelcovati.bs.it/sites/default/files/allegati/istituzionale/6831/art.183deld.lgs267-20002.pdf</text:a></text:p>
          </table:table-cell>
          <table:covered-table-cell table:number-columns-repeated="2"/>
          <table:table-cell table:number-columns-repeated="1011"/>
        </table:table-row>
        <table:table-row table:style-name="ro2">
          <table:table-cell table:style-name="ce5" office:value-type="string" table:number-columns-spanned="1" table:number-rows-spanned="3">
            <text:p>165/2014</text:p>
          </table:table-cell>
          <table:table-cell table:style-name="ce5" office:value-type="string" table:number-columns-spanned="1" table:number-rows-spanned="3">
            <text:p>Raggruppamento Temporaneo Ing Giovanni Benedetti-Ing Luca Bellini-Geom Angelo Bertocchi-Geom Giacomo Lini</text:p>
          </table:table-cell>
          <table:table-cell table:style-name="ce8" office:value-type="string" table:number-columns-spanned="1" table:number-rows-spanned="3">
            <text:p>BNDGNN79T24B157D/02842010981</text:p>
          </table:table-cell>
          <table:table-cell table:style-name="ce12" office:value-type="float" office:value="17460.57" table:number-columns-spanned="1" table:number-rows-spanned="3">
            <text:p>17460,57</text:p>
          </table:table-cell>
          <table:table-cell table:style-name="ce16" office:value-type="string" table:number-columns-spanned="1" table:number-rows-spanned="3">
            <text:p>ART 7 REGOLAMENTO COMUNALE APPROVATO CON DCC N10 DEL 13042007</text:p>
          </table:table-cell>
          <table:table-cell table:style-name="ce5" office:value-type="string" table:number-columns-spanned="1" table:number-rows-spanned="3">
            <text:p>Area tecnica</text:p>
          </table:table-cell>
          <table:table-cell table:style-name="ce5" office:value-type="string" table:number-columns-spanned="1" table:number-rows-spanned="3">
            <text:p>Arch Canio De Bonis</text:p>
          </table:table-cell>
          <table:table-cell table:style-name="ce5" office:value-type="string" table:number-columns-spanned="1" table:number-rows-spanned="3">
            <text:p>COTTIMO FIDUCIARIO</text:p>
          </table:table-cell>
          <table:table-cell table:style-name="ce20" table:number-columns-spanned="1" table:number-rows-spanned="3"/>
          <table:table-cell table:style-name="ce14" table:number-columns-spanned="1" table:number-rows-spanned="3"/>
          <table:table-cell table:style-name="ce25" office:value-type="string">
            <text:p><text:a xlink:href="http://www.comune.castelcovati.bs.it/sites/default/files/allegati/istituzionale/6833/art.7regolamentocomunaleapprovatocond.c.c.n.10del13.04.2007.pdf">http://www.comune.castelcovati.bs.it/sites/default/files/allegati/istituzionale/6833/art.7regolamentocomunaleapprovatocond.c.c.n.10del13.04.2007.pdf</text:a></text:p>
          </table:table-cell>
          <table:table-cell table:style-name="ce14" table:number-columns-spanned="1" table:number-rows-spanned="3"/>
          <table:table-cell table:style-name="ce14" table:number-columns-spanned="1" table:number-rows-spanned="3"/>
          <table:table-cell table:number-columns-repeated="1011"/>
        </table:table-row>
        <table:table-row table:style-name="ro2">
          <table:covered-table-cell table:number-columns-repeated="2"/>
          <table:covered-table-cell table:style-name="ce7"/>
          <table:covered-table-cell table:number-columns-repeated="5"/>
          <table:covered-table-cell table:style-name="ce20"/>
          <table:covered-table-cell/>
          <table:table-cell table:style-name="ce25" office:value-type="string">
            <text:p><text:a xlink:href="http://www.comune.castelcovati.bs.it/sites/default/files/allegati/istituzionale/6833/art.7regolamentocomunaleapprovatocond.c.c.n.10del13.04.20072.pdf">http://www.comune.castelcovati.bs.it/sites/default/files/allegati/istituzionale/6833/art.7regolamentocomunaleapprovatocond.c.c.n.10del13.04.20072.pdf</text:a></text:p>
          </table:table-cell>
          <table:covered-table-cell table:number-columns-repeated="2"/>
          <table:table-cell table:number-columns-repeated="1011"/>
        </table:table-row>
        <table:table-row table:style-name="ro2">
          <table:covered-table-cell table:number-columns-repeated="2"/>
          <table:covered-table-cell table:style-name="ce7"/>
          <table:covered-table-cell table:number-columns-repeated="5"/>
          <table:covered-table-cell table:style-name="ce20"/>
          <table:covered-table-cell/>
          <table:table-cell table:style-name="ce25" office:value-type="string">
            <text:p><text:a xlink:href="http://www.comune.castelcovati.bs.it/sites/default/files/allegati/istituzionale/6833/art.7regolamentocomunaleapprovatocond.c.c.n.10del13.04.20073.pdf">http://www.comune.castelcovati.bs.it/sites/default/files/allegati/istituzionale/6833/art.7regolamentocomunaleapprovatocond.c.c.n.10del13.04.20073.pdf</text:a></text:p>
          </table:table-cell>
          <table:covered-table-cell table:number-columns-repeated="2"/>
          <table:table-cell table:number-columns-repeated="1011"/>
        </table:table-row>
        <table:table-row table:style-name="ro2">
          <table:table-cell office:value-type="string">
            <text:p>166/2014</text:p>
          </table:table-cell>
          <table:table-cell office:value-type="string">
            <text:p>CIR FOOD COOPERATIVA ITALIANA DI RISTORAZIONE SC</text:p>
          </table:table-cell>
          <table:table-cell table:style-name="ce7" office:value-type="string">
            <text:p>464110352</text:p>
          </table:table-cell>
          <table:table-cell office:value-type="float" office:value="3696">
            <text:p>3696,00</text:p>
          </table:table-cell>
          <table:table-cell office:value-type="string">
            <text:p>DPR 207/2010</text:p>
          </table:table-cell>
          <table:table-cell office:value-type="string">
            <text:p>Area amministrativa generale</text:p>
          </table:table-cell>
          <table:table-cell office:value-type="string">
            <text:p>Dottssa Maria Giuseppa Fazio</text:p>
          </table:table-cell>
          <table:table-cell office:value-type="string">
            <text:p>COTTIMO FIDUCIARIO CON AFFIDAMENTO DIRETTO</text:p>
          </table:table-cell>
          <table:table-cell table:number-columns-repeated="2"/>
          <table:table-cell table:style-name="ce25" office:value-type="string">
            <text:p><text:a xlink:href="http://www.comune.castelcovati.bs.it/sites/default/files/allegati/istituzionale/6835/dpr207-2010.pdf">http://www.comune.castelcovati.bs.it/sites/default/files/allegati/istituzionale/6835/dpr207-2010.pdf</text:a></text:p>
          </table:table-cell>
          <table:table-cell table:number-columns-repeated="1013"/>
        </table:table-row>
        <table:table-row table:style-name="ro2">
          <table:table-cell table:style-name="ce5" office:value-type="string" table:number-columns-spanned="1" table:number-rows-spanned="2">
            <text:p>167/2014</text:p>
          </table:table-cell>
          <table:table-cell table:style-name="ce5" office:value-type="string" table:number-columns-spanned="1" table:number-rows-spanned="2">
            <text:p>DITTA SCABURRI SNC DI FAUSTINI A &amp; GINESI G</text:p>
          </table:table-cell>
          <table:table-cell table:style-name="ce8" office:value-type="string" table:number-columns-spanned="1" table:number-rows-spanned="2">
            <text:p>2725550160</text:p>
          </table:table-cell>
          <table:table-cell table:style-name="ce12" office:value-type="float" office:value="6926.55" table:number-columns-spanned="1" table:number-rows-spanned="2">
            <text:p>6926,55</text:p>
          </table:table-cell>
          <table:table-cell table:style-name="ce16" office:value-type="string" table:number-columns-spanned="1" table:number-rows-spanned="2">
            <text:p>REGOLAMENTO COMUNALE APPROVATO CON DCC N10 DEL 13042007</text:p>
          </table:table-cell>
          <table:table-cell table:style-name="ce5" office:value-type="string" table:number-columns-spanned="1" table:number-rows-spanned="2">
            <text:p>Area tecnica</text:p>
          </table:table-cell>
          <table:table-cell table:style-name="ce5" office:value-type="string" table:number-columns-spanned="1" table:number-rows-spanned="2">
            <text:p>Arch Canio De Bonis</text:p>
          </table:table-cell>
          <table:table-cell table:style-name="ce5" office:value-type="string" table:number-columns-spanned="1" table:number-rows-spanned="2">
            <text:p>AFFIDAMENTO DIRETTO</text:p>
          </table:table-cell>
          <table:table-cell table:style-name="ce20" table:number-columns-spanned="1" table:number-rows-spanned="2"/>
          <table:table-cell table:style-name="ce14" table:number-columns-spanned="1" table:number-rows-spanned="2"/>
          <table:table-cell table:style-name="ce21" office:value-type="string">
            <text:p><text:a xlink:href="http://www.comune.castelcovati.bs.it/sites/default/files/allegati/istituzionale/6837/regolamentocomunaleapprovatocond.c.c.n.10del13.04.2007.pdf">http://www.comune.castelcovati.bs.it/sites/default/files/allegati/istituzionale/6837/regolamentocomunaleapprovatocond.c.c.n.10del13.04.2007.pdf</text:a></text:p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number-columns-repeated="1011"/>
        </table:table-row>
        <table:table-row table:style-name="ro2">
          <table:covered-table-cell table:number-columns-repeated="2"/>
          <table:covered-table-cell table:style-name="ce7"/>
          <table:covered-table-cell table:number-columns-repeated="5"/>
          <table:covered-table-cell table:style-name="ce20"/>
          <table:covered-table-cell/>
          <table:table-cell table:style-name="ce21" office:value-type="string">
            <text:p><text:a xlink:href="http://www.comune.castelcovati.bs.it/sites/default/files/allegati/istituzionale/6837/regolamentocomunaleapprovatocond.c.c.n.10del13.04.20072.pdf">http://www.comune.castelcovati.bs.it/sites/default/files/allegati/istituzionale/6837/regolamentocomunaleapprovatocond.c.c.n.10del13.04.20072.pdf</text:a></text:p>
          </table:table-cell>
          <table:covered-table-cell table:number-columns-repeated="2"/>
          <table:table-cell table:number-columns-repeated="1011"/>
        </table:table-row>
        <table:table-row table:style-name="ro2">
          <table:table-cell office:value-type="string">
            <text:p>168/2014</text:p>
          </table:table-cell>
          <table:table-cell office:value-type="string">
            <text:p>GEOM LUCIANO GAMBASSA</text:p>
          </table:table-cell>
          <table:table-cell table:style-name="ce7" office:value-type="string">
            <text:p>GMBLCN61C08C332J</text:p>
          </table:table-cell>
          <table:table-cell office:value-type="float" office:value="6344">
            <text:p>6344,00</text:p>
          </table:table-cell>
          <table:table-cell office:value-type="string">
            <text:p>REGOLAMENTO COMUNALE APPROVATO CON DCC N10 DEL 13042007</text:p>
          </table:table-cell>
          <table:table-cell office:value-type="string">
            <text:p>Area tecnica</text:p>
          </table:table-cell>
          <table:table-cell office:value-type="string">
            <text:p>Arch Canio De Bonis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839/regolamentocomunaleapprovatocond.c.c.n.10del13.04.20073.pdf">http://www.comune.castelcovati.bs.it/sites/default/files/allegati/istituzionale/6839/regolamentocomunaleapprovatocond.c.c.n.10del13.04.20073.pdf</text:a></text:p>
          </table:table-cell>
          <table:table-cell table:number-columns-repeated="1013"/>
        </table:table-row>
        <table:table-row table:style-name="ro2">
          <table:table-cell table:style-name="ce5" office:value-type="string" table:number-columns-spanned="1" table:number-rows-spanned="2">
            <text:p>169/2014</text:p>
          </table:table-cell>
          <table:table-cell table:style-name="ce5" office:value-type="string" table:number-columns-spanned="1" table:number-rows-spanned="2">
            <text:p>CORPO BANDISTICO DIC ASTELCOVATI</text:p>
          </table:table-cell>
          <table:table-cell table:style-name="ce8" office:value-type="string" table:number-columns-spanned="1" table:number-rows-spanned="2">
            <text:p>2095050171</text:p>
          </table:table-cell>
          <table:table-cell table:style-name="ce12" office:value-type="float" office:value="2200" table:number-columns-spanned="1" table:number-rows-spanned="2">
            <text:p>2200,00</text:p>
          </table:table-cell>
          <table:table-cell table:style-name="ce16" office:value-type="string" table:number-columns-spanned="1" table:number-rows-spanned="2">
            <text:p>DELGC N110 DEL 27092014</text:p>
          </table:table-cell>
          <table:table-cell table:style-name="ce5" office:value-type="string" table:number-columns-spanned="1" table:number-rows-spanned="2">
            <text:p>Area amministrativa generale</text:p>
          </table:table-cell>
          <table:table-cell table:style-name="ce5" office:value-type="string" table:number-columns-spanned="1" table:number-rows-spanned="2">
            <text:p>Dottssa Maria Giuseppa Fazio</text:p>
          </table:table-cell>
          <table:table-cell table:style-name="ce5" office:value-type="string" table:number-columns-spanned="1" table:number-rows-spanned="2">
            <text:p>AFFIDAMENTO DIRETTO</text:p>
          </table:table-cell>
          <table:table-cell table:style-name="ce20" table:number-columns-spanned="1" table:number-rows-spanned="2"/>
          <table:table-cell table:style-name="ce14" table:number-columns-spanned="1" table:number-rows-spanned="2"/>
          <table:table-cell table:style-name="ce25" office:value-type="string">
            <text:p><text:a xlink:href="http://www.comune.castelcovati.bs.it/sites/default/files/allegati/istituzionale/6841/delg.c.n.110del27.09.2014.pdf">http://www.comune.castelcovati.bs.it/sites/default/files/allegati/istituzionale/6841/delg.c.n.110del27.09.2014.pdf</text:a></text:p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number-columns-repeated="1011"/>
        </table:table-row>
        <table:table-row table:style-name="ro2">
          <table:covered-table-cell table:number-columns-repeated="2"/>
          <table:covered-table-cell table:style-name="ce7"/>
          <table:covered-table-cell table:number-columns-repeated="5"/>
          <table:covered-table-cell table:style-name="ce20"/>
          <table:covered-table-cell/>
          <table:table-cell table:style-name="ce25" office:value-type="string">
            <text:p><text:a xlink:href="http://www.comune.castelcovati.bs.it/sites/default/files/allegati/istituzionale/6841/delg.c.n.110del27.09.20142.pdf">http://www.comune.castelcovati.bs.it/sites/default/files/allegati/istituzionale/6841/delg.c.n.110del27.09.20142.pdf</text:a></text:p>
          </table:table-cell>
          <table:covered-table-cell table:number-columns-repeated="2"/>
          <table:table-cell table:number-columns-repeated="1011"/>
        </table:table-row>
        <table:table-row table:style-name="ro2">
          <table:table-cell office:value-type="string">
            <text:p>170/2014</text:p>
          </table:table-cell>
          <table:table-cell office:value-type="string">
            <text:p>ASSOCIAZIONE DI PROMOZIONE SOCIALE BELCAM </text:p>
          </table:table-cell>
          <table:table-cell table:style-name="ce7" office:value-type="string">
            <text:p>3106000981</text:p>
          </table:table-cell>
          <table:table-cell office:value-type="float" office:value="1320">
            <text:p>1320,00</text:p>
          </table:table-cell>
          <table:table-cell office:value-type="string">
            <text:p>REGOLAMENTO COMUNALE APPROVATO CON DCC N10 DEL 13042007</text:p>
          </table:table-cell>
          <table:table-cell office:value-type="string">
            <text:p>Area amministrativa generale</text:p>
          </table:table-cell>
          <table:table-cell office:value-type="string">
            <text:p>Dottssa Maria Giuseppa Fazio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843/regolamentocomunaleapprovatocond.c.c.n.10del13.04.2007.pdf">http://www.comune.castelcovati.bs.it/sites/default/files/allegati/istituzionale/6843/regolamentocomunaleapprovatocond.c.c.n.10del13.04.2007.pdf</text:a></text:p>
          </table:table-cell>
          <table:table-cell table:number-columns-repeated="1013"/>
        </table:table-row>
        <table:table-row table:style-name="ro2">
          <table:table-cell office:value-type="string">
            <text:p>171/2014</text:p>
          </table:table-cell>
          <table:table-cell office:value-type="string">
            <text:p>DITTA ANTIFORTUNISTICA CLARENSE SNC GIUSTACCHINI PI ROBERTO &amp; C </text:p>
          </table:table-cell>
          <table:table-cell table:style-name="ce7" office:value-type="string">
            <text:p>654220987</text:p>
          </table:table-cell>
          <table:table-cell office:value-type="float" office:value="1137.04">
            <text:p>1137,04</text:p>
          </table:table-cell>
          <table:table-cell office:value-type="string">
            <text:p>DET N 19 DEL 22012014</text:p>
          </table:table-cell>
          <table:table-cell office:value-type="string">
            <text:p>Area tecnica</text:p>
          </table:table-cell>
          <table:table-cell office:value-type="string">
            <text:p>Arch Canio De Bonis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845/det.n.19del22.01.2014.pdf">http://www.comune.castelcovati.bs.it/sites/default/files/allegati/istituzionale/6845/det.n.19del22.01.2014.pdf</text:a></text:p>
          </table:table-cell>
          <table:table-cell table:number-columns-repeated="1013"/>
        </table:table-row>
        <table:table-row table:style-name="ro2">
          <table:table-cell table:style-name="ce5" office:value-type="string" table:number-columns-spanned="1" table:number-rows-spanned="2">
            <text:p>172/2014</text:p>
          </table:table-cell>
          <table:table-cell table:style-name="ce5" office:value-type="string" table:number-columns-spanned="1" table:number-rows-spanned="2">
            <text:p>ASL DI BRESCIA</text:p>
          </table:table-cell>
          <table:table-cell table:style-name="ce8" office:value-type="string" table:number-columns-spanned="1" table:number-rows-spanned="2">
            <text:p>3436310175</text:p>
          </table:table-cell>
          <table:table-cell table:style-name="ce12" office:value-type="float" office:value="1635" table:number-columns-spanned="1" table:number-rows-spanned="2">
            <text:p>1635,00</text:p>
          </table:table-cell>
          <table:table-cell table:style-name="ce16" office:value-type="string" table:number-columns-spanned="1" table:number-rows-spanned="2">
            <text:p>DET N 139 DEL 23/06/2014</text:p>
          </table:table-cell>
          <table:table-cell table:style-name="ce5" office:value-type="string" table:number-columns-spanned="1" table:number-rows-spanned="2">
            <text:p>Area tecnica</text:p>
          </table:table-cell>
          <table:table-cell table:style-name="ce5" office:value-type="string" table:number-columns-spanned="1" table:number-rows-spanned="2">
            <text:p>Arch Canio De Bonis</text:p>
          </table:table-cell>
          <table:table-cell table:style-name="ce5" office:value-type="string" table:number-columns-spanned="1" table:number-rows-spanned="2">
            <text:p>AFFIDAMENTO DIRETTO</text:p>
          </table:table-cell>
          <table:table-cell table:style-name="ce20" table:number-columns-spanned="1" table:number-rows-spanned="2"/>
          <table:table-cell table:style-name="ce14" table:number-columns-spanned="1" table:number-rows-spanned="2"/>
          <table:table-cell table:style-name="ce21" office:value-type="string">
            <text:p><text:a xlink:href="http://www.comune.castelcovati.bs.it/sites/default/files/allegati/istituzionale/6847/det.n.139del23-06-2014.pdf">http://www.comune.castelcovati.bs.it/sites/default/files/allegati/istituzionale/6847/det.n.139del23-06-2014.pdf</text:a></text:p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number-columns-repeated="1011"/>
        </table:table-row>
        <table:table-row table:style-name="ro2">
          <table:covered-table-cell table:number-columns-repeated="2"/>
          <table:covered-table-cell table:style-name="ce7"/>
          <table:covered-table-cell table:number-columns-repeated="5"/>
          <table:covered-table-cell table:style-name="ce20"/>
          <table:covered-table-cell/>
          <table:table-cell table:style-name="ce21" office:value-type="string">
            <text:p><text:a xlink:href="http://www.comune.castelcovati.bs.it/sites/default/files/allegati/istituzionale/6847/det.n.139del23-06-20142.pdf">http://www.comune.castelcovati.bs.it/sites/default/files/allegati/istituzionale/6847/det.n.139del23-06-20142.pdf</text:a></text:p>
          </table:table-cell>
          <table:covered-table-cell table:number-columns-repeated="2"/>
          <table:table-cell table:number-columns-repeated="1011"/>
        </table:table-row>
        <table:table-row table:style-name="ro2">
          <table:table-cell office:value-type="string">
            <text:p>173/2014</text:p>
          </table:table-cell>
          <table:table-cell office:value-type="string">
            <text:p>ING BELPIETRO DIEGO</text:p>
          </table:table-cell>
          <table:table-cell table:style-name="ce7" office:value-type="string">
            <text:p>BLPDGI60A28C293W</text:p>
          </table:table-cell>
          <table:table-cell office:value-type="float" office:value="5075.2">
            <text:p>5075,20</text:p>
          </table:table-cell>
          <table:table-cell office:value-type="string">
            <text:p>REGOLAMENTO COMUNALE APPROVATO CON DCC N10 DEL 13042007</text:p>
          </table:table-cell>
          <table:table-cell office:value-type="string">
            <text:p>Area tecnica</text:p>
          </table:table-cell>
          <table:table-cell office:value-type="string">
            <text:p>Arch Canio De Bonis</text:p>
          </table:table-cell>
          <table:table-cell office:value-type="string">
            <text:p>RDO TRAMITE SINTEL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849/regolamentocomunaleapprovatocond.c.c.n.10del13.04.20072.pdf">http://www.comune.castelcovati.bs.it/sites/default/files/allegati/istituzionale/6849/regolamentocomunaleapprovatocond.c.c.n.10del13.04.20072.pdf</text:a></text:p>
          </table:table-cell>
          <table:table-cell table:number-columns-repeated="1013"/>
        </table:table-row>
        <table:table-row table:style-name="ro2">
          <table:table-cell office:value-type="string">
            <text:p>174/2014</text:p>
          </table:table-cell>
          <table:table-cell office:value-type="string">
            <text:p>STUDIO DI GEOLOGIA E AMBIENTE DEL DOTT TORRESANI GUIDO</text:p>
          </table:table-cell>
          <table:table-cell table:style-name="ce7" office:value-type="string">
            <text:p>2129420986</text:p>
          </table:table-cell>
          <table:table-cell office:value-type="float" office:value="1903.2">
            <text:p>1903,20</text:p>
          </table:table-cell>
          <table:table-cell office:value-type="string">
            <text:p>REGOLAMENTO COMUNALE APPROVATO CON DCC N10 DEL 13042007</text:p>
          </table:table-cell>
          <table:table-cell office:value-type="string">
            <text:p>Area tecnica</text:p>
          </table:table-cell>
          <table:table-cell office:value-type="string">
            <text:p>Arch Canio De Bonis</text:p>
          </table:table-cell>
          <table:table-cell office:value-type="string">
            <text:p>RDO TRAMITE SINTEL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851/regolamentocomunaleapprovatocond.c.c.n.10del13.04.20073.pdf">http://www.comune.castelcovati.bs.it/sites/default/files/allegati/istituzionale/6851/regolamentocomunaleapprovatocond.c.c.n.10del13.04.20073.pdf</text:a></text:p>
          </table:table-cell>
          <table:table-cell table:number-columns-repeated="1013"/>
        </table:table-row>
        <table:table-row table:style-name="ro2">
          <table:table-cell office:value-type="string">
            <text:p>175/2014</text:p>
          </table:table-cell>
          <table:table-cell office:value-type="string">
            <text:p>DITTA INDIVIDUALE COLOMBI ROBERTA</text:p>
          </table:table-cell>
          <table:table-cell table:style-name="ce7" office:value-type="string">
            <text:p>3624030981</text:p>
          </table:table-cell>
          <table:table-cell office:value-type="float" office:value="1342">
            <text:p>1342,00</text:p>
          </table:table-cell>
          <table:table-cell office:value-type="string">
            <text:p>REGOLAMENTO COMUNALE APPROVATO CON DCC N10 DEL 13042007</text:p>
          </table:table-cell>
          <table:table-cell office:value-type="string">
            <text:p>Area tecnica</text:p>
          </table:table-cell>
          <table:table-cell office:value-type="string">
            <text:p>Dottssa Maria Giuseppa Fazio</text:p>
          </table:table-cell>
          <table:table-cell office:value-type="string">
            <text:p>RDO TRAMITE SINTEL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853/regolamentocomunaleapprovatocond.c.c.n.10del13.04.20074.pdf">http://www.comune.castelcovati.bs.it/sites/default/files/allegati/istituzionale/6853/regolamentocomunaleapprovatocond.c.c.n.10del13.04.20074.pdf</text:a></text:p>
          </table:table-cell>
          <table:table-cell table:number-columns-repeated="1013"/>
        </table:table-row>
        <table:table-row table:style-name="ro2">
          <table:table-cell table:style-name="ce5" office:value-type="string" table:number-columns-spanned="1" table:number-rows-spanned="2">
            <text:p>176/2014</text:p>
          </table:table-cell>
          <table:table-cell table:style-name="ce5" office:value-type="string" table:number-columns-spanned="1" table:number-rows-spanned="2">
            <text:p>SCUOLA DELL'INFANZIA 'Q CAPITANIO'</text:p>
          </table:table-cell>
          <table:table-cell table:style-name="ce8" office:value-type="string" table:number-columns-spanned="1" table:number-rows-spanned="2">
            <text:p>82002590170</text:p>
          </table:table-cell>
          <table:table-cell table:style-name="ce12" office:value-type="float" office:value="1221.5" table:number-columns-spanned="1" table:number-rows-spanned="2">
            <text:p>1221,50</text:p>
          </table:table-cell>
          <table:table-cell table:style-name="ce16" office:value-type="string" table:number-columns-spanned="1" table:number-rows-spanned="2">
            <text:p>DET N 292 DEL 2013</text:p>
          </table:table-cell>
          <table:table-cell table:style-name="ce5" office:value-type="string" table:number-columns-spanned="1" table:number-rows-spanned="2">
            <text:p>Area amministrativa generale</text:p>
          </table:table-cell>
          <table:table-cell table:style-name="ce5" office:value-type="string" table:number-columns-spanned="1" table:number-rows-spanned="2">
            <text:p>Dottssa Maria Giuseppa Fazio</text:p>
          </table:table-cell>
          <table:table-cell table:style-name="ce5" office:value-type="string" table:number-columns-spanned="1" table:number-rows-spanned="2">
            <text:p>AFFIDAMENTO DIRETTO</text:p>
          </table:table-cell>
          <table:table-cell table:style-name="ce20" table:number-columns-spanned="1" table:number-rows-spanned="2"/>
          <table:table-cell table:style-name="ce14" table:number-columns-spanned="1" table:number-rows-spanned="2"/>
          <table:table-cell table:style-name="ce21" office:value-type="string">
            <text:p><text:a xlink:href="http://www.comune.castelcovati.bs.it/sites/default/files/allegati/istituzionale/6855/det.n.292del2013.pdf">http://www.comune.castelcovati.bs.it/sites/default/files/allegati/istituzionale/6855/det.n.292del2013.pdf</text:a></text:p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number-columns-repeated="1011"/>
        </table:table-row>
        <table:table-row table:style-name="ro2">
          <table:covered-table-cell table:number-columns-repeated="2"/>
          <table:covered-table-cell table:style-name="ce7"/>
          <table:covered-table-cell table:number-columns-repeated="5"/>
          <table:covered-table-cell table:style-name="ce20"/>
          <table:covered-table-cell/>
          <table:table-cell table:style-name="ce21" office:value-type="string">
            <text:p><text:a xlink:href="http://www.comune.castelcovati.bs.it/sites/default/files/allegati/istituzionale/6855/det.n.292del20132.pdf">http://www.comune.castelcovati.bs.it/sites/default/files/allegati/istituzionale/6855/det.n.292del20132.pdf</text:a></text:p>
          </table:table-cell>
          <table:covered-table-cell table:number-columns-repeated="2"/>
          <table:table-cell table:number-columns-repeated="1011"/>
        </table:table-row>
        <table:table-row table:style-name="ro2">
          <table:table-cell office:value-type="string">
            <text:p>177/2014</text:p>
          </table:table-cell>
          <table:table-cell office:value-type="string">
            <text:p>RPS Serramenti srl</text:p>
          </table:table-cell>
          <table:table-cell table:style-name="ce7" office:value-type="string">
            <text:p>3191130982</text:p>
          </table:table-cell>
          <table:table-cell office:value-type="float" office:value="55621.23">
            <text:p>55621,23</text:p>
          </table:table-cell>
          <table:table-cell office:value-type="string">
            <text:p>dlgs 163/2006</text:p>
          </table:table-cell>
          <table:table-cell office:value-type="string">
            <text:p>Area tecnica</text:p>
          </table:table-cell>
          <table:table-cell office:value-type="string">
            <text:p>Arch Canio De Bonis</text:p>
          </table:table-cell>
          <table:table-cell office:value-type="string">
            <text:p>procedura negoziata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857/d.lgs163-2006.pdf">http://www.comune.castelcovati.bs.it/sites/default/files/allegati/istituzionale/6857/d.lgs163-2006.pdf</text:a></text:p>
          </table:table-cell>
          <table:table-cell table:number-columns-repeated="1013"/>
        </table:table-row>
        <table:table-row table:style-name="ro2">
          <table:table-cell office:value-type="string">
            <text:p>178/2014</text:p>
          </table:table-cell>
          <table:table-cell office:value-type="string">
            <text:p>STUDIO K SRL</text:p>
          </table:table-cell>
          <table:table-cell table:style-name="ce7" office:value-type="string">
            <text:p>9067402352</text:p>
          </table:table-cell>
          <table:table-cell office:value-type="float" office:value="3843">
            <text:p>3843,00</text:p>
          </table:table-cell>
          <table:table-cell office:value-type="string">
            <text:p>DLGS 118 DEL 23062011</text:p>
          </table:table-cell>
          <table:table-cell office:value-type="string">
            <text:p>Area tecnica</text:p>
          </table:table-cell>
          <table:table-cell office:value-type="string">
            <text:p>Arch Canio De Bonis</text:p>
          </table:table-cell>
          <table:table-cell office:value-type="string">
            <text:p>SINTEL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859/d.lgs118del23.06.2011.pdf">http://www.comune.castelcovati.bs.it/sites/default/files/allegati/istituzionale/6859/d.lgs118del23.06.2011.pdf</text:a></text:p>
          </table:table-cell>
          <table:table-cell table:number-columns-repeated="1013"/>
        </table:table-row>
        <table:table-row table:style-name="ro2">
          <table:table-cell office:value-type="string">
            <text:p>179/2014</text:p>
          </table:table-cell>
          <table:table-cell office:value-type="string">
            <text:p>ISTITUTO COMPRENSIVO STATALE 'MARTIN LUTHER KING' </text:p>
          </table:table-cell>
          <table:table-cell table:style-name="ce7" office:value-type="string">
            <text:p>82003370176</text:p>
          </table:table-cell>
          <table:table-cell office:value-type="float" office:value="5800">
            <text:p>5800,00</text:p>
          </table:table-cell>
          <table:table-cell office:value-type="string">
            <text:p>PIANO DIRITTO ALLO STUDIO</text:p>
          </table:table-cell>
          <table:table-cell office:value-type="string">
            <text:p>Area amministrativa generale</text:p>
          </table:table-cell>
          <table:table-cell office:value-type="string">
            <text:p>Dottssa Maria Giuseppa Fazio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861/pianodirittoallostudio.pdf">http://www.comune.castelcovati.bs.it/sites/default/files/allegati/istituzionale/6861/pianodirittoallostudio.pdf</text:a></text:p>
          </table:table-cell>
          <table:table-cell table:number-columns-repeated="1013"/>
        </table:table-row>
        <table:table-row table:style-name="ro2">
          <table:table-cell table:style-name="ce5" office:value-type="string" table:number-columns-spanned="1" table:number-rows-spanned="2">
            <text:p>180/2014</text:p>
          </table:table-cell>
          <table:table-cell table:style-name="ce5" office:value-type="string" table:number-columns-spanned="1" table:number-rows-spanned="2">
            <text:p>IL TELAIO-SOCIETA' COOPERATIVA SOCIALE ONLUS</text:p>
          </table:table-cell>
          <table:table-cell table:style-name="ce8" office:value-type="string" table:number-columns-spanned="1" table:number-rows-spanned="2">
            <text:p>2889000176</text:p>
          </table:table-cell>
          <table:table-cell table:style-name="ce12" office:value-type="float" office:value="1000" table:number-columns-spanned="1" table:number-rows-spanned="2">
            <text:p>1000,00</text:p>
          </table:table-cell>
          <table:table-cell table:style-name="ce16" office:value-type="string" table:number-columns-spanned="1" table:number-rows-spanned="2">
            <text:p>DELIBERA GIUNTA COMUNALE</text:p>
          </table:table-cell>
          <table:table-cell table:style-name="ce5" office:value-type="string" table:number-columns-spanned="1" table:number-rows-spanned="2">
            <text:p>Area amministrativa generale</text:p>
          </table:table-cell>
          <table:table-cell table:style-name="ce5" office:value-type="string" table:number-columns-spanned="1" table:number-rows-spanned="2">
            <text:p>Dottssa Maria Giuseppa Fazio</text:p>
          </table:table-cell>
          <table:table-cell table:style-name="ce5" office:value-type="string" table:number-columns-spanned="1" table:number-rows-spanned="2">
            <text:p>AFFIDAMENTO DIRETTO</text:p>
          </table:table-cell>
          <table:table-cell table:style-name="ce20" table:number-columns-spanned="1" table:number-rows-spanned="2"/>
          <table:table-cell table:style-name="ce14" table:number-columns-spanned="1" table:number-rows-spanned="2"/>
          <table:table-cell table:style-name="ce21" office:value-type="string">
            <text:p><text:a xlink:href="http://www.comune.castelcovati.bs.it/sites/default/files/allegati/istituzionale/6863/deliberagiuntacomunale.pdf">http://www.comune.castelcovati.bs.it/sites/default/files/allegati/istituzionale/6863/deliberagiuntacomunale.pdf</text:a></text:p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number-columns-repeated="1011"/>
        </table:table-row>
        <table:table-row table:style-name="ro2">
          <table:covered-table-cell table:number-columns-repeated="2"/>
          <table:covered-table-cell table:style-name="ce7"/>
          <table:covered-table-cell table:number-columns-repeated="5"/>
          <table:covered-table-cell table:style-name="ce20"/>
          <table:covered-table-cell/>
          <table:table-cell table:style-name="ce21" office:value-type="string">
            <text:p><text:a xlink:href="http://www.comune.castelcovati.bs.it/sites/default/files/allegati/istituzionale/6863/deliberagiuntacomunale2.pdf">http://www.comune.castelcovati.bs.it/sites/default/files/allegati/istituzionale/6863/deliberagiuntacomunale2.pdf</text:a></text:p>
          </table:table-cell>
          <table:covered-table-cell table:number-columns-repeated="2"/>
          <table:table-cell table:number-columns-repeated="1011"/>
        </table:table-row>
        <table:table-row table:style-name="ro2">
          <table:table-cell table:style-name="ce5" office:value-type="string" table:number-columns-spanned="1" table:number-rows-spanned="2">
            <text:p>181/2014</text:p>
          </table:table-cell>
          <table:table-cell table:style-name="ce5" office:value-type="string" table:number-columns-spanned="1" table:number-rows-spanned="2">
            <text:p>ASSOCIAZIONE CORO S ANTONIO ABATE DI CASTELCOVATI</text:p>
          </table:table-cell>
          <table:table-cell table:style-name="ce8" office:value-type="string" table:number-columns-spanned="1" table:number-rows-spanned="2">
            <text:p>91020840178</text:p>
          </table:table-cell>
          <table:table-cell table:style-name="ce12" office:value-type="float" office:value="500" table:number-columns-spanned="1" table:number-rows-spanned="2">
            <text:p>500,00</text:p>
          </table:table-cell>
          <table:table-cell table:style-name="ce16" office:value-type="string" table:number-columns-spanned="1" table:number-rows-spanned="2">
            <text:p>DELGCN128DEL05112014</text:p>
          </table:table-cell>
          <table:table-cell table:style-name="ce5" office:value-type="string" table:number-columns-spanned="1" table:number-rows-spanned="2">
            <text:p>Area amministrativa generale</text:p>
          </table:table-cell>
          <table:table-cell table:style-name="ce5" office:value-type="string" table:number-columns-spanned="1" table:number-rows-spanned="2">
            <text:p>Dottssa Maria Giuseppa Fazio</text:p>
          </table:table-cell>
          <table:table-cell table:style-name="ce5" office:value-type="string" table:number-columns-spanned="1" table:number-rows-spanned="2">
            <text:p>AFFIDAMENTO DIRETTO</text:p>
          </table:table-cell>
          <table:table-cell table:style-name="ce20" table:number-columns-spanned="1" table:number-rows-spanned="2"/>
          <table:table-cell table:style-name="ce14" table:number-columns-spanned="1" table:number-rows-spanned="2"/>
          <table:table-cell table:style-name="ce21" office:value-type="string">
            <text:p><text:a xlink:href="http://www.comune.castelcovati.bs.it/sites/default/files/allegati/istituzionale/6865/del.g.c.n.128del05.11.2014.pdf">http://www.comune.castelcovati.bs.it/sites/default/files/allegati/istituzionale/6865/del.g.c.n.128del05.11.2014.pdf</text:a></text:p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number-columns-repeated="1011"/>
        </table:table-row>
        <table:table-row table:style-name="ro2">
          <table:covered-table-cell table:number-columns-repeated="2"/>
          <table:covered-table-cell table:style-name="ce7"/>
          <table:covered-table-cell table:number-columns-repeated="5"/>
          <table:covered-table-cell table:style-name="ce20"/>
          <table:covered-table-cell/>
          <table:table-cell table:style-name="ce21" office:value-type="string">
            <text:p><text:a xlink:href="http://www.comune.castelcovati.bs.it/sites/default/files/allegati/istituzionale/6865/del.g.c.n.128del05.11.20142.pdf">http://www.comune.castelcovati.bs.it/sites/default/files/allegati/istituzionale/6865/del.g.c.n.128del05.11.20142.pdf</text:a></text:p>
          </table:table-cell>
          <table:covered-table-cell table:number-columns-repeated="2"/>
          <table:table-cell table:number-columns-repeated="1011"/>
        </table:table-row>
        <table:table-row table:style-name="ro2">
          <table:table-cell table:style-name="ce5" office:value-type="string" table:number-columns-spanned="1" table:number-rows-spanned="2">
            <text:p>183/2014</text:p>
          </table:table-cell>
          <table:table-cell table:style-name="ce5" office:value-type="string" table:number-columns-spanned="1" table:number-rows-spanned="2">
            <text:p>CIRCOLO FOTOGRAFICO L'IRIDE</text:p>
          </table:table-cell>
          <table:table-cell table:style-name="ce8" office:value-type="string" table:number-columns-spanned="1" table:number-rows-spanned="2">
            <text:p>91019220176</text:p>
          </table:table-cell>
          <table:table-cell table:style-name="ce12" office:value-type="float" office:value="1100" table:number-columns-spanned="1" table:number-rows-spanned="2">
            <text:p>1100,00</text:p>
          </table:table-cell>
          <table:table-cell table:style-name="ce16" office:value-type="string" table:number-columns-spanned="1" table:number-rows-spanned="2">
            <text:p>DELGCN128DEL05112014</text:p>
          </table:table-cell>
          <table:table-cell table:style-name="ce5" office:value-type="string" table:number-columns-spanned="1" table:number-rows-spanned="2">
            <text:p>Area amministrativa generale</text:p>
          </table:table-cell>
          <table:table-cell table:style-name="ce5" office:value-type="string" table:number-columns-spanned="1" table:number-rows-spanned="2">
            <text:p>Dottssa Maria Giuseppa Fazio</text:p>
          </table:table-cell>
          <table:table-cell table:style-name="ce5" office:value-type="string" table:number-columns-spanned="1" table:number-rows-spanned="2">
            <text:p>AFFIDAMENTO DIRETTO</text:p>
          </table:table-cell>
          <table:table-cell table:style-name="ce20" table:number-columns-spanned="1" table:number-rows-spanned="2"/>
          <table:table-cell table:style-name="ce14" table:number-columns-spanned="1" table:number-rows-spanned="2"/>
          <table:table-cell table:style-name="ce21" office:value-type="string">
            <text:p><text:a xlink:href="http://www.comune.castelcovati.bs.it/sites/default/files/allegati/istituzionale/6867/del.g.c.n.128del05.11.20143.pdf">http://www.comune.castelcovati.bs.it/sites/default/files/allegati/istituzionale/6867/del.g.c.n.128del05.11.20143.pdf</text:a></text:p>
          </table:table-cell>
          <table:table-cell table:style-name="ce27" table:number-columns-spanned="1" table:number-rows-spanned="2"/>
          <table:table-cell table:style-name="ce14" table:number-columns-spanned="1" table:number-rows-spanned="2"/>
          <table:table-cell table:number-columns-repeated="1011"/>
        </table:table-row>
        <table:table-row table:style-name="ro2">
          <table:covered-table-cell table:number-columns-repeated="2"/>
          <table:covered-table-cell table:style-name="ce7"/>
          <table:covered-table-cell table:number-columns-repeated="5"/>
          <table:covered-table-cell table:style-name="ce20"/>
          <table:covered-table-cell/>
          <table:table-cell table:style-name="ce21" office:value-type="string">
            <text:p><text:a xlink:href="http://www.comune.castelcovati.bs.it/sites/default/files/allegati/istituzionale/6867/del.g.c.n.128del05.11.20144.pdf">http://www.comune.castelcovati.bs.it/sites/default/files/allegati/istituzionale/6867/del.g.c.n.128del05.11.20144.pdf</text:a></text:p>
          </table:table-cell>
          <table:covered-table-cell table:style-name="ce28"/>
          <table:covered-table-cell/>
          <table:table-cell table:number-columns-repeated="1011"/>
        </table:table-row>
        <table:table-row table:style-name="ro2">
          <table:table-cell table:style-name="ce5" office:value-type="string" table:number-columns-spanned="1" table:number-rows-spanned="2">
            <text:p>183/2014</text:p>
          </table:table-cell>
          <table:table-cell table:style-name="ce5" office:value-type="string" table:number-columns-spanned="1" table:number-rows-spanned="2">
            <text:p>CORPO BANDISTICO E ACCADEMIA MUSICALE DI CASTELCOVATI</text:p>
          </table:table-cell>
          <table:table-cell table:style-name="ce8" office:value-type="string" table:number-columns-spanned="1" table:number-rows-spanned="2">
            <text:p>2095050171</text:p>
          </table:table-cell>
          <table:table-cell table:style-name="ce12" office:value-type="float" office:value="4700" table:number-columns-spanned="1" table:number-rows-spanned="2">
            <text:p>4700,00</text:p>
          </table:table-cell>
          <table:table-cell table:style-name="ce16" office:value-type="string" table:number-columns-spanned="1" table:number-rows-spanned="2">
            <text:p>DELGCN128DEL05112014</text:p>
          </table:table-cell>
          <table:table-cell table:style-name="ce5" office:value-type="string" table:number-columns-spanned="1" table:number-rows-spanned="2">
            <text:p>Area amministrativa generale</text:p>
          </table:table-cell>
          <table:table-cell table:style-name="ce5" office:value-type="string" table:number-columns-spanned="1" table:number-rows-spanned="2">
            <text:p>Dottssa Maria Giuseppa Fazio</text:p>
          </table:table-cell>
          <table:table-cell table:style-name="ce5" office:value-type="string" table:number-columns-spanned="1" table:number-rows-spanned="2">
            <text:p>AFFIDAMENTO DIRETTO</text:p>
          </table:table-cell>
          <table:table-cell table:style-name="ce20" table:number-columns-spanned="1" table:number-rows-spanned="2"/>
          <table:table-cell table:style-name="ce14" table:number-columns-spanned="1" table:number-rows-spanned="2"/>
          <table:table-cell table:style-name="ce21" office:value-type="string">
            <text:p><text:a xlink:href="http://www.comune.castelcovati.bs.it/sites/default/files/allegati/istituzionale/6869/del.g.c.n.128del05.11.20145.pdf">http://www.comune.castelcovati.bs.it/sites/default/files/allegati/istituzionale/6869/del.g.c.n.128del05.11.20145.pdf</text:a></text:p>
          </table:table-cell>
          <table:table-cell table:style-name="ce27" table:number-columns-spanned="1" table:number-rows-spanned="2"/>
          <table:table-cell table:style-name="ce14" table:number-columns-spanned="1" table:number-rows-spanned="2"/>
          <table:table-cell table:number-columns-repeated="1011"/>
        </table:table-row>
        <table:table-row table:style-name="ro2">
          <table:covered-table-cell table:number-columns-repeated="2"/>
          <table:covered-table-cell table:style-name="ce7"/>
          <table:covered-table-cell table:number-columns-repeated="5"/>
          <table:covered-table-cell table:style-name="ce20"/>
          <table:covered-table-cell/>
          <table:table-cell table:style-name="ce21" office:value-type="string">
            <text:p><text:a xlink:href="http://www.comune.castelcovati.bs.it/sites/default/files/allegati/istituzionale/6869/del.g.c.n.128del05.11.20146.pdf">http://www.comune.castelcovati.bs.it/sites/default/files/allegati/istituzionale/6869/del.g.c.n.128del05.11.20146.pdf</text:a></text:p>
          </table:table-cell>
          <table:covered-table-cell table:style-name="ce28"/>
          <table:covered-table-cell/>
          <table:table-cell table:number-columns-repeated="1011"/>
        </table:table-row>
        <table:table-row table:style-name="ro2">
          <table:table-cell table:style-name="ce5" office:value-type="string" table:number-columns-spanned="1" table:number-rows-spanned="2">
            <text:p>184/2014</text:p>
          </table:table-cell>
          <table:table-cell table:style-name="ce5" office:value-type="string" table:number-columns-spanned="1" table:number-rows-spanned="2">
            <text:p>AIDO - SEZIONE DI CASTELCOVATI</text:p>
          </table:table-cell>
          <table:table-cell table:style-name="ce8" office:value-type="string" table:number-columns-spanned="1" table:number-rows-spanned="2">
            <text:p>91004540174</text:p>
          </table:table-cell>
          <table:table-cell table:style-name="ce12" office:value-type="float" office:value="200" table:number-columns-spanned="1" table:number-rows-spanned="2">
            <text:p>200,00</text:p>
          </table:table-cell>
          <table:table-cell table:style-name="ce16" office:value-type="string" table:number-columns-spanned="1" table:number-rows-spanned="2">
            <text:p>DELGCN128DEL05112014</text:p>
          </table:table-cell>
          <table:table-cell table:style-name="ce5" office:value-type="string" table:number-columns-spanned="1" table:number-rows-spanned="2">
            <text:p>Area amministrativa generale</text:p>
          </table:table-cell>
          <table:table-cell table:style-name="ce5" office:value-type="string" table:number-columns-spanned="1" table:number-rows-spanned="2">
            <text:p>Dottssa Maria Giuseppa Fazio</text:p>
          </table:table-cell>
          <table:table-cell table:style-name="ce5" office:value-type="string" table:number-columns-spanned="1" table:number-rows-spanned="2">
            <text:p>AFFIDAMENTO DIRETTO</text:p>
          </table:table-cell>
          <table:table-cell table:style-name="ce20" table:number-columns-spanned="1" table:number-rows-spanned="2"/>
          <table:table-cell table:style-name="ce14" table:number-columns-spanned="1" table:number-rows-spanned="2"/>
          <table:table-cell table:style-name="ce21" office:value-type="string">
            <text:p><text:a xlink:href="http://www.comune.castelcovati.bs.it/sites/default/files/allegati/istituzionale/6871/del.g.c.n.128del05.11.2014.pdf">http://www.comune.castelcovati.bs.it/sites/default/files/allegati/istituzionale/6871/del.g.c.n.128del05.11.2014.pdf</text:a></text:p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number-columns-repeated="1011"/>
        </table:table-row>
        <table:table-row table:style-name="ro2">
          <table:covered-table-cell table:number-columns-repeated="2"/>
          <table:covered-table-cell table:style-name="ce7"/>
          <table:covered-table-cell table:number-columns-repeated="5"/>
          <table:covered-table-cell table:style-name="ce20"/>
          <table:covered-table-cell/>
          <table:table-cell table:style-name="ce21" office:value-type="string">
            <text:p><text:a xlink:href="http://www.comune.castelcovati.bs.it/sites/default/files/allegati/istituzionale/6871/del.g.c.n.128del05.11.20142.pdf">http://www.comune.castelcovati.bs.it/sites/default/files/allegati/istituzionale/6871/del.g.c.n.128del05.11.20142.pdf</text:a></text:p>
          </table:table-cell>
          <table:covered-table-cell table:number-columns-repeated="2"/>
          <table:table-cell table:number-columns-repeated="1011"/>
        </table:table-row>
        <table:table-row table:style-name="ro2">
          <table:table-cell table:style-name="ce5" office:value-type="string" table:number-columns-spanned="1" table:number-rows-spanned="2">
            <text:p>186/2014</text:p>
          </table:table-cell>
          <table:table-cell table:style-name="ce5" office:value-type="string" table:number-columns-spanned="1" table:number-rows-spanned="2">
            <text:p>ANTEAS DI BRESCIA - SEZIONE DI CASTELCOVATI</text:p>
          </table:table-cell>
          <table:table-cell table:style-name="ce8" office:value-type="string" table:number-columns-spanned="1" table:number-rows-spanned="2">
            <text:p>98069960171</text:p>
          </table:table-cell>
          <table:table-cell table:style-name="ce12" office:value-type="float" office:value="2500" table:number-columns-spanned="1" table:number-rows-spanned="2">
            <text:p>2500,00</text:p>
          </table:table-cell>
          <table:table-cell table:style-name="ce16" office:value-type="string" table:number-columns-spanned="1" table:number-rows-spanned="2">
            <text:p>DELGCN128DEL05112014</text:p>
          </table:table-cell>
          <table:table-cell table:style-name="ce5" office:value-type="string" table:number-columns-spanned="1" table:number-rows-spanned="2">
            <text:p>Area amministrativa generale</text:p>
          </table:table-cell>
          <table:table-cell table:style-name="ce5" office:value-type="string" table:number-columns-spanned="1" table:number-rows-spanned="2">
            <text:p>Dottssa Maria Giuseppa Fazio</text:p>
          </table:table-cell>
          <table:table-cell table:style-name="ce5" office:value-type="string" table:number-columns-spanned="1" table:number-rows-spanned="2">
            <text:p>AFFIDAMENTO DIRETTO</text:p>
          </table:table-cell>
          <table:table-cell table:style-name="ce20" table:number-columns-spanned="1" table:number-rows-spanned="2"/>
          <table:table-cell table:style-name="ce14" table:number-columns-spanned="1" table:number-rows-spanned="2"/>
          <table:table-cell table:style-name="ce21" office:value-type="string">
            <text:p><text:a xlink:href="http://www.comune.castelcovati.bs.it/sites/default/files/allegati/istituzionale/6873/del.g.c.n.128del05.11.20143.pdf">http://www.comune.castelcovati.bs.it/sites/default/files/allegati/istituzionale/6873/del.g.c.n.128del05.11.20143.pdf</text:a></text:p>
          </table:table-cell>
          <table:table-cell table:style-name="ce27" table:number-columns-spanned="1" table:number-rows-spanned="2"/>
          <table:table-cell table:style-name="ce14" table:number-columns-spanned="1" table:number-rows-spanned="2"/>
          <table:table-cell table:number-columns-repeated="1011"/>
        </table:table-row>
        <table:table-row table:style-name="ro2">
          <table:covered-table-cell table:number-columns-repeated="2"/>
          <table:covered-table-cell table:style-name="ce7"/>
          <table:covered-table-cell table:number-columns-repeated="5"/>
          <table:covered-table-cell table:style-name="ce20"/>
          <table:covered-table-cell/>
          <table:table-cell table:style-name="ce21" office:value-type="string">
            <text:p><text:a xlink:href="http://www.comune.castelcovati.bs.it/sites/default/files/allegati/istituzionale/6873/del.g.c.n.128del05.11.20144.pdf">http://www.comune.castelcovati.bs.it/sites/default/files/allegati/istituzionale/6873/del.g.c.n.128del05.11.20144.pdf</text:a></text:p>
          </table:table-cell>
          <table:covered-table-cell table:style-name="ce28"/>
          <table:covered-table-cell/>
          <table:table-cell table:number-columns-repeated="1011"/>
        </table:table-row>
        <table:table-row table:style-name="ro2">
          <table:table-cell table:style-name="ce5" office:value-type="string" table:number-columns-spanned="1" table:number-rows-spanned="2">
            <text:p>186/2014</text:p>
          </table:table-cell>
          <table:table-cell table:style-name="ce5" office:value-type="string" table:number-columns-spanned="1" table:number-rows-spanned="2">
            <text:p>GRUPPO VOLONTARI PROTEZIONE CIVILE "PARACADUTISTI <text:s/>CASTELCOVATI</text:p>
          </table:table-cell>
          <table:table-cell table:style-name="ce8" office:value-type="string" table:number-columns-spanned="1" table:number-rows-spanned="2">
            <text:p>91012720172</text:p>
          </table:table-cell>
          <table:table-cell table:style-name="ce12" office:value-type="float" office:value="1800" table:number-columns-spanned="1" table:number-rows-spanned="2">
            <text:p>1800,00</text:p>
          </table:table-cell>
          <table:table-cell table:style-name="ce16" office:value-type="string" table:number-columns-spanned="1" table:number-rows-spanned="2">
            <text:p>DELGCN128DEL05112014</text:p>
          </table:table-cell>
          <table:table-cell table:style-name="ce5" office:value-type="string" table:number-columns-spanned="1" table:number-rows-spanned="2">
            <text:p>Area amministrativa generale</text:p>
          </table:table-cell>
          <table:table-cell table:style-name="ce5" office:value-type="string" table:number-columns-spanned="1" table:number-rows-spanned="2">
            <text:p>Dottssa Maria Giuseppa Fazio</text:p>
          </table:table-cell>
          <table:table-cell table:style-name="ce5" office:value-type="string" table:number-columns-spanned="1" table:number-rows-spanned="2">
            <text:p>AFFIDAMENTO DIRETTO</text:p>
          </table:table-cell>
          <table:table-cell table:style-name="ce20" table:number-columns-spanned="1" table:number-rows-spanned="2"/>
          <table:table-cell table:style-name="ce14" table:number-columns-spanned="1" table:number-rows-spanned="2"/>
          <table:table-cell table:style-name="ce21" office:value-type="string">
            <text:p><text:a xlink:href="http://www.comune.castelcovati.bs.it/sites/default/files/allegati/istituzionale/6875/del.g.c.n.128del05.11.20145.pdf">http://www.comune.castelcovati.bs.it/sites/default/files/allegati/istituzionale/6875/del.g.c.n.128del05.11.20145.pdf</text:a></text:p>
          </table:table-cell>
          <table:table-cell table:style-name="ce27" table:number-columns-spanned="1" table:number-rows-spanned="2"/>
          <table:table-cell table:style-name="ce14" table:number-columns-spanned="1" table:number-rows-spanned="2"/>
          <table:table-cell table:number-columns-repeated="1011"/>
        </table:table-row>
        <table:table-row table:style-name="ro2">
          <table:covered-table-cell table:number-columns-repeated="2"/>
          <table:covered-table-cell table:style-name="ce7"/>
          <table:covered-table-cell table:number-columns-repeated="5"/>
          <table:covered-table-cell table:style-name="ce20"/>
          <table:covered-table-cell/>
          <table:table-cell table:style-name="ce21" office:value-type="string">
            <text:p><text:a xlink:href="http://www.comune.castelcovati.bs.it/sites/default/files/allegati/istituzionale/6875/del.g.c.n.128del05.11.20146.pdf">http://www.comune.castelcovati.bs.it/sites/default/files/allegati/istituzionale/6875/del.g.c.n.128del05.11.20146.pdf</text:a></text:p>
          </table:table-cell>
          <table:covered-table-cell table:style-name="ce28"/>
          <table:covered-table-cell/>
          <table:table-cell table:number-columns-repeated="1011"/>
        </table:table-row>
        <table:table-row table:style-name="ro2">
          <table:table-cell table:style-name="ce5" office:value-type="string" table:number-columns-spanned="1" table:number-rows-spanned="2">
            <text:p>187/2014</text:p>
          </table:table-cell>
          <table:table-cell table:style-name="ce5" office:value-type="string" table:number-columns-spanned="1" table:number-rows-spanned="2">
            <text:p>ASSOCIAZIONE COMBATTENTI E REDUCI</text:p>
          </table:table-cell>
          <table:table-cell table:style-name="ce8" office:value-type="string" table:number-columns-spanned="1" table:number-rows-spanned="2">
            <text:p>0</text:p>
          </table:table-cell>
          <table:table-cell table:style-name="ce12" office:value-type="float" office:value="300" table:number-columns-spanned="1" table:number-rows-spanned="2">
            <text:p>300,00</text:p>
          </table:table-cell>
          <table:table-cell table:style-name="ce16" office:value-type="string" table:number-columns-spanned="1" table:number-rows-spanned="2">
            <text:p>DELGCN128DEL05112014</text:p>
          </table:table-cell>
          <table:table-cell table:style-name="ce5" office:value-type="string" table:number-columns-spanned="1" table:number-rows-spanned="2">
            <text:p>Area amministrativa generale</text:p>
          </table:table-cell>
          <table:table-cell table:style-name="ce5" office:value-type="string" table:number-columns-spanned="1" table:number-rows-spanned="2">
            <text:p>Dottssa Maria Giuseppa Fazio</text:p>
          </table:table-cell>
          <table:table-cell table:style-name="ce5" office:value-type="string" table:number-columns-spanned="1" table:number-rows-spanned="2">
            <text:p>AFFIDAMENTO DIRETTO</text:p>
          </table:table-cell>
          <table:table-cell table:style-name="ce20" table:number-columns-spanned="1" table:number-rows-spanned="2"/>
          <table:table-cell table:style-name="ce14" table:number-columns-spanned="1" table:number-rows-spanned="2"/>
          <table:table-cell table:style-name="ce21" office:value-type="string">
            <text:p><text:a xlink:href="http://www.comune.castelcovati.bs.it/sites/default/files/allegati/istituzionale/6877/del.g.c.n.128del05.11.20147.pdf">http://www.comune.castelcovati.bs.it/sites/default/files/allegati/istituzionale/6877/del.g.c.n.128del05.11.20147.pdf</text:a></text:p>
          </table:table-cell>
          <table:table-cell table:style-name="ce27" table:number-columns-spanned="1" table:number-rows-spanned="2"/>
          <table:table-cell table:style-name="ce14" table:number-columns-spanned="1" table:number-rows-spanned="2"/>
          <table:table-cell table:number-columns-repeated="1011"/>
        </table:table-row>
        <table:table-row table:style-name="ro2">
          <table:covered-table-cell table:number-columns-repeated="2"/>
          <table:covered-table-cell table:style-name="ce7"/>
          <table:covered-table-cell table:number-columns-repeated="5"/>
          <table:covered-table-cell table:style-name="ce20"/>
          <table:covered-table-cell/>
          <table:table-cell table:style-name="ce21" office:value-type="string">
            <text:p><text:a xlink:href="http://www.comune.castelcovati.bs.it/sites/default/files/allegati/istituzionale/6877/del.g.c.n.128del05.11.20148.pdf">http://www.comune.castelcovati.bs.it/sites/default/files/allegati/istituzionale/6877/del.g.c.n.128del05.11.20148.pdf</text:a></text:p>
          </table:table-cell>
          <table:covered-table-cell table:style-name="ce28"/>
          <table:covered-table-cell/>
          <table:table-cell table:number-columns-repeated="1011"/>
        </table:table-row>
        <table:table-row table:style-name="ro2">
          <table:table-cell table:style-name="ce5" office:value-type="string" table:number-columns-spanned="1" table:number-rows-spanned="2">
            <text:p>188/2014</text:p>
          </table:table-cell>
          <table:table-cell table:style-name="ce5" office:value-type="string" table:number-columns-spanned="1" table:number-rows-spanned="2">
            <text:p>ASSOCIAZIONE PENSIONATI</text:p>
          </table:table-cell>
          <table:table-cell table:style-name="ce8" office:value-type="string" table:number-columns-spanned="1" table:number-rows-spanned="2">
            <text:p>91023550170</text:p>
          </table:table-cell>
          <table:table-cell table:style-name="ce12" office:value-type="float" office:value="5000" table:number-columns-spanned="1" table:number-rows-spanned="2">
            <text:p>5000,00</text:p>
          </table:table-cell>
          <table:table-cell table:style-name="ce16" office:value-type="string" table:number-columns-spanned="1" table:number-rows-spanned="2">
            <text:p>DELGCN128DEL05112014</text:p>
          </table:table-cell>
          <table:table-cell table:style-name="ce5" office:value-type="string" table:number-columns-spanned="1" table:number-rows-spanned="2">
            <text:p>Area amministrativa generale</text:p>
          </table:table-cell>
          <table:table-cell table:style-name="ce5" office:value-type="string" table:number-columns-spanned="1" table:number-rows-spanned="2">
            <text:p>Dottssa Maria Giuseppa Fazio</text:p>
          </table:table-cell>
          <table:table-cell table:style-name="ce5" office:value-type="string" table:number-columns-spanned="1" table:number-rows-spanned="2">
            <text:p>AFFIDAMENTO DIRETTO</text:p>
          </table:table-cell>
          <table:table-cell table:style-name="ce20" table:number-columns-spanned="1" table:number-rows-spanned="2"/>
          <table:table-cell table:style-name="ce14" table:number-columns-spanned="1" table:number-rows-spanned="2"/>
          <table:table-cell table:style-name="ce21" office:value-type="string">
            <text:p><text:a xlink:href="http://www.comune.castelcovati.bs.it/sites/default/files/allegati/istituzionale/6879/del.g.c.n.128del05.11.20149.pdf">http://www.comune.castelcovati.bs.it/sites/default/files/allegati/istituzionale/6879/del.g.c.n.128del05.11.20149.pdf</text:a></text:p>
          </table:table-cell>
          <table:table-cell table:style-name="ce27" table:number-columns-spanned="1" table:number-rows-spanned="2"/>
          <table:table-cell table:style-name="ce14" table:number-columns-spanned="1" table:number-rows-spanned="2"/>
          <table:table-cell table:number-columns-repeated="1011"/>
        </table:table-row>
        <table:table-row table:style-name="ro2">
          <table:covered-table-cell table:number-columns-repeated="2"/>
          <table:covered-table-cell table:style-name="ce7"/>
          <table:covered-table-cell table:number-columns-repeated="5"/>
          <table:covered-table-cell table:style-name="ce20"/>
          <table:covered-table-cell/>
          <table:table-cell table:style-name="ce21" office:value-type="string">
            <text:p><text:a xlink:href="http://www.comune.castelcovati.bs.it/sites/default/files/allegati/istituzionale/6879/del.g.c.n.128del05.11.201410.pdf">http://www.comune.castelcovati.bs.it/sites/default/files/allegati/istituzionale/6879/del.g.c.n.128del05.11.201410.pdf</text:a></text:p>
          </table:table-cell>
          <table:covered-table-cell table:style-name="ce28"/>
          <table:covered-table-cell/>
          <table:table-cell table:number-columns-repeated="1011"/>
        </table:table-row>
        <table:table-row table:style-name="ro2">
          <table:table-cell table:style-name="ce5" office:value-type="string" table:number-columns-spanned="1" table:number-rows-spanned="2">
            <text:p>189/2014</text:p>
          </table:table-cell>
          <table:table-cell table:style-name="ce5" office:value-type="string" table:number-columns-spanned="1" table:number-rows-spanned="2">
            <text:p>AVIS - SEZIONE DI CASTELCOVATI</text:p>
          </table:table-cell>
          <table:table-cell table:style-name="ce8" office:value-type="string" table:number-columns-spanned="1" table:number-rows-spanned="2">
            <text:p>91004280177</text:p>
          </table:table-cell>
          <table:table-cell table:style-name="ce12" office:value-type="float" office:value="1000" table:number-columns-spanned="1" table:number-rows-spanned="2">
            <text:p>1000,00</text:p>
          </table:table-cell>
          <table:table-cell table:style-name="ce16" office:value-type="string" table:number-columns-spanned="1" table:number-rows-spanned="2">
            <text:p>DELGCN128DEL05112014</text:p>
          </table:table-cell>
          <table:table-cell table:style-name="ce5" office:value-type="string" table:number-columns-spanned="1" table:number-rows-spanned="2">
            <text:p>Area amministrativa generale</text:p>
          </table:table-cell>
          <table:table-cell table:style-name="ce5" office:value-type="string" table:number-columns-spanned="1" table:number-rows-spanned="2">
            <text:p>Dottssa Maria Giuseppa Fazio</text:p>
          </table:table-cell>
          <table:table-cell table:style-name="ce5" office:value-type="string" table:number-columns-spanned="1" table:number-rows-spanned="2">
            <text:p>AFFIDAMENTO DIRETTO</text:p>
          </table:table-cell>
          <table:table-cell table:style-name="ce20" table:number-columns-spanned="1" table:number-rows-spanned="2"/>
          <table:table-cell table:style-name="ce14" table:number-columns-spanned="1" table:number-rows-spanned="2"/>
          <table:table-cell table:style-name="ce21" office:value-type="string">
            <text:p><text:a xlink:href="http://www.comune.castelcovati.bs.it/sites/default/files/allegati/istituzionale/6881/del.g.c.n.128del05.11.2014.pdf">http://www.comune.castelcovati.bs.it/sites/default/files/allegati/istituzionale/6881/del.g.c.n.128del05.11.2014.pdf</text:a></text:p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number-columns-repeated="1011"/>
        </table:table-row>
        <table:table-row table:style-name="ro2">
          <table:covered-table-cell table:number-columns-repeated="2"/>
          <table:covered-table-cell table:style-name="ce7"/>
          <table:covered-table-cell table:number-columns-repeated="5"/>
          <table:covered-table-cell table:style-name="ce20"/>
          <table:covered-table-cell/>
          <table:table-cell table:style-name="ce21" office:value-type="string">
            <text:p><text:a xlink:href="http://www.comune.castelcovati.bs.it/sites/default/files/allegati/istituzionale/6881/del.g.c.n.128del05.11.20142.pdf">http://www.comune.castelcovati.bs.it/sites/default/files/allegati/istituzionale/6881/del.g.c.n.128del05.11.20142.pdf</text:a></text:p>
          </table:table-cell>
          <table:covered-table-cell table:number-columns-repeated="2"/>
          <table:table-cell table:number-columns-repeated="1011"/>
        </table:table-row>
        <table:table-row table:style-name="ro2">
          <table:table-cell table:style-name="ce5" office:value-type="string" table:number-columns-spanned="1" table:number-rows-spanned="2">
            <text:p>190/2014</text:p>
          </table:table-cell>
          <table:table-cell table:style-name="ce5" office:value-type="string" table:number-columns-spanned="1" table:number-rows-spanned="2">
            <text:p>GRUPPO VOLONTARI AMBULANZA DI CASTELCOVATI</text:p>
          </table:table-cell>
          <table:table-cell table:style-name="ce8" office:value-type="string" table:number-columns-spanned="1" table:number-rows-spanned="2">
            <text:p>91004070172</text:p>
          </table:table-cell>
          <table:table-cell table:style-name="ce12" office:value-type="float" office:value="3500" table:number-columns-spanned="1" table:number-rows-spanned="2">
            <text:p>3500,00</text:p>
          </table:table-cell>
          <table:table-cell table:style-name="ce16" office:value-type="string" table:number-columns-spanned="1" table:number-rows-spanned="2">
            <text:p>DELGCN128DEL05112014</text:p>
          </table:table-cell>
          <table:table-cell table:style-name="ce5" office:value-type="string" table:number-columns-spanned="1" table:number-rows-spanned="2">
            <text:p>Area amministrativa generale</text:p>
          </table:table-cell>
          <table:table-cell table:style-name="ce5" office:value-type="string" table:number-columns-spanned="1" table:number-rows-spanned="2">
            <text:p>Dottssa Maria Giuseppa Fazio</text:p>
          </table:table-cell>
          <table:table-cell table:style-name="ce5" office:value-type="string" table:number-columns-spanned="1" table:number-rows-spanned="2">
            <text:p>AFFIDAMENTO DIRETTO</text:p>
          </table:table-cell>
          <table:table-cell table:style-name="ce20" table:number-columns-spanned="1" table:number-rows-spanned="2"/>
          <table:table-cell table:style-name="ce14" table:number-columns-spanned="1" table:number-rows-spanned="2"/>
          <table:table-cell table:style-name="ce21" office:value-type="string">
            <text:p><text:a xlink:href="http://www.comune.castelcovati.bs.it/sites/default/files/allegati/istituzionale/6883/del.g.c.n.128del05.11.20143.pdf">http://www.comune.castelcovati.bs.it/sites/default/files/allegati/istituzionale/6883/del.g.c.n.128del05.11.20143.pdf</text:a></text:p>
          </table:table-cell>
          <table:table-cell table:style-name="ce27" table:number-columns-spanned="1" table:number-rows-spanned="2"/>
          <table:table-cell table:style-name="ce14" table:number-columns-spanned="1" table:number-rows-spanned="2"/>
          <table:table-cell table:number-columns-repeated="1011"/>
        </table:table-row>
        <table:table-row table:style-name="ro2">
          <table:covered-table-cell table:number-columns-repeated="2"/>
          <table:covered-table-cell table:style-name="ce7"/>
          <table:covered-table-cell table:number-columns-repeated="5"/>
          <table:covered-table-cell table:style-name="ce20"/>
          <table:covered-table-cell/>
          <table:table-cell table:style-name="ce21" office:value-type="string">
            <text:p><text:a xlink:href="http://www.comune.castelcovati.bs.it/sites/default/files/allegati/istituzionale/6883/del.g.c.n.128del05.11.20144.pdf">http://www.comune.castelcovati.bs.it/sites/default/files/allegati/istituzionale/6883/del.g.c.n.128del05.11.20144.pdf</text:a></text:p>
          </table:table-cell>
          <table:covered-table-cell table:style-name="ce28"/>
          <table:covered-table-cell/>
          <table:table-cell table:number-columns-repeated="1011"/>
        </table:table-row>
        <table:table-row table:style-name="ro2">
          <table:table-cell table:style-name="ce5" office:value-type="string" table:number-columns-spanned="1" table:number-rows-spanned="2">
            <text:p>191/2014</text:p>
          </table:table-cell>
          <table:table-cell table:style-name="ce5" office:value-type="string" table:number-columns-spanned="1" table:number-rows-spanned="2">
            <text:p>ASD STAR VOLLEY ACADEMY NORD</text:p>
          </table:table-cell>
          <table:table-cell table:style-name="ce8" office:value-type="string" table:number-columns-spanned="1" table:number-rows-spanned="2">
            <text:p>3110480989</text:p>
          </table:table-cell>
          <table:table-cell table:style-name="ce12" office:value-type="float" office:value="300" table:number-columns-spanned="1" table:number-rows-spanned="2">
            <text:p>300,00</text:p>
          </table:table-cell>
          <table:table-cell table:style-name="ce16" office:value-type="string" table:number-columns-spanned="1" table:number-rows-spanned="2">
            <text:p>DELGCN128DEL05112014</text:p>
          </table:table-cell>
          <table:table-cell table:style-name="ce5" office:value-type="string" table:number-columns-spanned="1" table:number-rows-spanned="2">
            <text:p>Area amministrativa generale</text:p>
          </table:table-cell>
          <table:table-cell table:style-name="ce5" office:value-type="string" table:number-columns-spanned="1" table:number-rows-spanned="2">
            <text:p>Dottssa Maria Giuseppa Fazio</text:p>
          </table:table-cell>
          <table:table-cell table:style-name="ce5" office:value-type="string" table:number-columns-spanned="1" table:number-rows-spanned="2">
            <text:p>AFFIDAMENTO DIRETTO</text:p>
          </table:table-cell>
          <table:table-cell table:style-name="ce20" table:number-columns-spanned="1" table:number-rows-spanned="2"/>
          <table:table-cell table:style-name="ce14" table:number-columns-spanned="1" table:number-rows-spanned="2"/>
          <table:table-cell table:style-name="ce21" office:value-type="string">
            <text:p><text:a xlink:href="http://www.comune.castelcovati.bs.it/sites/default/files/allegati/istituzionale/6885/del.g.c.n.128del05.11.20145.pdf">http://www.comune.castelcovati.bs.it/sites/default/files/allegati/istituzionale/6885/del.g.c.n.128del05.11.20145.pdf</text:a></text:p>
          </table:table-cell>
          <table:table-cell table:style-name="ce27" table:number-columns-spanned="1" table:number-rows-spanned="2"/>
          <table:table-cell table:style-name="ce14" table:number-columns-spanned="1" table:number-rows-spanned="2"/>
          <table:table-cell table:number-columns-repeated="1011"/>
        </table:table-row>
        <table:table-row table:style-name="ro2">
          <table:covered-table-cell table:number-columns-repeated="2"/>
          <table:covered-table-cell table:style-name="ce7"/>
          <table:covered-table-cell table:number-columns-repeated="5"/>
          <table:covered-table-cell table:style-name="ce20"/>
          <table:covered-table-cell/>
          <table:table-cell table:style-name="ce21" office:value-type="string">
            <text:p><text:a xlink:href="http://www.comune.castelcovati.bs.it/sites/default/files/allegati/istituzionale/6885/del.g.c.n.128del05.11.20146.pdf">http://www.comune.castelcovati.bs.it/sites/default/files/allegati/istituzionale/6885/del.g.c.n.128del05.11.20146.pdf</text:a></text:p>
          </table:table-cell>
          <table:covered-table-cell table:style-name="ce28"/>
          <table:covered-table-cell/>
          <table:table-cell table:number-columns-repeated="1011"/>
        </table:table-row>
        <table:table-row table:style-name="ro2">
          <table:table-cell table:style-name="ce5" office:value-type="string" table:number-columns-spanned="1" table:number-rows-spanned="2">
            <text:p>192/2014</text:p>
          </table:table-cell>
          <table:table-cell table:style-name="ce5" office:value-type="string" table:number-columns-spanned="1" table:number-rows-spanned="2">
            <text:p>USO OLIMPIA BASKET CASTELCOVATI</text:p>
          </table:table-cell>
          <table:table-cell table:style-name="ce8" office:value-type="string" table:number-columns-spanned="1" table:number-rows-spanned="2">
            <text:p>3110480989</text:p>
          </table:table-cell>
          <table:table-cell table:style-name="ce12" office:value-type="float" office:value="2700" table:number-columns-spanned="1" table:number-rows-spanned="2">
            <text:p>2700,00</text:p>
          </table:table-cell>
          <table:table-cell table:style-name="ce16" office:value-type="string" table:number-columns-spanned="1" table:number-rows-spanned="2">
            <text:p>DELGCN128DEL05112014</text:p>
          </table:table-cell>
          <table:table-cell table:style-name="ce5" office:value-type="string" table:number-columns-spanned="1" table:number-rows-spanned="2">
            <text:p>Area amministrativa generale</text:p>
          </table:table-cell>
          <table:table-cell table:style-name="ce5" office:value-type="string" table:number-columns-spanned="1" table:number-rows-spanned="2">
            <text:p>Dottssa Maria Giuseppa Fazio</text:p>
          </table:table-cell>
          <table:table-cell table:style-name="ce5" office:value-type="string" table:number-columns-spanned="1" table:number-rows-spanned="2">
            <text:p>AFFIDAMENTO DIRETTO</text:p>
          </table:table-cell>
          <table:table-cell table:style-name="ce20" table:number-columns-spanned="1" table:number-rows-spanned="2"/>
          <table:table-cell table:style-name="ce14" table:number-columns-spanned="1" table:number-rows-spanned="2"/>
          <table:table-cell table:style-name="ce21" office:value-type="string">
            <text:p><text:a xlink:href="http://www.comune.castelcovati.bs.it/sites/default/files/allegati/istituzionale/6887/del.g.c.n.128del05.11.20147.pdf">http://www.comune.castelcovati.bs.it/sites/default/files/allegati/istituzionale/6887/del.g.c.n.128del05.11.20147.pdf</text:a></text:p>
          </table:table-cell>
          <table:table-cell table:style-name="ce27" table:number-columns-spanned="1" table:number-rows-spanned="2"/>
          <table:table-cell table:style-name="ce14" table:number-columns-spanned="1" table:number-rows-spanned="2"/>
          <table:table-cell table:number-columns-repeated="1011"/>
        </table:table-row>
        <table:table-row table:style-name="ro2">
          <table:covered-table-cell table:number-columns-repeated="2"/>
          <table:covered-table-cell table:style-name="ce7"/>
          <table:covered-table-cell table:number-columns-repeated="5"/>
          <table:covered-table-cell table:style-name="ce20"/>
          <table:covered-table-cell/>
          <table:table-cell table:style-name="ce21" office:value-type="string">
            <text:p><text:a xlink:href="http://www.comune.castelcovati.bs.it/sites/default/files/allegati/istituzionale/6887/del.g.c.n.128del05.11.20148.pdf">http://www.comune.castelcovati.bs.it/sites/default/files/allegati/istituzionale/6887/del.g.c.n.128del05.11.20148.pdf</text:a></text:p>
          </table:table-cell>
          <table:covered-table-cell table:style-name="ce28"/>
          <table:covered-table-cell/>
          <table:table-cell table:number-columns-repeated="1011"/>
        </table:table-row>
        <table:table-row table:style-name="ro2">
          <table:table-cell table:style-name="ce5" office:value-type="string" table:number-columns-spanned="1" table:number-rows-spanned="2">
            <text:p>193/2014</text:p>
          </table:table-cell>
          <table:table-cell table:style-name="ce5" office:value-type="string" table:number-columns-spanned="1" table:number-rows-spanned="2">
            <text:p>USD CALCIO RUDIANESE</text:p>
          </table:table-cell>
          <table:table-cell table:style-name="ce8" office:value-type="string" table:number-columns-spanned="1" table:number-rows-spanned="2">
            <text:p>3786410161</text:p>
          </table:table-cell>
          <table:table-cell table:style-name="ce12" office:value-type="float" office:value="14000" table:number-columns-spanned="1" table:number-rows-spanned="2">
            <text:p>14000,00</text:p>
          </table:table-cell>
          <table:table-cell table:style-name="ce16" office:value-type="string" table:number-columns-spanned="1" table:number-rows-spanned="2">
            <text:p>DELGCN128DEL05112014</text:p>
          </table:table-cell>
          <table:table-cell table:style-name="ce5" office:value-type="string" table:number-columns-spanned="1" table:number-rows-spanned="2">
            <text:p>Area amministrativa generale</text:p>
          </table:table-cell>
          <table:table-cell table:style-name="ce5" office:value-type="string" table:number-columns-spanned="1" table:number-rows-spanned="2">
            <text:p>Dottssa Maria Giuseppa Fazio</text:p>
          </table:table-cell>
          <table:table-cell table:style-name="ce5" office:value-type="string" table:number-columns-spanned="1" table:number-rows-spanned="2">
            <text:p>AFFIDAMENTO DIRETTO</text:p>
          </table:table-cell>
          <table:table-cell table:style-name="ce20" table:number-columns-spanned="1" table:number-rows-spanned="2"/>
          <table:table-cell table:style-name="ce14" table:number-columns-spanned="1" table:number-rows-spanned="2"/>
          <table:table-cell table:style-name="ce21" office:value-type="string">
            <text:p><text:a xlink:href="http://www.comune.castelcovati.bs.it/sites/default/files/allegati/istituzionale/6889/del.g.c.n.128del05.11.20149.pdf">http://www.comune.castelcovati.bs.it/sites/default/files/allegati/istituzionale/6889/del.g.c.n.128del05.11.20149.pdf</text:a></text:p>
          </table:table-cell>
          <table:table-cell table:style-name="ce27" table:number-columns-spanned="1" table:number-rows-spanned="2"/>
          <table:table-cell table:style-name="ce14" table:number-columns-spanned="1" table:number-rows-spanned="2"/>
          <table:table-cell table:number-columns-repeated="1011"/>
        </table:table-row>
        <table:table-row table:style-name="ro2">
          <table:covered-table-cell table:number-columns-repeated="2"/>
          <table:covered-table-cell table:style-name="ce7"/>
          <table:covered-table-cell table:number-columns-repeated="5"/>
          <table:covered-table-cell table:style-name="ce20"/>
          <table:covered-table-cell/>
          <table:table-cell table:style-name="ce21" office:value-type="string">
            <text:p><text:a xlink:href="http://www.comune.castelcovati.bs.it/sites/default/files/allegati/istituzionale/6889/del.g.c.n.128del05.11.201410.pdf">http://www.comune.castelcovati.bs.it/sites/default/files/allegati/istituzionale/6889/del.g.c.n.128del05.11.201410.pdf</text:a></text:p>
          </table:table-cell>
          <table:covered-table-cell table:style-name="ce28"/>
          <table:covered-table-cell/>
          <table:table-cell table:number-columns-repeated="1011"/>
        </table:table-row>
        <table:table-row table:style-name="ro2">
          <table:table-cell office:value-type="string">
            <text:p>194/2014</text:p>
          </table:table-cell>
          <table:table-cell office:value-type="string">
            <text:p>TELSS ELETTRONICA SNC DI MAGHELLA ANTONIO &amp; C</text:p>
          </table:table-cell>
          <table:table-cell table:style-name="ce7" office:value-type="string">
            <text:p>01842960179/00658530985</text:p>
          </table:table-cell>
          <table:table-cell office:value-type="float" office:value="1550">
            <text:p>1550,00</text:p>
          </table:table-cell>
          <table:table-cell office:value-type="string">
            <text:p>REGOLAMENTO COMUNALE APPROVATO CON DCC N10 DEL 13042007</text:p>
          </table:table-cell>
          <table:table-cell office:value-type="string">
            <text:p>Area polizia locale</text:p>
          </table:table-cell>
          <table:table-cell office:value-type="string">
            <text:p>Fabio Dott Corioni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891/regolamentocomunaleapprovatocond.c.c.n.10del13.04.2007.pdf">http://www.comune.castelcovati.bs.it/sites/default/files/allegati/istituzionale/6891/regolamentocomunaleapprovatocond.c.c.n.10del13.04.2007.pdf</text:a></text:p>
          </table:table-cell>
          <table:table-cell table:number-columns-repeated="1013"/>
        </table:table-row>
        <table:table-row table:style-name="ro2">
          <table:table-cell office:value-type="string">
            <text:p>195/2014</text:p>
          </table:table-cell>
          <table:table-cell office:value-type="string">
            <text:p>RG EVENTI SRL</text:p>
          </table:table-cell>
          <table:table-cell table:style-name="ce7" office:value-type="string">
            <text:p>3524060989</text:p>
          </table:table-cell>
          <table:table-cell office:value-type="float" office:value="4514">
            <text:p>4514,00</text:p>
          </table:table-cell>
          <table:table-cell office:value-type="string">
            <text:p>DPR 207/2010</text:p>
          </table:table-cell>
          <table:table-cell office:value-type="string">
            <text:p>Area amministrativa generale</text:p>
          </table:table-cell>
          <table:table-cell office:value-type="string">
            <text:p>Dottssa Maria Giuseppa Fazio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893/d.p.r.207-2010.pdf">http://www.comune.castelcovati.bs.it/sites/default/files/allegati/istituzionale/6893/d.p.r.207-2010.pdf</text:a></text:p>
          </table:table-cell>
          <table:table-cell table:number-columns-repeated="1013"/>
        </table:table-row>
        <table:table-row table:style-name="ro2">
          <table:table-cell office:value-type="string">
            <text:p>196/2014</text:p>
          </table:table-cell>
          <table:table-cell office:value-type="string">
            <text:p>SCUOLA DELL'INFANZIA QUINTO CAPITANIO </text:p>
          </table:table-cell>
          <table:table-cell table:style-name="ce7" office:value-type="string">
            <text:p>82002590170 </text:p>
          </table:table-cell>
          <table:table-cell office:value-type="float" office:value="4800">
            <text:p>4800,00</text:p>
          </table:table-cell>
          <table:table-cell office:value-type="string">
            <text:p>PIANO DIRITTO ALLO STUDIO</text:p>
          </table:table-cell>
          <table:table-cell office:value-type="string">
            <text:p>Area amministrativa generale</text:p>
          </table:table-cell>
          <table:table-cell office:value-type="string">
            <text:p>Dottssa Maria Giuseppa Fazio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895/pianodirittoallostudio.pdf">http://www.comune.castelcovati.bs.it/sites/default/files/allegati/istituzionale/6895/pianodirittoallostudio.pdf</text:a></text:p>
          </table:table-cell>
          <table:table-cell table:number-columns-repeated="1013"/>
        </table:table-row>
        <table:table-row table:style-name="ro2">
          <table:table-cell table:style-name="ce5" office:value-type="string" table:number-columns-spanned="1" table:number-rows-spanned="2">
            <text:p>197/2014</text:p>
          </table:table-cell>
          <table:table-cell table:style-name="ce5" office:value-type="string" table:number-columns-spanned="1" table:number-rows-spanned="2">
            <text:p>FRATERNITA' SISTEMI - SOCIETA' COOPERATIVA SOCIALE ONLUS </text:p>
          </table:table-cell>
          <table:table-cell table:style-name="ce8" office:value-type="string" table:number-columns-spanned="1" table:number-rows-spanned="2">
            <text:p>2383950983</text:p>
          </table:table-cell>
          <table:table-cell table:style-name="ce12" office:value-type="float" office:value="3403.8" table:number-columns-spanned="1" table:number-rows-spanned="2">
            <text:p>3403,80</text:p>
          </table:table-cell>
          <table:table-cell table:style-name="ce16" office:value-type="string" table:number-columns-spanned="1" table:number-rows-spanned="2">
            <text:p>DET N 150 DEL 11122013</text:p>
          </table:table-cell>
          <table:table-cell table:style-name="ce5" office:value-type="string" table:number-columns-spanned="1" table:number-rows-spanned="2">
            <text:p>Area economico - tributaria - finanziaria</text:p>
          </table:table-cell>
          <table:table-cell table:style-name="ce5" office:value-type="string" table:number-columns-spanned="1" table:number-rows-spanned="2">
            <text:p>Dott Ennio Locardo</text:p>
          </table:table-cell>
          <table:table-cell table:style-name="ce5" office:value-type="string" table:number-columns-spanned="1" table:number-rows-spanned="2">
            <text:p>AFFIDAMENTO DIRETTO</text:p>
          </table:table-cell>
          <table:table-cell table:style-name="ce20" table:number-columns-spanned="1" table:number-rows-spanned="2"/>
          <table:table-cell table:style-name="ce14" table:number-columns-spanned="1" table:number-rows-spanned="2"/>
          <table:table-cell table:style-name="ce21" office:value-type="string">
            <text:p><text:a xlink:href="http://www.comune.castelcovati.bs.it/sites/default/files/allegati/istituzionale/6897/det.n.150del11.12.2013.pdf">http://www.comune.castelcovati.bs.it/sites/default/files/allegati/istituzionale/6897/det.n.150del11.12.2013.pdf</text:a></text:p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number-columns-repeated="1011"/>
        </table:table-row>
        <table:table-row table:style-name="ro2">
          <table:covered-table-cell table:number-columns-repeated="2"/>
          <table:covered-table-cell table:style-name="ce7"/>
          <table:covered-table-cell table:number-columns-repeated="5"/>
          <table:covered-table-cell table:style-name="ce20"/>
          <table:covered-table-cell/>
          <table:table-cell table:style-name="ce21" office:value-type="string">
            <text:p><text:a xlink:href="http://www.comune.castelcovati.bs.it/sites/default/files/allegati/istituzionale/6897/det.n.150del11.12.20132.pdf">http://www.comune.castelcovati.bs.it/sites/default/files/allegati/istituzionale/6897/det.n.150del11.12.20132.pdf</text:a></text:p>
          </table:table-cell>
          <table:covered-table-cell table:number-columns-repeated="2"/>
          <table:table-cell table:number-columns-repeated="1011"/>
        </table:table-row>
        <table:table-row table:style-name="ro2">
          <table:table-cell table:style-name="ce5" office:value-type="string" table:number-columns-spanned="1" table:number-rows-spanned="2">
            <text:p>198/2014</text:p>
          </table:table-cell>
          <table:table-cell table:style-name="ce5" office:value-type="string" table:number-columns-spanned="1" table:number-rows-spanned="2">
            <text:p>OMISSIS</text:p>
          </table:table-cell>
          <table:table-cell table:style-name="ce8" office:value-type="string" table:number-columns-spanned="1" table:number-rows-spanned="2">
            <text:p>OMISSIS</text:p>
          </table:table-cell>
          <table:table-cell table:style-name="ce12" office:value-type="float" office:value="400" table:number-columns-spanned="1" table:number-rows-spanned="2">
            <text:p>400,00</text:p>
          </table:table-cell>
          <table:table-cell table:style-name="ce16" office:value-type="string" table:number-columns-spanned="1" table:number-rows-spanned="2">
            <text:p>DET N 48 DEL 18022014</text:p>
          </table:table-cell>
          <table:table-cell table:style-name="ce5" office:value-type="string" table:number-columns-spanned="1" table:number-rows-spanned="2">
            <text:p>Area amministrativa generale</text:p>
          </table:table-cell>
          <table:table-cell table:style-name="ce5" office:value-type="string" table:number-columns-spanned="1" table:number-rows-spanned="2">
            <text:p>Dottssa Maria Giuseppa Fazio</text:p>
          </table:table-cell>
          <table:table-cell table:style-name="ce5" office:value-type="string" table:number-columns-spanned="1" table:number-rows-spanned="2">
            <text:p>AFFIDAMENTO DIRETTO</text:p>
          </table:table-cell>
          <table:table-cell table:style-name="ce20" table:number-columns-spanned="1" table:number-rows-spanned="2"/>
          <table:table-cell table:style-name="ce14" table:number-columns-spanned="1" table:number-rows-spanned="2"/>
          <table:table-cell table:style-name="ce21" office:value-type="string">
            <text:p><text:a xlink:href="http://www.comune.castelcovati.bs.it/sites/default/files/allegati/istituzionale/6899/det.n.48del18.02.2014.pdf">http://www.comune.castelcovati.bs.it/sites/default/files/allegati/istituzionale/6899/det.n.48del18.02.2014.pdf</text:a></text:p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number-columns-repeated="1011"/>
        </table:table-row>
        <table:table-row table:style-name="ro2">
          <table:covered-table-cell table:number-columns-repeated="2"/>
          <table:covered-table-cell table:style-name="ce7"/>
          <table:covered-table-cell table:number-columns-repeated="5"/>
          <table:covered-table-cell table:style-name="ce20"/>
          <table:covered-table-cell/>
          <table:table-cell table:style-name="ce21" office:value-type="string">
            <text:p><text:a xlink:href="http://www.comune.castelcovati.bs.it/sites/default/files/allegati/istituzionale/6899/det.n.48del18.02.20142.pdf">http://www.comune.castelcovati.bs.it/sites/default/files/allegati/istituzionale/6899/det.n.48del18.02.20142.pdf</text:a></text:p>
          </table:table-cell>
          <table:covered-table-cell table:number-columns-repeated="2"/>
          <table:table-cell table:number-columns-repeated="1011"/>
        </table:table-row>
        <table:table-row table:style-name="ro2">
          <table:table-cell office:value-type="string">
            <text:p>199/2014</text:p>
          </table:table-cell>
          <table:table-cell office:value-type="string">
            <text:p>RAGGRUPPAMENTO TEMPORANEO - CAPOGRUPPO ARCH ELGA FRANCESCA ARATA</text:p>
          </table:table-cell>
          <table:table-cell table:style-name="ce7" office:value-type="string">
            <text:p>RTA LFR 66D64 C153W</text:p>
          </table:table-cell>
          <table:table-cell office:value-type="float" office:value="6544.47">
            <text:p>6544,47</text:p>
          </table:table-cell>
          <table:table-cell office:value-type="string">
            <text:p>DET N 139 DEL 23062014</text:p>
          </table:table-cell>
          <table:table-cell office:value-type="string">
            <text:p>Area tecnica</text:p>
          </table:table-cell>
          <table:table-cell office:value-type="string">
            <text:p>Arch Canio De Bonis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901/det.n.139del23.06.2014.pdf">http://www.comune.castelcovati.bs.it/sites/default/files/allegati/istituzionale/6901/det.n.139del23.06.2014.pdf</text:a></text:p>
          </table:table-cell>
          <table:table-cell table:number-columns-repeated="1013"/>
        </table:table-row>
        <table:table-row table:style-name="ro2">
          <table:table-cell office:value-type="string">
            <text:p>200/2014</text:p>
          </table:table-cell>
          <table:table-cell office:value-type="string">
            <text:p>DITTA INDIVIDUALE COCCAGLIO ANTONIO</text:p>
          </table:table-cell>
          <table:table-cell table:style-name="ce7" office:value-type="string">
            <text:p>2164790178</text:p>
          </table:table-cell>
          <table:table-cell office:value-type="float" office:value="1830">
            <text:p>1830,00</text:p>
          </table:table-cell>
          <table:table-cell office:value-type="string">
            <text:p>DLGS 163/2006</text:p>
          </table:table-cell>
          <table:table-cell office:value-type="string">
            <text:p>Area amministrativa generale</text:p>
          </table:table-cell>
          <table:table-cell office:value-type="string">
            <text:p>Dottssa Maria Giuseppa Fazio</text:p>
          </table:table-cell>
          <table:table-cell office:value-type="string">
            <text:p>COTTIMO FIDUCIARI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903/d.lgs163-2006.pdf">http://www.comune.castelcovati.bs.it/sites/default/files/allegati/istituzionale/6903/d.lgs163-2006.pdf</text:a></text:p>
          </table:table-cell>
          <table:table-cell table:number-columns-repeated="1013"/>
        </table:table-row>
        <table:table-row table:style-name="ro2">
          <table:table-cell office:value-type="string">
            <text:p>201/2014</text:p>
          </table:table-cell>
          <table:table-cell office:value-type="string">
            <text:p>OMISSIS</text:p>
          </table:table-cell>
          <table:table-cell table:style-name="ce7" office:value-type="string">
            <text:p>OMISSIS</text:p>
          </table:table-cell>
          <table:table-cell office:value-type="float" office:value="4300">
            <text:p>4300,00</text:p>
          </table:table-cell>
          <table:table-cell office:value-type="string">
            <text:p>PIANO DIRITTO ALLO STUDIO</text:p>
          </table:table-cell>
          <table:table-cell office:value-type="string">
            <text:p>Area amministrativa generale</text:p>
          </table:table-cell>
          <table:table-cell office:value-type="string">
            <text:p>Dottssa Maria Giuseppa Fazio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905/pianodirittoallostudio2.pdf">http://www.comune.castelcovati.bs.it/sites/default/files/allegati/istituzionale/6905/pianodirittoallostudio2.pdf</text:a></text:p>
          </table:table-cell>
          <table:table-cell table:number-columns-repeated="1013"/>
        </table:table-row>
        <table:table-row table:style-name="ro2">
          <table:table-cell office:value-type="string">
            <text:p>202/2014</text:p>
          </table:table-cell>
          <table:table-cell office:value-type="string">
            <text:p>AVV DANIELE GOFFI</text:p>
          </table:table-cell>
          <table:table-cell table:style-name="ce7" office:value-type="string">
            <text:p>3292360173</text:p>
          </table:table-cell>
          <table:table-cell office:value-type="float" office:value="2910.94">
            <text:p>2910,94</text:p>
          </table:table-cell>
          <table:table-cell office:value-type="string">
            <text:p>DELIBERA GIUNTA COMUNALE N133 DEL 06112009</text:p>
          </table:table-cell>
          <table:table-cell office:value-type="string">
            <text:p>Area tecnica</text:p>
          </table:table-cell>
          <table:table-cell office:value-type="string">
            <text:p>Arch Canio De Bonis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907/deliberagiuntacomunalen.133del06.11.2009.pdf">http://www.comune.castelcovati.bs.it/sites/default/files/allegati/istituzionale/6907/deliberagiuntacomunalen.133del06.11.2009.pdf</text:a></text:p>
          </table:table-cell>
          <table:table-cell table:number-columns-repeated="1013"/>
        </table:table-row>
        <table:table-row table:style-name="ro2">
          <table:table-cell office:value-type="string">
            <text:p>203/2014</text:p>
          </table:table-cell>
          <table:table-cell office:value-type="string">
            <text:p>COMUNE DI CHIARI</text:p>
          </table:table-cell>
          <table:table-cell table:style-name="ce7" office:value-type="string">
            <text:p>00606990174/00572640985</text:p>
          </table:table-cell>
          <table:table-cell office:value-type="float" office:value="1600">
            <text:p>1600,00</text:p>
          </table:table-cell>
          <table:table-cell office:value-type="string">
            <text:p>DGR 16 NOVEMBRE 2011 N IX/2508</text:p>
          </table:table-cell>
          <table:table-cell office:value-type="string">
            <text:p>Area amministrativa generale</text:p>
          </table:table-cell>
          <table:table-cell office:value-type="string">
            <text:p>Dottssa Maria Giuseppa Fazio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909/d.g.r.16novembre2011n.ix-2508.pdf">http://www.comune.castelcovati.bs.it/sites/default/files/allegati/istituzionale/6909/d.g.r.16novembre2011n.ix-2508.pdf</text:a></text:p>
          </table:table-cell>
          <table:table-cell table:number-columns-repeated="1013"/>
        </table:table-row>
        <table:table-row table:style-name="ro2">
          <table:table-cell office:value-type="string">
            <text:p>204/2014</text:p>
          </table:table-cell>
          <table:table-cell office:value-type="string">
            <text:p>CONDOMINIO LEONARDO DA VINCI</text:p>
          </table:table-cell>
          <table:table-cell table:style-name="ce7" office:value-type="string">
            <text:p>91011840179</text:p>
          </table:table-cell>
          <table:table-cell office:value-type="float" office:value="1708.01">
            <text:p>1708,01</text:p>
          </table:table-cell>
          <table:table-cell office:value-type="string">
            <text:p>DELIBERA ASSEMBLEARE DEL 23/09/2014 </text:p>
          </table:table-cell>
          <table:table-cell office:value-type="string">
            <text:p>Area tecnica</text:p>
          </table:table-cell>
          <table:table-cell office:value-type="string">
            <text:p>Arch Canio De Bonis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911/deliberaassemblearedel23-09-2014.pdf">http://www.comune.castelcovati.bs.it/sites/default/files/allegati/istituzionale/6911/deliberaassemblearedel23-09-2014.pdf</text:a></text:p>
          </table:table-cell>
          <table:table-cell table:number-columns-repeated="1013"/>
        </table:table-row>
        <table:table-row table:style-name="ro2">
          <table:table-cell office:value-type="string">
            <text:p>205/2014</text:p>
          </table:table-cell>
          <table:table-cell office:value-type="string">
            <text:p>COSTRUZIONI 3-B DI NODARI BATTISTA &amp; C SNC</text:p>
          </table:table-cell>
          <table:table-cell table:style-name="ce7" office:value-type="string">
            <text:p>1625960982</text:p>
          </table:table-cell>
          <table:table-cell office:value-type="float" office:value="4500">
            <text:p>4500,00</text:p>
          </table:table-cell>
          <table:table-cell office:value-type="string">
            <text:p>DET N 10 DEL 15012014</text:p>
          </table:table-cell>
          <table:table-cell office:value-type="string">
            <text:p>Area tecnica</text:p>
          </table:table-cell>
          <table:table-cell office:value-type="string">
            <text:p>Arch Canio De Bonis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913/det.n.10del15.01.2014.pdf">http://www.comune.castelcovati.bs.it/sites/default/files/allegati/istituzionale/6913/det.n.10del15.01.2014.pdf</text:a></text:p>
          </table:table-cell>
          <table:table-cell table:number-columns-repeated="1013"/>
        </table:table-row>
        <table:table-row table:style-name="ro2">
          <table:table-cell office:value-type="string">
            <text:p>206/2014</text:p>
          </table:table-cell>
          <table:table-cell office:value-type="string">
            <text:p>IMPIANTI ELETTRICI NARVIK DI MARINI M &amp; PICENI R SNC</text:p>
          </table:table-cell>
          <table:table-cell table:style-name="ce7" office:value-type="string">
            <text:p>00807670989 <text:s text:c="3"/></text:p>
          </table:table-cell>
          <table:table-cell office:value-type="float" office:value="2000">
            <text:p>2000,00</text:p>
          </table:table-cell>
          <table:table-cell office:value-type="string">
            <text:p>DET N 10 DEL 15012014</text:p>
          </table:table-cell>
          <table:table-cell office:value-type="string">
            <text:p>Area tecnica</text:p>
          </table:table-cell>
          <table:table-cell office:value-type="string">
            <text:p>Arch Canio De Bonis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915/det.n.10del15.01.20142.pdf">http://www.comune.castelcovati.bs.it/sites/default/files/allegati/istituzionale/6915/det.n.10del15.01.20142.pdf</text:a></text:p>
          </table:table-cell>
          <table:table-cell table:number-columns-repeated="1013"/>
        </table:table-row>
        <table:table-row table:style-name="ro2">
          <table:table-cell office:value-type="string">
            <text:p>207/2014</text:p>
          </table:table-cell>
          <table:table-cell office:value-type="string">
            <text:p>SOCIETA' DELPANNO GROUP SRL </text:p>
          </table:table-cell>
          <table:table-cell table:style-name="ce7" office:value-type="string">
            <text:p>03259820987 <text:s/></text:p>
          </table:table-cell>
          <table:table-cell office:value-type="float" office:value="1000">
            <text:p>1000,00</text:p>
          </table:table-cell>
          <table:table-cell office:value-type="string">
            <text:p>DETN13 DEL 15012014</text:p>
          </table:table-cell>
          <table:table-cell office:value-type="string">
            <text:p>Area tecnica</text:p>
          </table:table-cell>
          <table:table-cell office:value-type="string">
            <text:p>Arch Canio De Bonis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917/det.n.13del15.01.2014.pdf">http://www.comune.castelcovati.bs.it/sites/default/files/allegati/istituzionale/6917/det.n.13del15.01.2014.pdf</text:a></text:p>
          </table:table-cell>
          <table:table-cell table:number-columns-repeated="1013"/>
        </table:table-row>
        <table:table-row table:style-name="ro2">
          <table:table-cell office:value-type="string">
            <text:p>1/2015</text:p>
          </table:table-cell>
          <table:table-cell office:value-type="string">
            <text:p>SCUOLA DELL'INFANZIA 'Q CAPITANIO'</text:p>
          </table:table-cell>
          <table:table-cell table:style-name="ce7" office:value-type="string">
            <text:p>82002590170/00724770987</text:p>
          </table:table-cell>
          <table:table-cell office:value-type="float" office:value="75971.15">
            <text:p>75971,15</text:p>
          </table:table-cell>
          <table:table-cell office:value-type="string">
            <text:p>CONVENZIONE - DIRITTO ALLO STUDIO</text:p>
          </table:table-cell>
          <table:table-cell office:value-type="string">
            <text:p>Area amministrativa generale</text:p>
          </table:table-cell>
          <table:table-cell office:value-type="string">
            <text:p>Dottssa Maria Giuseppa Fazio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919/convenzione-dirittoallostudio.pdf">http://www.comune.castelcovati.bs.it/sites/default/files/allegati/istituzionale/6919/convenzione-dirittoallostudio.pdf</text:a></text:p>
          </table:table-cell>
          <table:table-cell table:number-columns-repeated="1013"/>
        </table:table-row>
        <table:table-row table:style-name="ro2">
          <table:table-cell office:value-type="string">
            <text:p>2/2015</text:p>
          </table:table-cell>
          <table:table-cell office:value-type="string">
            <text:p>FONDAZIONE DI PARTECIPAZIONE RSA </text:p>
          </table:table-cell>
          <table:table-cell table:style-name="ce7" office:value-type="string">
            <text:p>91023950172/03348520986</text:p>
          </table:table-cell>
          <table:table-cell office:value-type="float" office:value="4284">
            <text:p>4284,00</text:p>
          </table:table-cell>
          <table:table-cell office:value-type="string">
            <text:p>PIANO SOCIO ASSISTENZIALE</text:p>
          </table:table-cell>
          <table:table-cell office:value-type="string">
            <text:p>Area amministrativa generale</text:p>
          </table:table-cell>
          <table:table-cell office:value-type="string">
            <text:p>Dottssa Maria Giuseppa Fazio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921/pianosocioassistenziale.pdf">http://www.comune.castelcovati.bs.it/sites/default/files/allegati/istituzionale/6921/pianosocioassistenziale.pdf</text:a></text:p>
          </table:table-cell>
          <table:table-cell table:number-columns-repeated="1013"/>
        </table:table-row>
        <table:table-row table:style-name="ro2">
          <table:table-cell office:value-type="string">
            <text:p>3/2015</text:p>
          </table:table-cell>
          <table:table-cell office:value-type="string">
            <text:p>COMUNITA' NUOVA GENESI</text:p>
          </table:table-cell>
          <table:table-cell table:style-name="ce7" office:value-type="string">
            <text:p>3372480982</text:p>
          </table:table-cell>
          <table:table-cell office:value-type="float" office:value="11521.5">
            <text:p>11521,50</text:p>
          </table:table-cell>
          <table:table-cell office:value-type="string">
            <text:p>DETN318DEL 30122013</text:p>
          </table:table-cell>
          <table:table-cell office:value-type="string">
            <text:p>Area amministrativa generale</text:p>
          </table:table-cell>
          <table:table-cell office:value-type="string">
            <text:p>Dottssa Maria Giuseppa Fazio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923/det.n.318del30.12.2013.pdf">http://www.comune.castelcovati.bs.it/sites/default/files/allegati/istituzionale/6923/det.n.318del30.12.2013.pdf</text:a></text:p>
          </table:table-cell>
          <table:table-cell table:number-columns-repeated="1013"/>
        </table:table-row>
        <table:table-row table:style-name="ro2">
          <table:table-cell office:value-type="string">
            <text:p>4/2015</text:p>
          </table:table-cell>
          <table:table-cell office:value-type="string">
            <text:p>COOPERATIVA SERVIZI PER L'ACCOGLIENZA SOCIETA' COOPERATIVA ONLUS</text:p>
          </table:table-cell>
          <table:table-cell table:style-name="ce7" office:value-type="string">
            <text:p>911390193</text:p>
          </table:table-cell>
          <table:table-cell office:value-type="float" office:value="1934.4">
            <text:p>1934,40</text:p>
          </table:table-cell>
          <table:table-cell office:value-type="string">
            <text:p>PIANO SOCIO ASSISTENZIALE</text:p>
          </table:table-cell>
          <table:table-cell office:value-type="string">
            <text:p>Area amministrativa generale</text:p>
          </table:table-cell>
          <table:table-cell office:value-type="string">
            <text:p>Dottssa Maria Giuseppa Fazio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925/pianosocioassistenziale2.pdf">http://www.comune.castelcovati.bs.it/sites/default/files/allegati/istituzionale/6925/pianosocioassistenziale2.pdf</text:a></text:p>
          </table:table-cell>
          <table:table-cell table:number-columns-repeated="1013"/>
        </table:table-row>
        <table:table-row table:style-name="ro2">
          <table:table-cell office:value-type="string">
            <text:p>5/2015</text:p>
          </table:table-cell>
          <table:table-cell office:value-type="string">
            <text:p>TECNO PREF SRL</text:p>
          </table:table-cell>
          <table:table-cell table:style-name="ce7" office:value-type="string">
            <text:p>1633760176</text:p>
          </table:table-cell>
          <table:table-cell office:value-type="float" office:value="49837.7">
            <text:p>49837,70</text:p>
          </table:table-cell>
          <table:table-cell office:value-type="string">
            <text:p>DLGS 163/2006</text:p>
          </table:table-cell>
          <table:table-cell office:value-type="string">
            <text:p>Area tecnica</text:p>
          </table:table-cell>
          <table:table-cell office:value-type="string">
            <text:p>Arch Canio De Bonis</text:p>
          </table:table-cell>
          <table:table-cell office:value-type="string">
            <text:p>PROCEDURA NEGOZIATA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927/d.lgs163-2006.pdf">http://www.comune.castelcovati.bs.it/sites/default/files/allegati/istituzionale/6927/d.lgs163-2006.pdf</text:a></text:p>
          </table:table-cell>
          <table:table-cell table:number-columns-repeated="1013"/>
        </table:table-row>
        <table:table-row table:style-name="ro2">
          <table:table-cell office:value-type="string">
            <text:p>6/2015</text:p>
          </table:table-cell>
          <table:table-cell office:value-type="string">
            <text:p>ING LORENZO FERRANDINI</text:p>
          </table:table-cell>
          <table:table-cell table:style-name="ce7" office:value-type="string">
            <text:p>FRRLNZ75L24I829Z</text:p>
          </table:table-cell>
          <table:table-cell office:value-type="float" office:value="3034.97">
            <text:p>3034,97</text:p>
          </table:table-cell>
          <table:table-cell office:value-type="string">
            <text:p>DLGS N 164/2000</text:p>
          </table:table-cell>
          <table:table-cell office:value-type="string">
            <text:p>Area tecnica</text:p>
          </table:table-cell>
          <table:table-cell office:value-type="string">
            <text:p>Arch Canio De Bonis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929/d.lgs.n.164-2000.pdf">http://www.comune.castelcovati.bs.it/sites/default/files/allegati/istituzionale/6929/d.lgs.n.164-2000.pdf</text:a></text:p>
          </table:table-cell>
          <table:table-cell table:number-columns-repeated="1013"/>
        </table:table-row>
        <table:table-row table:style-name="ro2">
          <table:table-cell office:value-type="string">
            <text:p>7/2015</text:p>
          </table:table-cell>
          <table:table-cell office:value-type="string">
            <text:p>LA BiCo Due srl</text:p>
          </table:table-cell>
          <table:table-cell table:style-name="ce7" office:value-type="string">
            <text:p>1822570170</text:p>
          </table:table-cell>
          <table:table-cell office:value-type="float" office:value="1504.99">
            <text:p>1504,99</text:p>
          </table:table-cell>
          <table:table-cell office:value-type="string">
            <text:p>REGOLAMENTO COMUNALE </text:p>
          </table:table-cell>
          <table:table-cell office:value-type="string">
            <text:p>Area tecnica</text:p>
          </table:table-cell>
          <table:table-cell office:value-type="string">
            <text:p>Arch Canio De Bonis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931/regolamentocomunale.pdf">http://www.comune.castelcovati.bs.it/sites/default/files/allegati/istituzionale/6931/regolamentocomunale.pdf</text:a></text:p>
          </table:table-cell>
          <table:table-cell table:number-columns-repeated="1013"/>
        </table:table-row>
        <table:table-row table:style-name="ro2">
          <table:table-cell office:value-type="string">
            <text:p>8/2015</text:p>
          </table:table-cell>
          <table:table-cell office:value-type="string">
            <text:p>IDRAULICA ELIOS DI ONGER GIUSEPPE</text:p>
          </table:table-cell>
          <table:table-cell table:style-name="ce7" office:value-type="string">
            <text:p>335710984</text:p>
          </table:table-cell>
          <table:table-cell office:value-type="float" office:value="3500">
            <text:p>3500,00</text:p>
          </table:table-cell>
          <table:table-cell office:value-type="string">
            <text:p>DETN203DEL05092014</text:p>
          </table:table-cell>
          <table:table-cell office:value-type="string">
            <text:p>Area tecnica</text:p>
          </table:table-cell>
          <table:table-cell office:value-type="string">
            <text:p>Arch Canio De Bonis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933/det.n.203del05.09.2014.pdf">http://www.comune.castelcovati.bs.it/sites/default/files/allegati/istituzionale/6933/det.n.203del05.09.2014.pdf</text:a></text:p>
          </table:table-cell>
          <table:table-cell table:number-columns-repeated="1013"/>
        </table:table-row>
        <table:table-row table:style-name="ro2">
          <table:table-cell office:value-type="string">
            <text:p>9/2015</text:p>
          </table:table-cell>
          <table:table-cell office:value-type="string">
            <text:p>MONDINI COSTRUZIONI</text:p>
          </table:table-cell>
          <table:table-cell table:style-name="ce7" office:value-type="string">
            <text:p>1741490989</text:p>
          </table:table-cell>
          <table:table-cell office:value-type="float" office:value="4000">
            <text:p>4000,00</text:p>
          </table:table-cell>
          <table:table-cell office:value-type="string">
            <text:p>DETN300 DEL 18122014</text:p>
          </table:table-cell>
          <table:table-cell office:value-type="string">
            <text:p>Area tecnica</text:p>
          </table:table-cell>
          <table:table-cell office:value-type="string">
            <text:p>Arch Canio De Bonis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935/det.n.300del18.12.2014.pdf">http://www.comune.castelcovati.bs.it/sites/default/files/allegati/istituzionale/6935/det.n.300del18.12.2014.pdf</text:a></text:p>
          </table:table-cell>
          <table:table-cell table:number-columns-repeated="1013"/>
        </table:table-row>
        <table:table-row table:style-name="ro2">
          <table:table-cell office:value-type="string">
            <text:p>10/2015</text:p>
          </table:table-cell>
          <table:table-cell office:value-type="string">
            <text:p>OMISSIS</text:p>
          </table:table-cell>
          <table:table-cell table:style-name="ce7" office:value-type="string">
            <text:p>OMISSIS</text:p>
          </table:table-cell>
          <table:table-cell office:value-type="float" office:value="10320">
            <text:p>10320,00</text:p>
          </table:table-cell>
          <table:table-cell office:value-type="string">
            <text:p>PIANO SOCIO ASSISTENZIALE</text:p>
          </table:table-cell>
          <table:table-cell office:value-type="string">
            <text:p>Area amministrativa generale</text:p>
          </table:table-cell>
          <table:table-cell office:value-type="string">
            <text:p>Dottssa Maria Giuseppa Fazio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937/pianosocioassistenziale3.pdf">http://www.comune.castelcovati.bs.it/sites/default/files/allegati/istituzionale/6937/pianosocioassistenziale3.pdf</text:a></text:p>
          </table:table-cell>
          <table:table-cell table:number-columns-repeated="1013"/>
        </table:table-row>
        <table:table-row table:style-name="ro2">
          <table:table-cell table:style-name="ce5" office:value-type="string" table:number-columns-spanned="1" table:number-rows-spanned="2">
            <text:p>11/2015</text:p>
          </table:table-cell>
          <table:table-cell table:style-name="ce5" office:value-type="string" table:number-columns-spanned="1" table:number-rows-spanned="2">
            <text:p>OMISSIS</text:p>
          </table:table-cell>
          <table:table-cell table:style-name="ce8" office:value-type="string" table:number-columns-spanned="1" table:number-rows-spanned="2">
            <text:p>OMISSIS</text:p>
          </table:table-cell>
          <table:table-cell table:style-name="ce12" office:value-type="float" office:value="1200" table:number-columns-spanned="1" table:number-rows-spanned="2">
            <text:p>1200,00</text:p>
          </table:table-cell>
          <table:table-cell table:style-name="ce16" office:value-type="string" table:number-columns-spanned="1" table:number-rows-spanned="2">
            <text:p>DELIBERA DI GIUNTA N 143 DEL 17122014</text:p>
          </table:table-cell>
          <table:table-cell table:style-name="ce5" office:value-type="string" table:number-columns-spanned="1" table:number-rows-spanned="2">
            <text:p>Area amministrativa generale</text:p>
          </table:table-cell>
          <table:table-cell table:style-name="ce5" office:value-type="string" table:number-columns-spanned="1" table:number-rows-spanned="2">
            <text:p>Dottssa Maria Giuseppa Fazio</text:p>
          </table:table-cell>
          <table:table-cell table:style-name="ce5" office:value-type="string" table:number-columns-spanned="1" table:number-rows-spanned="2">
            <text:p>AFFIDAMENTO DIRETTO</text:p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21" office:value-type="string">
            <text:p><text:a xlink:href="http://www.comune.castelcovati.bs.it/sites/default/files/allegati/istituzionale/6939/deliberadigiuntan.143del17.12.2014.pdf">http://www.comune.castelcovati.bs.it/sites/default/files/allegati/istituzionale/6939/deliberadigiuntan.143del17.12.2014.pdf</text:a></text:p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number-columns-repeated="1011"/>
        </table:table-row>
        <table:table-row table:style-name="ro2">
          <table:covered-table-cell table:number-columns-repeated="2"/>
          <table:covered-table-cell table:style-name="ce7"/>
          <table:covered-table-cell table:number-columns-repeated="7"/>
          <table:table-cell table:style-name="ce21" office:value-type="string">
            <text:p><text:a xlink:href="http://www.comune.castelcovati.bs.it/sites/default/files/allegati/istituzionale/6939/deliberadigiuntan.143del17.12.20142.pdf">http://www.comune.castelcovati.bs.it/sites/default/files/allegati/istituzionale/6939/deliberadigiuntan.143del17.12.20142.pdf</text:a></text:p>
          </table:table-cell>
          <table:covered-table-cell table:number-columns-repeated="2"/>
          <table:table-cell table:number-columns-repeated="1011"/>
        </table:table-row>
        <table:table-row table:style-name="ro2">
          <table:table-cell office:value-type="string">
            <text:p>12/2015</text:p>
          </table:table-cell>
          <table:table-cell office:value-type="string">
            <text:p>INTERNATIONAL SERVICES SRL</text:p>
          </table:table-cell>
          <table:table-cell table:style-name="ce7" office:value-type="string">
            <text:p>13418290154</text:p>
          </table:table-cell>
          <table:table-cell office:value-type="float" office:value="45795.6">
            <text:p>45795,60</text:p>
          </table:table-cell>
          <table:table-cell office:value-type="string">
            <text:p>DETN49DEL19022014</text:p>
          </table:table-cell>
          <table:table-cell office:value-type="string">
            <text:p>Area tecnica</text:p>
          </table:table-cell>
          <table:table-cell office:value-type="string">
            <text:p>Arch Canio De Bonis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941/det.n.49del19.02.2014.pdf">http://www.comune.castelcovati.bs.it/sites/default/files/allegati/istituzionale/6941/det.n.49del19.02.2014.pdf</text:a></text:p>
          </table:table-cell>
          <table:table-cell table:number-columns-repeated="1013"/>
        </table:table-row>
        <table:table-row table:style-name="ro2">
          <table:table-cell office:value-type="string">
            <text:p>13/2015</text:p>
          </table:table-cell>
          <table:table-cell office:value-type="string">
            <text:p>ASSOCIAZIONE GRUPPO VOLONTARI RUSTICO BELFIORE ONLUS</text:p>
          </table:table-cell>
          <table:table-cell table:style-name="ce7" office:value-type="string">
            <text:p>8251000985</text:p>
          </table:table-cell>
          <table:table-cell office:value-type="float" office:value="3900">
            <text:p>3900,00</text:p>
          </table:table-cell>
          <table:table-cell office:value-type="string">
            <text:p>CONVENZIONE</text:p>
          </table:table-cell>
          <table:table-cell office:value-type="string">
            <text:p>Area polizia locale</text:p>
          </table:table-cell>
          <table:table-cell office:value-type="string">
            <text:p>Fabio Dott Corioni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943/convenzione.pdf">http://www.comune.castelcovati.bs.it/sites/default/files/allegati/istituzionale/6943/convenzione.pdf</text:a></text:p>
          </table:table-cell>
          <table:table-cell table:number-columns-repeated="1013"/>
        </table:table-row>
        <table:table-row table:style-name="ro2">
          <table:table-cell office:value-type="string">
            <text:p>14/2015</text:p>
          </table:table-cell>
          <table:table-cell office:value-type="string">
            <text:p>COOPERATIVA CONSORZIO CONCORDIA - SOCIETA' COOPERATIVA SOCIALE ONLUS</text:p>
          </table:table-cell>
          <table:table-cell table:style-name="ce7" office:value-type="string">
            <text:p>3278120989</text:p>
          </table:table-cell>
          <table:table-cell office:value-type="float" office:value="85197.84">
            <text:p>85197,84</text:p>
          </table:table-cell>
          <table:table-cell office:value-type="string">
            <text:p>DETN158DEL10072014</text:p>
          </table:table-cell>
          <table:table-cell office:value-type="string">
            <text:p>Area amministrativa generale</text:p>
          </table:table-cell>
          <table:table-cell office:value-type="string">
            <text:p>Dottssa Maria Giuseppa Fazio</text:p>
          </table:table-cell>
          <table:table-cell office:value-type="string">
            <text:p>PROCEDURA NEGOZIATA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945/det.n.158del10.07.2014.pdf">http://www.comune.castelcovati.bs.it/sites/default/files/allegati/istituzionale/6945/det.n.158del10.07.2014.pdf</text:a></text:p>
          </table:table-cell>
          <table:table-cell table:number-columns-repeated="1013"/>
        </table:table-row>
        <table:table-row table:style-name="ro2">
          <table:table-cell office:value-type="string">
            <text:p>15/2015</text:p>
          </table:table-cell>
          <table:table-cell office:value-type="string">
            <text:p>Societa' Soluzione srl</text:p>
          </table:table-cell>
          <table:table-cell table:style-name="ce7" office:value-type="string">
            <text:p>3139650984</text:p>
          </table:table-cell>
          <table:table-cell office:value-type="float" office:value="1500.6">
            <text:p>1500,60</text:p>
          </table:table-cell>
          <table:table-cell office:value-type="string">
            <text:p>REGOLAMENTO COMUNALE APPROVATO CON DCC N10 DEL 13042007</text:p>
          </table:table-cell>
          <table:table-cell office:value-type="string">
            <text:p>Area economico - tributaria - finanziaria</text:p>
          </table:table-cell>
          <table:table-cell office:value-type="string">
            <text:p>Dott Ennio Locardo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947/regolamentocomunaleapprovatocond.c.c.n.10del13.04.2007.pdf">http://www.comune.castelcovati.bs.it/sites/default/files/allegati/istituzionale/6947/regolamentocomunaleapprovatocond.c.c.n.10del13.04.2007.pdf</text:a></text:p>
          </table:table-cell>
          <table:table-cell table:number-columns-repeated="1013"/>
        </table:table-row>
        <table:table-row table:style-name="ro2">
          <table:table-cell office:value-type="string">
            <text:p>16/2015</text:p>
          </table:table-cell>
          <table:table-cell office:value-type="string">
            <text:p>COSTRUZIONI 3-B di Nodari Battista &amp; C snc</text:p>
          </table:table-cell>
          <table:table-cell table:style-name="ce7" office:value-type="string">
            <text:p>1625960982</text:p>
          </table:table-cell>
          <table:table-cell office:value-type="float" office:value="4000">
            <text:p>4000,00</text:p>
          </table:table-cell>
          <table:table-cell office:value-type="string">
            <text:p>DETN294DEL19122013</text:p>
          </table:table-cell>
          <table:table-cell office:value-type="string">
            <text:p>Area tecnica</text:p>
          </table:table-cell>
          <table:table-cell office:value-type="string">
            <text:p>Arch Canio De Bonis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949/det.n.294del19.12.2013.pdf">http://www.comune.castelcovati.bs.it/sites/default/files/allegati/istituzionale/6949/det.n.294del19.12.2013.pdf</text:a></text:p>
          </table:table-cell>
          <table:table-cell table:number-columns-repeated="1013"/>
        </table:table-row>
        <table:table-row table:style-name="ro2">
          <table:table-cell office:value-type="string">
            <text:p>17/2015</text:p>
          </table:table-cell>
          <table:table-cell office:value-type="string">
            <text:p>NORD BROKER SRL</text:p>
          </table:table-cell>
          <table:table-cell table:style-name="ce7" office:value-type="string">
            <text:p>2538210986</text:p>
          </table:table-cell>
          <table:table-cell office:value-type="float" office:value="31226.19">
            <text:p>31226,19</text:p>
          </table:table-cell>
          <table:table-cell office:value-type="string">
            <text:p>REGOLAMENTO COMUNALE APPROVATO CON DCC N10 DEL 13042007</text:p>
          </table:table-cell>
          <table:table-cell office:value-type="string">
            <text:p>Area economico - tributaria - finanziaria</text:p>
          </table:table-cell>
          <table:table-cell office:value-type="string">
            <text:p>Dott Ennio Locardo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951/regolamentocomunaleapprovatocond.c.c.n.10del13.04.20072.pdf">http://www.comune.castelcovati.bs.it/sites/default/files/allegati/istituzionale/6951/regolamentocomunaleapprovatocond.c.c.n.10del13.04.20072.pdf</text:a></text:p>
          </table:table-cell>
          <table:table-cell table:number-columns-repeated="1013"/>
        </table:table-row>
        <table:table-row table:style-name="ro2">
          <table:table-cell office:value-type="string">
            <text:p>18/2015</text:p>
          </table:table-cell>
          <table:table-cell office:value-type="string">
            <text:p>NORD BROKER SRL</text:p>
          </table:table-cell>
          <table:table-cell table:style-name="ce7" office:value-type="string">
            <text:p>2538210986</text:p>
          </table:table-cell>
          <table:table-cell office:value-type="float" office:value="7800">
            <text:p>7800,00</text:p>
          </table:table-cell>
          <table:table-cell office:value-type="string">
            <text:p>REGOLAMENTO COMUNALE APPROVATO CON DCC N10 DEL 13042007</text:p>
          </table:table-cell>
          <table:table-cell office:value-type="string">
            <text:p>Area economico - tributaria - finanziaria</text:p>
          </table:table-cell>
          <table:table-cell office:value-type="string">
            <text:p>Dott Ennio Locardo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953/regolamentocomunaleapprovatocond.c.c.n.10del13.04.20073.pdf">http://www.comune.castelcovati.bs.it/sites/default/files/allegati/istituzionale/6953/regolamentocomunaleapprovatocond.c.c.n.10del13.04.20073.pdf</text:a></text:p>
          </table:table-cell>
          <table:table-cell table:number-columns-repeated="1013"/>
        </table:table-row>
        <table:table-row table:style-name="ro2">
          <table:table-cell office:value-type="string">
            <text:p>19/2015</text:p>
          </table:table-cell>
          <table:table-cell office:value-type="string">
            <text:p>3M SCAVI SRL</text:p>
          </table:table-cell>
          <table:table-cell table:style-name="ce7" office:value-type="string">
            <text:p>2410980987</text:p>
          </table:table-cell>
          <table:table-cell office:value-type="float" office:value="20000">
            <text:p>20000,00</text:p>
          </table:table-cell>
          <table:table-cell office:value-type="string">
            <text:p>DLGS 163/2006</text:p>
          </table:table-cell>
          <table:table-cell office:value-type="string">
            <text:p>Area tecnica</text:p>
          </table:table-cell>
          <table:table-cell office:value-type="string">
            <text:p>Arch Canio De Bonis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955/d.lgs.163-2006.pdf">http://www.comune.castelcovati.bs.it/sites/default/files/allegati/istituzionale/6955/d.lgs.163-2006.pdf</text:a></text:p>
          </table:table-cell>
          <table:table-cell table:number-columns-repeated="1013"/>
        </table:table-row>
        <table:table-row table:style-name="ro2">
          <table:table-cell office:value-type="string">
            <text:p>20/2015</text:p>
          </table:table-cell>
          <table:table-cell office:value-type="string">
            <text:p>CED DI MUSSIO ALBERTO SNC</text:p>
          </table:table-cell>
          <table:table-cell table:style-name="ce7" office:value-type="string">
            <text:p>2877790176</text:p>
          </table:table-cell>
          <table:table-cell office:value-type="float" office:value="6100">
            <text:p>6100,00</text:p>
          </table:table-cell>
          <table:table-cell office:value-type="string">
            <text:p>REGOLAMENTO COMUNALE APPROVATO CON DCC N10 DEL 13042007</text:p>
          </table:table-cell>
          <table:table-cell office:value-type="string">
            <text:p>Area economico - tributaria - finanziaria</text:p>
          </table:table-cell>
          <table:table-cell office:value-type="string">
            <text:p>Dott Ennio Locardo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957/regolamentocomunaleapprovatocond.c.c.n.10del13.04.20074.pdf">http://www.comune.castelcovati.bs.it/sites/default/files/allegati/istituzionale/6957/regolamentocomunaleapprovatocond.c.c.n.10del13.04.20074.pdf</text:a></text:p>
          </table:table-cell>
          <table:table-cell table:number-columns-repeated="1013"/>
        </table:table-row>
        <table:table-row table:style-name="ro2">
          <table:table-cell office:value-type="string">
            <text:p>21/2015</text:p>
          </table:table-cell>
          <table:table-cell office:value-type="string">
            <text:p>NORD BROKER SRL</text:p>
          </table:table-cell>
          <table:table-cell table:style-name="ce7" office:value-type="string">
            <text:p>2538210986</text:p>
          </table:table-cell>
          <table:table-cell office:value-type="float" office:value="5048">
            <text:p>5048,00</text:p>
          </table:table-cell>
          <table:table-cell office:value-type="string">
            <text:p>DLGS 163/2006</text:p>
          </table:table-cell>
          <table:table-cell office:value-type="string">
            <text:p>Area economico - tributaria - finanziaria</text:p>
          </table:table-cell>
          <table:table-cell office:value-type="string">
            <text:p>Dott Ennio Locardo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959/d.lgs.163-20062.pdf">http://www.comune.castelcovati.bs.it/sites/default/files/allegati/istituzionale/6959/d.lgs.163-20062.pdf</text:a></text:p>
          </table:table-cell>
          <table:table-cell table:number-columns-repeated="1013"/>
        </table:table-row>
        <table:table-row table:style-name="ro2">
          <table:table-cell office:value-type="string">
            <text:p>22/2015</text:p>
          </table:table-cell>
          <table:table-cell office:value-type="string">
            <text:p>RIELLO DI FERRARI AMEDEO</text:p>
          </table:table-cell>
          <table:table-cell table:style-name="ce7" office:value-type="string">
            <text:p>2715090987</text:p>
          </table:table-cell>
          <table:table-cell office:value-type="float" office:value="6582.57">
            <text:p>6582,57</text:p>
          </table:table-cell>
          <table:table-cell office:value-type="string">
            <text:p>DPR 412/93 - DPR 551/99 - DL 192/058 - DL 311/06 - L 10/91</text:p>
          </table:table-cell>
          <table:table-cell office:value-type="string">
            <text:p>Area tecnica</text:p>
          </table:table-cell>
          <table:table-cell office:value-type="string">
            <text:p>Arch Canio De Bonis</text:p>
          </table:table-cell>
          <table:table-cell office:value-type="string">
            <text:p>COTTIMO FIDUCIARIO CON 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961/d.p.r.412-93-d.p.r.551-99-d.l.192-058-d.l.311-06-l.10-91.pdf">http://www.comune.castelcovati.bs.it/sites/default/files/allegati/istituzionale/6961/d.p.r.412-93-d.p.r.551-99-d.l.192-058-d.l.311-06-l.10-91.pdf</text:a></text:p>
          </table:table-cell>
          <table:table-cell table:number-columns-repeated="1013"/>
        </table:table-row>
        <table:table-row table:style-name="ro2">
          <table:table-cell office:value-type="string">
            <text:p>23/2015</text:p>
          </table:table-cell>
          <table:table-cell office:value-type="string">
            <text:p>ING ENRICO IACCARINO</text:p>
          </table:table-cell>
          <table:table-cell table:style-name="ce7" office:value-type="string">
            <text:p>2528790161</text:p>
          </table:table-cell>
          <table:table-cell office:value-type="float" office:value="11500">
            <text:p>11500,00</text:p>
          </table:table-cell>
          <table:table-cell office:value-type="string">
            <text:p>REGOLAMENTO COMUNALE APPROVATO CON DELIBERA DEL CC N 10 DEL 13042007</text:p>
          </table:table-cell>
          <table:table-cell office:value-type="string">
            <text:p>Area tecnica</text:p>
          </table:table-cell>
          <table:table-cell office:value-type="string">
            <text:p>Arch Canio De Bonis</text:p>
          </table:table-cell>
          <table:table-cell office:value-type="string">
            <text:p>COTTIMO FIDUCIARIO CON 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963/regolamentocomunaleapprovatocondeliberadelc.c.n.10del13.04.2007.pdf">http://www.comune.castelcovati.bs.it/sites/default/files/allegati/istituzionale/6963/regolamentocomunaleapprovatocondeliberadelc.c.n.10del13.04.2007.pdf</text:a></text:p>
          </table:table-cell>
          <table:table-cell table:number-columns-repeated="1013"/>
        </table:table-row>
        <table:table-row table:style-name="ro2">
          <table:table-cell office:value-type="string">
            <text:p>24/2015</text:p>
          </table:table-cell>
          <table:table-cell office:value-type="string">
            <text:p>ARCHE' SOCIETA' COOPERATIVA</text:p>
          </table:table-cell>
          <table:table-cell table:style-name="ce7" office:value-type="string">
            <text:p>1394000184</text:p>
          </table:table-cell>
          <table:table-cell office:value-type="float" office:value="24996">
            <text:p>24996,00</text:p>
          </table:table-cell>
          <table:table-cell office:value-type="string">
            <text:p>DETERMINAZIONE A CONTRARRE N 240 DEL 08112012</text:p>
          </table:table-cell>
          <table:table-cell office:value-type="string">
            <text:p>Area amministrativa generale</text:p>
          </table:table-cell>
          <table:table-cell office:value-type="string">
            <text:p>Dottssa Maria Giuseppa Fazio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965/determinazioneacontrarren.240del08.11.2012.pdf">http://www.comune.castelcovati.bs.it/sites/default/files/allegati/istituzionale/6965/determinazioneacontrarren.240del08.11.2012.pdf</text:a></text:p>
          </table:table-cell>
          <table:table-cell table:number-columns-repeated="1013"/>
        </table:table-row>
        <table:table-row table:style-name="ro2">
          <table:table-cell office:value-type="string">
            <text:p>25/2015</text:p>
          </table:table-cell>
          <table:table-cell office:value-type="string">
            <text:p>AGRI GARDEN SERVICE DI SCALVINI PIETRO</text:p>
          </table:table-cell>
          <table:table-cell table:style-name="ce7" office:value-type="string">
            <text:p>2021180985</text:p>
          </table:table-cell>
          <table:table-cell office:value-type="float" office:value="4989.8">
            <text:p>4989,80</text:p>
          </table:table-cell>
          <table:table-cell office:value-type="string">
            <text:p>DETN74DEL21032014</text:p>
          </table:table-cell>
          <table:table-cell office:value-type="string">
            <text:p>Area tecnica</text:p>
          </table:table-cell>
          <table:table-cell office:value-type="string">
            <text:p>Arch Canio De Bonis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967/det.n.74del21.03.2014.pdf">http://www.comune.castelcovati.bs.it/sites/default/files/allegati/istituzionale/6967/det.n.74del21.03.2014.pdf</text:a></text:p>
          </table:table-cell>
          <table:table-cell table:number-columns-repeated="1013"/>
        </table:table-row>
        <table:table-row table:style-name="ro2">
          <table:table-cell office:value-type="string">
            <text:p>26/2015</text:p>
          </table:table-cell>
          <table:table-cell office:value-type="string">
            <text:p>MONDINI COSTRUZIONI</text:p>
          </table:table-cell>
          <table:table-cell table:style-name="ce7" office:value-type="string">
            <text:p>1741490989</text:p>
          </table:table-cell>
          <table:table-cell office:value-type="float" office:value="15000">
            <text:p>15000,00</text:p>
          </table:table-cell>
          <table:table-cell office:value-type="string">
            <text:p>REGOLAMENTO COMUNALE APPROVATO CON DELIBERA DEL CC N 10 DEL 13042007</text:p>
          </table:table-cell>
          <table:table-cell office:value-type="string">
            <text:p>Area tecnica</text:p>
          </table:table-cell>
          <table:table-cell office:value-type="string">
            <text:p>Arch Canio De Bonis</text:p>
          </table:table-cell>
          <table:table-cell office:value-type="string">
            <text:p>COTTIMO FIDUCIARIO CON 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969/regolamentocomunaleapprovatocondeliberadelc.c.n.10del13.04.20072.pdf">http://www.comune.castelcovati.bs.it/sites/default/files/allegati/istituzionale/6969/regolamentocomunaleapprovatocondeliberadelc.c.n.10del13.04.20072.pdf</text:a></text:p>
          </table:table-cell>
          <table:table-cell table:number-columns-repeated="1013"/>
        </table:table-row>
        <table:table-row table:style-name="ro2">
          <table:table-cell office:value-type="string">
            <text:p>27/2015</text:p>
          </table:table-cell>
          <table:table-cell office:value-type="string">
            <text:p>SCUOLA MATERNA 'TRANQUILLA FRIGERIO'</text:p>
          </table:table-cell>
          <table:table-cell table:style-name="ce7" office:value-type="string">
            <text:p>616720165</text:p>
          </table:table-cell>
          <table:table-cell office:value-type="float" office:value="138.75">
            <text:p>138,75</text:p>
          </table:table-cell>
          <table:table-cell office:value-type="string">
            <text:p>PIANO SOCIO ASSISTENZIALE</text:p>
          </table:table-cell>
          <table:table-cell office:value-type="string">
            <text:p>Area amministrativa generale</text:p>
          </table:table-cell>
          <table:table-cell office:value-type="string">
            <text:p>Dottssa Maria Giuseppa Fazio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971/pianosocioassistenziale.pdf">http://www.comune.castelcovati.bs.it/sites/default/files/allegati/istituzionale/6971/pianosocioassistenziale.pdf</text:a></text:p>
          </table:table-cell>
          <table:table-cell table:number-columns-repeated="1013"/>
        </table:table-row>
        <table:table-row table:style-name="ro2">
          <table:table-cell office:value-type="string">
            <text:p>28/2015</text:p>
          </table:table-cell>
          <table:table-cell office:value-type="string">
            <text:p>SILB SERVIZI SRL</text:p>
          </table:table-cell>
          <table:table-cell table:style-name="ce7" office:value-type="string">
            <text:p>03504320171 <text:s text:c="4"/></text:p>
          </table:table-cell>
          <table:table-cell office:value-type="float" office:value="2800">
            <text:p>2800,00</text:p>
          </table:table-cell>
          <table:table-cell office:value-type="string">
            <text:p>REGOLAMENTO COMUNALE APPROVATO CON DELIBERA DEL CC N 10 DEL 13042007</text:p>
          </table:table-cell>
          <table:table-cell office:value-type="string">
            <text:p>Area amministrativa generale</text:p>
          </table:table-cell>
          <table:table-cell office:value-type="string">
            <text:p>Dottssa Maria Giuseppa Fazio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973/regolamentocomunaleapprovatocondeliberadelc.c.n.10del13.04.2007.pdf">http://www.comune.castelcovati.bs.it/sites/default/files/allegati/istituzionale/6973/regolamentocomunaleapprovatocondeliberadelc.c.n.10del13.04.2007.pdf</text:a></text:p>
          </table:table-cell>
          <table:table-cell table:number-columns-repeated="1013"/>
        </table:table-row>
        <table:table-row table:style-name="ro2">
          <table:table-cell office:value-type="string">
            <text:p>29/2015</text:p>
          </table:table-cell>
          <table:table-cell office:value-type="string">
            <text:p>CONCORDIA SOCIETA' COOPERATIVA SOCIALE <text:s/>ONLUS</text:p>
          </table:table-cell>
          <table:table-cell table:style-name="ce7" office:value-type="string">
            <text:p>1699460984</text:p>
          </table:table-cell>
          <table:table-cell office:value-type="float" office:value="14227.2">
            <text:p>14227,20</text:p>
          </table:table-cell>
          <table:table-cell office:value-type="string">
            <text:p>PIANO SOCIO ASSISTENZIALE</text:p>
          </table:table-cell>
          <table:table-cell office:value-type="string">
            <text:p>Area amministrativa generale</text:p>
          </table:table-cell>
          <table:table-cell office:value-type="string">
            <text:p>Dottssa Maria Giuseppa Fazio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975/pianosocioassistenziale.pdf">http://www.comune.castelcovati.bs.it/sites/default/files/allegati/istituzionale/6975/pianosocioassistenziale.pdf</text:a></text:p>
          </table:table-cell>
          <table:table-cell table:number-columns-repeated="1013"/>
        </table:table-row>
        <table:table-row table:style-name="ro2">
          <table:table-cell office:value-type="string">
            <text:p>30/2015</text:p>
          </table:table-cell>
          <table:table-cell office:value-type="string">
            <text:p>OMISSIS</text:p>
          </table:table-cell>
          <table:table-cell table:style-name="ce7" office:value-type="string">
            <text:p>OMISSIS</text:p>
          </table:table-cell>
          <table:table-cell office:value-type="float" office:value="11800">
            <text:p>11800,00</text:p>
          </table:table-cell>
          <table:table-cell office:value-type="string">
            <text:p>PIANO SOCIO ASSISTENZIALE</text:p>
          </table:table-cell>
          <table:table-cell office:value-type="string">
            <text:p>Area amministrativa generale</text:p>
          </table:table-cell>
          <table:table-cell office:value-type="string">
            <text:p>Dottssa Maria Giuseppa Fazio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977/pianosocioassistenziale2.pdf">http://www.comune.castelcovati.bs.it/sites/default/files/allegati/istituzionale/6977/pianosocioassistenziale2.pdf</text:a></text:p>
          </table:table-cell>
          <table:table-cell table:number-columns-repeated="1013"/>
        </table:table-row>
        <table:table-row table:style-name="ro2">
          <table:table-cell office:value-type="string">
            <text:p>31/2015</text:p>
          </table:table-cell>
          <table:table-cell office:value-type="string">
            <text:p>EDENRED ITALIA SRL</text:p>
          </table:table-cell>
          <table:table-cell table:style-name="ce7" office:value-type="string">
            <text:p>0101466417/09429840151</text:p>
          </table:table-cell>
          <table:table-cell office:value-type="float" office:value="12146.4">
            <text:p>12146,40</text:p>
          </table:table-cell>
          <table:table-cell office:value-type="string">
            <text:p>PIANO SOCIO ASSISTENZIALE</text:p>
          </table:table-cell>
          <table:table-cell office:value-type="string">
            <text:p>Area amministrativa generale</text:p>
          </table:table-cell>
          <table:table-cell office:value-type="string">
            <text:p>Dottssa Maria Giuseppa Fazio</text:p>
          </table:table-cell>
          <table:table-cell office:value-type="string">
            <text:p>ACCORDO DI PROGRAMMA - 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979/pianosocioassistenziale3.pdf">http://www.comune.castelcovati.bs.it/sites/default/files/allegati/istituzionale/6979/pianosocioassistenziale3.pdf</text:a></text:p>
          </table:table-cell>
          <table:table-cell table:number-columns-repeated="1013"/>
        </table:table-row>
        <table:table-row table:style-name="ro2">
          <table:table-cell office:value-type="string">
            <text:p>32/2015</text:p>
          </table:table-cell>
          <table:table-cell office:value-type="string">
            <text:p>CONDOMINIO LEONARDO DA VINCI</text:p>
          </table:table-cell>
          <table:table-cell table:style-name="ce7" office:value-type="string">
            <text:p>91011840179</text:p>
          </table:table-cell>
          <table:table-cell office:value-type="float" office:value="4014.66">
            <text:p>4014,66</text:p>
          </table:table-cell>
          <table:table-cell office:value-type="string">
            <text:p>DELIBERA DI GIUNTA COMUNALE N 149 DEL 09122009</text:p>
          </table:table-cell>
          <table:table-cell office:value-type="string">
            <text:p>Area tecnica</text:p>
          </table:table-cell>
          <table:table-cell office:value-type="string">
            <text:p>Arch Canio De Bonis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981/deliberadigiuntacomunalen.149del09.12.2009.pdf">http://www.comune.castelcovati.bs.it/sites/default/files/allegati/istituzionale/6981/deliberadigiuntacomunalen.149del09.12.2009.pdf</text:a></text:p>
          </table:table-cell>
          <table:table-cell table:number-columns-repeated="1013"/>
        </table:table-row>
        <table:table-row table:style-name="ro2">
          <table:table-cell office:value-type="string">
            <text:p>33/2015</text:p>
          </table:table-cell>
          <table:table-cell office:value-type="string">
            <text:p>ALER DI BRESCIA</text:p>
          </table:table-cell>
          <table:table-cell table:style-name="ce7" office:value-type="string">
            <text:p>304200173</text:p>
          </table:table-cell>
          <table:table-cell office:value-type="float" office:value="1088.13">
            <text:p>1088,13</text:p>
          </table:table-cell>
          <table:table-cell office:value-type="string">
            <text:p>DELIBERA DI GIUNTA COMUNALE N 149 DEL 09122009</text:p>
          </table:table-cell>
          <table:table-cell office:value-type="string">
            <text:p>Area tecnica</text:p>
          </table:table-cell>
          <table:table-cell office:value-type="string">
            <text:p>Arch Canio De Bonis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983/deliberadigiuntacomunalen.149del09.12.20092.pdf">http://www.comune.castelcovati.bs.it/sites/default/files/allegati/istituzionale/6983/deliberadigiuntacomunalen.149del09.12.20092.pdf</text:a></text:p>
          </table:table-cell>
          <table:table-cell table:number-columns-repeated="1013"/>
        </table:table-row>
        <table:table-row table:style-name="ro2">
          <table:table-cell office:value-type="string">
            <text:p>34/2015</text:p>
          </table:table-cell>
          <table:table-cell office:value-type="string">
            <text:p>BEGNI MAURO</text:p>
          </table:table-cell>
          <table:table-cell table:style-name="ce7" office:value-type="string">
            <text:p>2425470982</text:p>
          </table:table-cell>
          <table:table-cell office:value-type="float" office:value="27000">
            <text:p>27000,00</text:p>
          </table:table-cell>
          <table:table-cell office:value-type="string">
            <text:p>REGOLAMENTO COMUNALE APPROVATO CON DCC N10 DEL 13042007</text:p>
          </table:table-cell>
          <table:table-cell office:value-type="string">
            <text:p>Area tecnica</text:p>
          </table:table-cell>
          <table:table-cell office:value-type="string">
            <text:p>Arch Canio De Bonis</text:p>
          </table:table-cell>
          <table:table-cell office:value-type="string">
            <text:p>COTTIMO FIDUCIARI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985/regolamentocomunaleapprovatocond.c.c.n.10del13.04.2007.pdf">http://www.comune.castelcovati.bs.it/sites/default/files/allegati/istituzionale/6985/regolamentocomunaleapprovatocond.c.c.n.10del13.04.2007.pdf</text:a></text:p>
          </table:table-cell>
          <table:table-cell table:number-columns-repeated="1013"/>
        </table:table-row>
        <table:table-row table:style-name="ro2">
          <table:table-cell office:value-type="string">
            <text:p>35/2015</text:p>
          </table:table-cell>
          <table:table-cell office:value-type="string">
            <text:p>IMPIANTI ELETTRICI NARVIK DI MARINI M &amp; PICENI R SNC</text:p>
          </table:table-cell>
          <table:table-cell table:style-name="ce7" office:value-type="string">
            <text:p>807670989</text:p>
          </table:table-cell>
          <table:table-cell office:value-type="float" office:value="33300">
            <text:p>33300,00</text:p>
          </table:table-cell>
          <table:table-cell office:value-type="string">
            <text:p>REGOLAMENTO COMUNALE APPROVATO CON DCC N10 DEL 13042007</text:p>
          </table:table-cell>
          <table:table-cell office:value-type="string">
            <text:p>Area tecnica</text:p>
          </table:table-cell>
          <table:table-cell office:value-type="string">
            <text:p>Arch Canio De Bonis</text:p>
          </table:table-cell>
          <table:table-cell office:value-type="string">
            <text:p>COTTIMO FIDUCIARI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987/regolamentocomunaleapprovatocond.c.c.n.10del13.04.20072.pdf">http://www.comune.castelcovati.bs.it/sites/default/files/allegati/istituzionale/6987/regolamentocomunaleapprovatocond.c.c.n.10del13.04.20072.pdf</text:a></text:p>
          </table:table-cell>
          <table:table-cell table:number-columns-repeated="1013"/>
        </table:table-row>
        <table:table-row table:style-name="ro2">
          <table:table-cell office:value-type="string">
            <text:p>36/2015</text:p>
          </table:table-cell>
          <table:table-cell office:value-type="string">
            <text:p>COSTRUZIONI 3-B di Nodari Battista &amp; C snc</text:p>
          </table:table-cell>
          <table:table-cell table:style-name="ce7" office:value-type="string">
            <text:p>1625960982</text:p>
          </table:table-cell>
          <table:table-cell office:value-type="float" office:value="47600">
            <text:p>47600,00</text:p>
          </table:table-cell>
          <table:table-cell office:value-type="string">
            <text:p>REGOLAMENTO COMUNALE APPROVATO CON DCC N10 DEL 13042007</text:p>
          </table:table-cell>
          <table:table-cell office:value-type="string">
            <text:p>Area tecnica</text:p>
          </table:table-cell>
          <table:table-cell office:value-type="string">
            <text:p>Arch Canio De Bonis</text:p>
          </table:table-cell>
          <table:table-cell office:value-type="string">
            <text:p>COTTIMO FIDUCIARI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989/regolamentocomunaleapprovatocond.c.c.n.10del13.04.20073.pdf">http://www.comune.castelcovati.bs.it/sites/default/files/allegati/istituzionale/6989/regolamentocomunaleapprovatocond.c.c.n.10del13.04.20073.pdf</text:a></text:p>
          </table:table-cell>
          <table:table-cell table:number-columns-repeated="1013"/>
        </table:table-row>
        <table:table-row table:style-name="ro2">
          <table:table-cell office:value-type="string">
            <text:p>37/2015</text:p>
          </table:table-cell>
          <table:table-cell office:value-type="string">
            <text:p>CHIARI BRUNO SRL</text:p>
          </table:table-cell>
          <table:table-cell table:style-name="ce7" office:value-type="string">
            <text:p>2151280985</text:p>
          </table:table-cell>
          <table:table-cell office:value-type="float" office:value="26417.43">
            <text:p>26417,43</text:p>
          </table:table-cell>
          <table:table-cell office:value-type="string">
            <text:p>REGOLAMENTO COMUNALE APPROVATO CON DCC N10 DEL 13042007</text:p>
          </table:table-cell>
          <table:table-cell office:value-type="string">
            <text:p>Area tecnica</text:p>
          </table:table-cell>
          <table:table-cell office:value-type="string">
            <text:p>Arch Canio De Bonis</text:p>
          </table:table-cell>
          <table:table-cell office:value-type="string">
            <text:p>COTTIMO FIDUCIARI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991/regolamentocomunaleapprovatocond.c.c.n.10del13.04.20074.pdf">http://www.comune.castelcovati.bs.it/sites/default/files/allegati/istituzionale/6991/regolamentocomunaleapprovatocond.c.c.n.10del13.04.20074.pdf</text:a></text:p>
          </table:table-cell>
          <table:table-cell table:number-columns-repeated="1013"/>
        </table:table-row>
        <table:table-row table:style-name="ro2">
          <table:table-cell table:style-name="ce5" office:value-type="string" table:number-columns-spanned="1" table:number-rows-spanned="2">
            <text:p>38/2015</text:p>
          </table:table-cell>
          <table:table-cell office:value-type="string">
            <text:p>USD CALCIO RUDIANESE</text:p>
          </table:table-cell>
          <table:table-cell table:style-name="ce7" office:value-type="string">
            <text:p>3786410161</text:p>
          </table:table-cell>
          <table:table-cell office:value-type="float" office:value="750">
            <text:p>750,00</text:p>
          </table:table-cell>
          <table:table-cell office:value-type="string">
            <text:p>DELIBERA DI GIUNTA N 6 DEL 27012015</text:p>
          </table:table-cell>
          <table:table-cell office:value-type="string">
            <text:p>Area amministrativa generale</text:p>
          </table:table-cell>
          <table:table-cell office:value-type="string">
            <text:p>Dottssa Maria Giuseppa Fazio</text:p>
          </table:table-cell>
          <table:table-cell office:value-type="string">
            <text:p>Adesione convenzione</text:p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21" office:value-type="string">
            <text:p><text:a xlink:href="http://www.comune.castelcovati.bs.it/sites/default/files/allegati/istituzionale/6993/deliberadigiuntan.6del27.01.2015.pdf">http://www.comune.castelcovati.bs.it/sites/default/files/allegati/istituzionale/6993/deliberadigiuntan.6del27.01.2015.pdf</text:a></text:p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number-columns-repeated="1011"/>
        </table:table-row>
        <table:table-row table:style-name="ro2">
          <table:covered-table-cell/>
          <table:table-cell/>
          <table:table-cell table:style-name="ce7"/>
          <table:table-cell table:number-columns-repeated="5"/>
          <table:covered-table-cell table:number-columns-repeated="2"/>
          <table:table-cell table:style-name="ce21" office:value-type="string">
            <text:p><text:a xlink:href="http://www.comune.castelcovati.bs.it/sites/default/files/allegati/istituzionale/6993/deliberadigiuntan.6del27.01.20152.pdf">http://www.comune.castelcovati.bs.it/sites/default/files/allegati/istituzionale/6993/deliberadigiuntan.6del27.01.20152.pdf</text:a></text:p>
          </table:table-cell>
          <table:covered-table-cell table:number-columns-repeated="2"/>
          <table:table-cell table:number-columns-repeated="1011"/>
        </table:table-row>
        <table:table-row table:style-name="ro2">
          <table:table-cell office:value-type="string">
            <text:p>39/2015</text:p>
          </table:table-cell>
          <table:table-cell office:value-type="string">
            <text:p>PARROCCHIA S ANTONIO ABATE DI CASTELCOVATI</text:p>
          </table:table-cell>
          <table:table-cell table:style-name="ce7" office:value-type="string">
            <text:p>82002830170</text:p>
          </table:table-cell>
          <table:table-cell office:value-type="float" office:value="2507.86">
            <text:p>2507,86</text:p>
          </table:table-cell>
          <table:table-cell office:value-type="string">
            <text:p>LR12/2005</text:p>
          </table:table-cell>
          <table:table-cell office:value-type="string">
            <text:p>Area tecnica</text:p>
          </table:table-cell>
          <table:table-cell office:value-type="string">
            <text:p>Arch Canio De Bonis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995/l.r.12-2005.pdf">http://www.comune.castelcovati.bs.it/sites/default/files/allegati/istituzionale/6995/l.r.12-2005.pdf</text:a></text:p>
          </table:table-cell>
          <table:table-cell table:number-columns-repeated="1013"/>
        </table:table-row>
        <table:table-row table:style-name="ro2">
          <table:table-cell office:value-type="string">
            <text:p>40/2015</text:p>
          </table:table-cell>
          <table:table-cell office:value-type="string">
            <text:p>ISTITUTO COMPRENSIVO STATALE MARTIN LUTHER KING</text:p>
          </table:table-cell>
          <table:table-cell table:style-name="ce7" office:value-type="string">
            <text:p>82003370176</text:p>
          </table:table-cell>
          <table:table-cell office:value-type="float" office:value="25500">
            <text:p>25500,00</text:p>
          </table:table-cell>
          <table:table-cell office:value-type="string">
            <text:p>PIANO DIRITTO ALLO STUDIO</text:p>
          </table:table-cell>
          <table:table-cell office:value-type="string">
            <text:p>Area amministrativa generale</text:p>
          </table:table-cell>
          <table:table-cell office:value-type="string">
            <text:p>Dottssa Maria Giuseppa Fazio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997/pianodirittoallostudio.pdf">http://www.comune.castelcovati.bs.it/sites/default/files/allegati/istituzionale/6997/pianodirittoallostudio.pdf</text:a></text:p>
          </table:table-cell>
          <table:table-cell table:number-columns-repeated="1013"/>
        </table:table-row>
        <table:table-row table:style-name="ro2">
          <table:table-cell office:value-type="string">
            <text:p>41/2015</text:p>
          </table:table-cell>
          <table:table-cell office:value-type="string">
            <text:p>CADEI GIULIA</text:p>
          </table:table-cell>
          <table:table-cell table:style-name="ce7" office:value-type="string">
            <text:p>CDAGLI28A71C618H</text:p>
          </table:table-cell>
          <table:table-cell office:value-type="float" office:value="2150">
            <text:p>2150,00</text:p>
          </table:table-cell>
          <table:table-cell office:value-type="string">
            <text:p>LR 13 DEL 09011989</text:p>
          </table:table-cell>
          <table:table-cell office:value-type="string">
            <text:p>Area tecnica</text:p>
          </table:table-cell>
          <table:table-cell office:value-type="string">
            <text:p>Arch Canio De Bonis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6999/l.r.13del09.01.1989.pdf">http://www.comune.castelcovati.bs.it/sites/default/files/allegati/istituzionale/6999/l.r.13del09.01.1989.pdf</text:a></text:p>
          </table:table-cell>
          <table:table-cell table:number-columns-repeated="1013"/>
        </table:table-row>
        <table:table-row table:style-name="ro2">
          <table:table-cell table:style-name="ce5" office:value-type="string" table:number-columns-spanned="1" table:number-rows-spanned="2">
            <text:p>42/2015</text:p>
          </table:table-cell>
          <table:table-cell table:style-name="ce5" office:value-type="string" table:number-columns-spanned="1" table:number-rows-spanned="2">
            <text:p>COMUNE DI CASTREZZATO</text:p>
          </table:table-cell>
          <table:table-cell table:style-name="ce8" office:value-type="string" table:number-columns-spanned="1" table:number-rows-spanned="2">
            <text:p>582070983</text:p>
          </table:table-cell>
          <table:table-cell table:style-name="ce12" office:value-type="float" office:value="3000" table:number-columns-spanned="1" table:number-rows-spanned="2">
            <text:p>3000,00</text:p>
          </table:table-cell>
          <table:table-cell table:style-name="ce16" office:value-type="string" table:number-columns-spanned="1" table:number-rows-spanned="2">
            <text:p>DELIBERA DI GIUNTA N 19 DEL 17022015</text:p>
          </table:table-cell>
          <table:table-cell table:style-name="ce5" office:value-type="string" table:number-columns-spanned="1" table:number-rows-spanned="2">
            <text:p>Area tecnica</text:p>
          </table:table-cell>
          <table:table-cell table:style-name="ce5" office:value-type="string" table:number-columns-spanned="1" table:number-rows-spanned="2">
            <text:p>Arch Canio De Bonis</text:p>
          </table:table-cell>
          <table:table-cell table:style-name="ce5" office:value-type="string" table:number-columns-spanned="1" table:number-rows-spanned="2">
            <text:p>AFFIDAMENTO DIRETTO</text:p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21" office:value-type="string">
            <text:p><text:a xlink:href="http://www.comune.castelcovati.bs.it/sites/default/files/allegati/istituzionale/7001/deliberadigiuntan.19del17.02.2015.pdf">http://www.comune.castelcovati.bs.it/sites/default/files/allegati/istituzionale/7001/deliberadigiuntan.19del17.02.2015.pdf</text:a></text:p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number-columns-repeated="1011"/>
        </table:table-row>
        <table:table-row table:style-name="ro2">
          <table:covered-table-cell table:number-columns-repeated="2"/>
          <table:covered-table-cell table:style-name="ce7"/>
          <table:covered-table-cell table:number-columns-repeated="7"/>
          <table:table-cell table:style-name="ce21" office:value-type="string">
            <text:p><text:a xlink:href="http://www.comune.castelcovati.bs.it/sites/default/files/allegati/istituzionale/7001/deliberadigiuntan.19del17.02.20152.pdf">http://www.comune.castelcovati.bs.it/sites/default/files/allegati/istituzionale/7001/deliberadigiuntan.19del17.02.20152.pdf</text:a></text:p>
          </table:table-cell>
          <table:covered-table-cell table:number-columns-repeated="2"/>
          <table:table-cell table:number-columns-repeated="1011"/>
        </table:table-row>
        <table:table-row table:style-name="ro2">
          <table:table-cell table:style-name="ce5" office:value-type="string" table:number-columns-spanned="1" table:number-rows-spanned="2">
            <text:p>43/2015</text:p>
          </table:table-cell>
          <table:table-cell table:style-name="ce5" office:value-type="string" table:number-columns-spanned="1" table:number-rows-spanned="2">
            <text:p>OMISSIS</text:p>
          </table:table-cell>
          <table:table-cell table:style-name="ce8" office:value-type="string" table:number-columns-spanned="1" table:number-rows-spanned="2">
            <text:p>OMISSIS</text:p>
          </table:table-cell>
          <table:table-cell table:style-name="ce12" office:value-type="float" office:value="2050" table:number-columns-spanned="1" table:number-rows-spanned="2">
            <text:p>2050,00</text:p>
          </table:table-cell>
          <table:table-cell table:style-name="ce16" office:value-type="string" table:number-columns-spanned="1" table:number-rows-spanned="2">
            <text:p>DELIBERA DI GIUNTA COMUNALE N 11 DEL 27022015</text:p>
          </table:table-cell>
          <table:table-cell table:style-name="ce5" office:value-type="string" table:number-columns-spanned="1" table:number-rows-spanned="2">
            <text:p>Area amministrativa generale</text:p>
          </table:table-cell>
          <table:table-cell table:style-name="ce5" office:value-type="string" table:number-columns-spanned="1" table:number-rows-spanned="2">
            <text:p>Dottssa Maria Giuseppa Fazio</text:p>
          </table:table-cell>
          <table:table-cell table:style-name="ce5" office:value-type="string" table:number-columns-spanned="1" table:number-rows-spanned="2">
            <text:p>AFFIDAMENTO DIRETTO</text:p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21" office:value-type="string">
            <text:p><text:a xlink:href="http://www.comune.castelcovati.bs.it/sites/default/files/allegati/istituzionale/7003/deliberadigiuntacomunalen.11del27.02.2015.pdf">http://www.comune.castelcovati.bs.it/sites/default/files/allegati/istituzionale/7003/deliberadigiuntacomunalen.11del27.02.2015.pdf</text:a></text:p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number-columns-repeated="1011"/>
        </table:table-row>
        <table:table-row table:style-name="ro2">
          <table:covered-table-cell table:number-columns-repeated="2"/>
          <table:covered-table-cell table:style-name="ce7"/>
          <table:covered-table-cell table:number-columns-repeated="7"/>
          <table:table-cell table:style-name="ce21" office:value-type="string">
            <text:p><text:a xlink:href="http://www.comune.castelcovati.bs.it/sites/default/files/allegati/istituzionale/7003/deliberadigiuntacomunalen.11del27.02.20152.pdf">http://www.comune.castelcovati.bs.it/sites/default/files/allegati/istituzionale/7003/deliberadigiuntacomunalen.11del27.02.20152.pdf</text:a></text:p>
          </table:table-cell>
          <table:covered-table-cell table:number-columns-repeated="2"/>
          <table:table-cell table:number-columns-repeated="1011"/>
        </table:table-row>
        <table:table-row table:style-name="ro2">
          <table:table-cell office:value-type="string">
            <text:p>44/2015</text:p>
          </table:table-cell>
          <table:table-cell office:value-type="string">
            <text:p>OMISSIS</text:p>
          </table:table-cell>
          <table:table-cell table:style-name="ce7" office:value-type="string">
            <text:p>OMISSIS</text:p>
          </table:table-cell>
          <table:table-cell office:value-type="float" office:value="1560">
            <text:p>1560,00</text:p>
          </table:table-cell>
          <table:table-cell office:value-type="string">
            <text:p>PIANO SOCIO ASSISTENZIALE</text:p>
          </table:table-cell>
          <table:table-cell office:value-type="string">
            <text:p>Area amministrativa generale</text:p>
          </table:table-cell>
          <table:table-cell office:value-type="string">
            <text:p>Dottssa Maria Giuseppa Fazio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7005/pianosocioassistenziale.pdf">http://www.comune.castelcovati.bs.it/sites/default/files/allegati/istituzionale/7005/pianosocioassistenziale.pdf</text:a></text:p>
          </table:table-cell>
          <table:table-cell table:number-columns-repeated="1013"/>
        </table:table-row>
        <table:table-row table:style-name="ro2">
          <table:table-cell office:value-type="string">
            <text:p>45/2015</text:p>
          </table:table-cell>
          <table:table-cell office:value-type="string">
            <text:p>SCUOLA MATERNA </text:p>
          </table:table-cell>
          <table:table-cell table:style-name="ce7" office:value-type="string">
            <text:p>616720165</text:p>
          </table:table-cell>
          <table:table-cell office:value-type="float" office:value="138.75">
            <text:p>138,75</text:p>
          </table:table-cell>
          <table:table-cell office:value-type="string">
            <text:p>PIANO SOCIO ASSISTENZIALE</text:p>
          </table:table-cell>
          <table:table-cell office:value-type="string">
            <text:p>Area amministrativa generale</text:p>
          </table:table-cell>
          <table:table-cell office:value-type="string">
            <text:p>Dottssa Maria Giuseppa Fazio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7011/pianosocioassistenziale.pdf">http://www.comune.castelcovati.bs.it/sites/default/files/allegati/istituzionale/7011/pianosocioassistenziale.pdf</text:a></text:p>
          </table:table-cell>
          <table:table-cell table:number-columns-repeated="1013"/>
        </table:table-row>
        <table:table-row table:style-name="ro2">
          <table:table-cell office:value-type="string">
            <text:p>46/2015</text:p>
          </table:table-cell>
          <table:table-cell office:value-type="string">
            <text:p>USD CALCIO RUDIANESE</text:p>
          </table:table-cell>
          <table:table-cell table:style-name="ce7" office:value-type="string">
            <text:p>3786410161</text:p>
          </table:table-cell>
          <table:table-cell office:value-type="float" office:value="250">
            <text:p>250,00</text:p>
          </table:table-cell>
          <table:table-cell office:value-type="string">
            <text:p>DETERMINAZIONE N 15 DEL 29/01/2015</text:p>
          </table:table-cell>
          <table:table-cell office:value-type="string">
            <text:p>Area amministrativa generale</text:p>
          </table:table-cell>
          <table:table-cell office:value-type="string">
            <text:p>Dottssa Maria Giuseppa Fazio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7013/determinazionen.15del29-01-2015.pdf">http://www.comune.castelcovati.bs.it/sites/default/files/allegati/istituzionale/7013/determinazionen.15del29-01-2015.pdf</text:a></text:p>
          </table:table-cell>
          <table:table-cell table:number-columns-repeated="1013"/>
        </table:table-row>
        <table:table-row table:style-name="ro2">
          <table:table-cell table:style-name="ce5" office:value-type="string" table:number-columns-spanned="1" table:number-rows-spanned="3">
            <text:p>47/2015</text:p>
          </table:table-cell>
          <table:table-cell table:style-name="ce5" office:value-type="string" table:number-columns-spanned="1" table:number-rows-spanned="3">
            <text:p>PARROCCHIA S ANTONIO ABATE DI CASTELCOVATI</text:p>
          </table:table-cell>
          <table:table-cell table:style-name="ce8" office:value-type="string" table:number-columns-spanned="1" table:number-rows-spanned="3">
            <text:p>82002830170</text:p>
          </table:table-cell>
          <table:table-cell table:style-name="ce12" office:value-type="float" office:value="6000" table:number-columns-spanned="1" table:number-rows-spanned="3">
            <text:p>6000,00</text:p>
          </table:table-cell>
          <table:table-cell table:style-name="ce16" office:value-type="string" table:number-columns-spanned="1" table:number-rows-spanned="3">
            <text:p>DELIBERA GIUNTA COMUNALE N44/2015</text:p>
          </table:table-cell>
          <table:table-cell table:style-name="ce5" office:value-type="string" table:number-columns-spanned="1" table:number-rows-spanned="3">
            <text:p>Area amministrativa generale</text:p>
          </table:table-cell>
          <table:table-cell table:style-name="ce5" office:value-type="string" table:number-columns-spanned="1" table:number-rows-spanned="3">
            <text:p>Dottssa Maria Giuseppa Fazio</text:p>
          </table:table-cell>
          <table:table-cell table:style-name="ce5" office:value-type="string" table:number-columns-spanned="1" table:number-rows-spanned="3">
            <text:p>CONVENZIONE</text:p>
          </table:table-cell>
          <table:table-cell table:style-name="ce14" table:number-columns-spanned="1" table:number-rows-spanned="3"/>
          <table:table-cell table:style-name="ce14" table:number-columns-spanned="1" table:number-rows-spanned="3"/>
          <table:table-cell table:style-name="ce21" office:value-type="string">
            <text:p><text:a xlink:href="http://www.comune.castelcovati.bs.it/sites/default/files/allegati/istituzionale/7015/deliberagiuntacomunalen.44-2015.pdf">http://www.comune.castelcovati.bs.it/sites/default/files/allegati/istituzionale/7015/deliberagiuntacomunalen.44-2015.pdf</text:a></text:p>
          </table:table-cell>
          <table:table-cell table:style-name="ce14" table:number-columns-spanned="1" table:number-rows-spanned="3"/>
          <table:table-cell table:style-name="ce14" table:number-columns-spanned="1" table:number-rows-spanned="3"/>
          <table:table-cell table:number-columns-repeated="1011"/>
        </table:table-row>
        <table:table-row table:style-name="ro2">
          <table:covered-table-cell table:number-columns-repeated="2"/>
          <table:covered-table-cell table:style-name="ce7"/>
          <table:covered-table-cell table:number-columns-repeated="7"/>
          <table:table-cell table:style-name="ce21" office:value-type="string">
            <text:p><text:a xlink:href="http://www.comune.castelcovati.bs.it/sites/default/files/allegati/istituzionale/7015/deliberagiuntacomunalen.44-20152.pdf">http://www.comune.castelcovati.bs.it/sites/default/files/allegati/istituzionale/7015/deliberagiuntacomunalen.44-20152.pdf</text:a></text:p>
          </table:table-cell>
          <table:covered-table-cell table:number-columns-repeated="2"/>
          <table:table-cell table:number-columns-repeated="1011"/>
        </table:table-row>
        <table:table-row table:style-name="ro2">
          <table:covered-table-cell table:number-columns-repeated="2"/>
          <table:covered-table-cell table:style-name="ce7"/>
          <table:covered-table-cell table:number-columns-repeated="7"/>
          <table:table-cell table:style-name="ce21" office:value-type="string">
            <text:p><text:a xlink:href="http://www.comune.castelcovati.bs.it/sites/default/files/allegati/istituzionale/7015/deliberagiuntacomunalen.44-20153.pdf">http://www.comune.castelcovati.bs.it/sites/default/files/allegati/istituzionale/7015/deliberagiuntacomunalen.44-20153.pdf</text:a></text:p>
          </table:table-cell>
          <table:covered-table-cell table:number-columns-repeated="2"/>
          <table:table-cell table:number-columns-repeated="1011"/>
        </table:table-row>
        <table:table-row table:style-name="ro2">
          <table:table-cell office:value-type="string">
            <text:p>48/2015</text:p>
          </table:table-cell>
          <table:table-cell office:value-type="string">
            <text:p>OMISSIS</text:p>
          </table:table-cell>
          <table:table-cell table:style-name="ce7" office:value-type="string">
            <text:p>OMISSIS</text:p>
          </table:table-cell>
          <table:table-cell office:value-type="float" office:value="1610.87">
            <text:p>1610,87</text:p>
          </table:table-cell>
          <table:table-cell office:value-type="string">
            <text:p>PIANO DIRITTO ALLO STUDIO</text:p>
          </table:table-cell>
          <table:table-cell office:value-type="string">
            <text:p>Area amministrativa generale</text:p>
          </table:table-cell>
          <table:table-cell office:value-type="string">
            <text:p>Dottssa Maria Giuseppa Fazio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7017/pianodirittoallostudio.pdf">http://www.comune.castelcovati.bs.it/sites/default/files/allegati/istituzionale/7017/pianodirittoallostudio.pdf</text:a></text:p>
          </table:table-cell>
          <table:table-cell table:number-columns-repeated="1013"/>
        </table:table-row>
        <table:table-row table:style-name="ro2">
          <table:table-cell office:value-type="string">
            <text:p>49/2015</text:p>
          </table:table-cell>
          <table:table-cell office:value-type="string">
            <text:p>PARROCCHIA DI SANTONIO ABATE DI CASTELCOVATI</text:p>
          </table:table-cell>
          <table:table-cell table:style-name="ce7" office:value-type="string">
            <text:p>82002830170</text:p>
          </table:table-cell>
          <table:table-cell office:value-type="float" office:value="7600">
            <text:p>7600,00</text:p>
          </table:table-cell>
          <table:table-cell office:value-type="string">
            <text:p>DELIBERA GIUNTA COMUNALE N 72/2015</text:p>
          </table:table-cell>
          <table:table-cell office:value-type="string">
            <text:p>Area amministrativa generale</text:p>
          </table:table-cell>
          <table:table-cell office:value-type="string">
            <text:p>Dottssa Maria Giuseppa Fazio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7019/deliberagiuntacomunalen.72-2015.pdf">http://www.comune.castelcovati.bs.it/sites/default/files/allegati/istituzionale/7019/deliberagiuntacomunalen.72-2015.pdf</text:a></text:p>
          </table:table-cell>
          <table:table-cell table:number-columns-repeated="1013"/>
        </table:table-row>
        <table:table-row table:style-name="ro2">
          <table:table-cell office:value-type="string">
            <text:p>50/2015</text:p>
          </table:table-cell>
          <table:table-cell office:value-type="string">
            <text:p>OMISSIS</text:p>
          </table:table-cell>
          <table:table-cell table:style-name="ce7" office:value-type="string">
            <text:p>OMISSIS</text:p>
          </table:table-cell>
          <table:table-cell office:value-type="float" office:value="550">
            <text:p>550,00</text:p>
          </table:table-cell>
          <table:table-cell office:value-type="string">
            <text:p>PIANO SOCIO-ASSISTENZIALE</text:p>
          </table:table-cell>
          <table:table-cell office:value-type="string">
            <text:p>Area amministrativa generale</text:p>
          </table:table-cell>
          <table:table-cell office:value-type="string">
            <text:p>Dottssa Maria Giuseppa Fazio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7021/pianosocio-assistenziale.pdf">http://www.comune.castelcovati.bs.it/sites/default/files/allegati/istituzionale/7021/pianosocio-assistenziale.pdf</text:a></text:p>
          </table:table-cell>
          <table:table-cell table:number-columns-repeated="1013"/>
        </table:table-row>
        <table:table-row table:style-name="ro2">
          <table:table-cell office:value-type="string">
            <text:p>51/2015</text:p>
          </table:table-cell>
          <table:table-cell office:value-type="string">
            <text:p>ASSOCIAZIONE PENSIONATI</text:p>
          </table:table-cell>
          <table:table-cell table:style-name="ce7" office:value-type="string">
            <text:p>91023550170</text:p>
          </table:table-cell>
          <table:table-cell office:value-type="float" office:value="1500">
            <text:p>1500,00</text:p>
          </table:table-cell>
          <table:table-cell office:value-type="string">
            <text:p>DELIBERA GIUNTA COMUNALE N83/2014</text:p>
          </table:table-cell>
          <table:table-cell office:value-type="string">
            <text:p>Area amministrativa generale</text:p>
          </table:table-cell>
          <table:table-cell office:value-type="string">
            <text:p>Dottssa Maria Giuseppa Fazio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7023/deliberagiuntacomunalen.83-2014.pdf">http://www.comune.castelcovati.bs.it/sites/default/files/allegati/istituzionale/7023/deliberagiuntacomunalen.83-2014.pdf</text:a></text:p>
          </table:table-cell>
          <table:table-cell table:number-columns-repeated="1013"/>
        </table:table-row>
        <table:table-row table:style-name="ro2">
          <table:table-cell office:value-type="string">
            <text:p>52/2015</text:p>
          </table:table-cell>
          <table:table-cell office:value-type="string">
            <text:p>OMISSIS</text:p>
          </table:table-cell>
          <table:table-cell table:style-name="ce7" office:value-type="string">
            <text:p>OMISSIS</text:p>
          </table:table-cell>
          <table:table-cell office:value-type="float" office:value="800">
            <text:p>800,00</text:p>
          </table:table-cell>
          <table:table-cell office:value-type="string">
            <text:p>PIANO SOCIO ASSISTENZIALE</text:p>
          </table:table-cell>
          <table:table-cell office:value-type="string">
            <text:p>Area amministrativa generale</text:p>
          </table:table-cell>
          <table:table-cell office:value-type="string">
            <text:p>Dottssa Maria Giuseppa Fazio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7025/pianosocioassistenziale.pdf">http://www.comune.castelcovati.bs.it/sites/default/files/allegati/istituzionale/7025/pianosocioassistenziale.pdf</text:a></text:p>
          </table:table-cell>
          <table:table-cell table:number-columns-repeated="1013"/>
        </table:table-row>
        <table:table-row table:style-name="ro2">
          <table:table-cell office:value-type="string">
            <text:p>53/2015</text:p>
          </table:table-cell>
          <table:table-cell office:value-type="string">
            <text:p>TESORERIA PROVINCIALE DELLO STATO DI VITERBO</text:p>
          </table:table-cell>
          <table:table-cell table:style-name="ce7" office:value-type="string">
            <text:p>0</text:p>
          </table:table-cell>
          <table:table-cell office:value-type="float" office:value="100">
            <text:p>100,00</text:p>
          </table:table-cell>
          <table:table-cell office:value-type="string">
            <text:p>LR4/2003</text:p>
          </table:table-cell>
          <table:table-cell office:value-type="string">
            <text:p>Area polizia locale</text:p>
          </table:table-cell>
          <table:table-cell office:value-type="string">
            <text:p>Fabio Dott Corioni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7027/l.r.4-2003.pdf">http://www.comune.castelcovati.bs.it/sites/default/files/allegati/istituzionale/7027/l.r.4-2003.pdf</text:a></text:p>
          </table:table-cell>
          <table:table-cell table:number-columns-repeated="1013"/>
        </table:table-row>
        <table:table-row table:style-name="ro2">
          <table:table-cell table:style-name="ce5" office:value-type="string" table:number-columns-spanned="1" table:number-rows-spanned="2">
            <text:p>54/2015</text:p>
          </table:table-cell>
          <table:table-cell table:style-name="ce5" office:value-type="string" table:number-columns-spanned="1" table:number-rows-spanned="2">
            <text:p>CORPO BANDISTICO DI CASTELCOVATI</text:p>
          </table:table-cell>
          <table:table-cell table:style-name="ce8" office:value-type="string" table:number-columns-spanned="1" table:number-rows-spanned="2">
            <text:p>02095050171 </text:p>
          </table:table-cell>
          <table:table-cell table:style-name="ce12" office:value-type="float" office:value="1500" table:number-columns-spanned="1" table:number-rows-spanned="2">
            <text:p>1500,00</text:p>
          </table:table-cell>
          <table:table-cell table:style-name="ce16" office:value-type="string" table:number-columns-spanned="1" table:number-rows-spanned="2">
            <text:p>DELIBERA DI GIUNTA N 80 DEL 02092015</text:p>
          </table:table-cell>
          <table:table-cell table:style-name="ce5" office:value-type="string" table:number-columns-spanned="1" table:number-rows-spanned="2">
            <text:p>Area amministrativa generale</text:p>
          </table:table-cell>
          <table:table-cell table:style-name="ce5" office:value-type="string" table:number-columns-spanned="1" table:number-rows-spanned="2">
            <text:p>Dottssa Maria Giuseppa Fazio</text:p>
          </table:table-cell>
          <table:table-cell table:style-name="ce5" office:value-type="string" table:number-columns-spanned="1" table:number-rows-spanned="2">
            <text:p>AFFIDAMENTO DIRETTO</text:p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21" office:value-type="string">
            <text:p><text:a xlink:href="http://www.comune.castelcovati.bs.it/sites/default/files/allegati/istituzionale/7029/deliberadigiuntan.80del02.09.2015.pdf">http://www.comune.castelcovati.bs.it/sites/default/files/allegati/istituzionale/7029/deliberadigiuntan.80del02.09.2015.pdf</text:a></text:p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number-columns-repeated="1011"/>
        </table:table-row>
        <table:table-row table:style-name="ro2">
          <table:covered-table-cell table:number-columns-repeated="2"/>
          <table:covered-table-cell table:style-name="ce7"/>
          <table:covered-table-cell table:number-columns-repeated="7"/>
          <table:table-cell table:style-name="ce21" office:value-type="string">
            <text:p><text:a xlink:href="http://www.comune.castelcovati.bs.it/sites/default/files/allegati/istituzionale/7029/deliberadigiuntan.80del02.09.20152.pdf">http://www.comune.castelcovati.bs.it/sites/default/files/allegati/istituzionale/7029/deliberadigiuntan.80del02.09.20152.pdf</text:a></text:p>
          </table:table-cell>
          <table:covered-table-cell table:number-columns-repeated="2"/>
          <table:table-cell table:number-columns-repeated="1011"/>
        </table:table-row>
        <table:table-row table:style-name="ro2">
          <table:table-cell office:value-type="string">
            <text:p>55/2015</text:p>
          </table:table-cell>
          <table:table-cell office:value-type="string">
            <text:p>SCUOLA DELL'INFANZIA 'Q CAPITANIO'</text:p>
          </table:table-cell>
          <table:table-cell table:style-name="ce7" office:value-type="string">
            <text:p>82002590170/00724770987</text:p>
          </table:table-cell>
          <table:table-cell office:value-type="float" office:value="502.5">
            <text:p>502,50</text:p>
          </table:table-cell>
          <table:table-cell office:value-type="string">
            <text:p>CONVENZIONE - DIRITTO ALLO STUDIO</text:p>
          </table:table-cell>
          <table:table-cell office:value-type="string">
            <text:p>Area amministrativa generale</text:p>
          </table:table-cell>
          <table:table-cell office:value-type="string">
            <text:p>Dottssa Maria Giuseppa Fazio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7031/convenzione-dirittoallostudio.pdf">http://www.comune.castelcovati.bs.it/sites/default/files/allegati/istituzionale/7031/convenzione-dirittoallostudio.pdf</text:a></text:p>
          </table:table-cell>
          <table:table-cell table:number-columns-repeated="1013"/>
        </table:table-row>
        <table:table-row table:style-name="ro2">
          <table:table-cell office:value-type="string">
            <text:p>56/2015</text:p>
          </table:table-cell>
          <table:table-cell office:value-type="string">
            <text:p>SCUOLA DELL'INFANZIA 'Q CAPITANIO'</text:p>
          </table:table-cell>
          <table:table-cell table:style-name="ce7" office:value-type="string">
            <text:p>82002590170/00724770987</text:p>
          </table:table-cell>
          <table:table-cell office:value-type="float" office:value="72987.1">
            <text:p>72987,10</text:p>
          </table:table-cell>
          <table:table-cell office:value-type="string">
            <text:p>CONVENZIONE - PIANO DIRITTO ALLO STUDIO </text:p>
          </table:table-cell>
          <table:table-cell office:value-type="string">
            <text:p>Area amministrativa generale</text:p>
          </table:table-cell>
          <table:table-cell office:value-type="string">
            <text:p>Dottssa Maria Giuseppa Fazio</text:p>
          </table:table-cell>
          <table:table-cell office:value-type="string">
            <text:p>AFFIDAMENTO DIRETTO</text:p>
          </table:table-cell>
          <table:table-cell table:number-columns-repeated="2"/>
          <table:table-cell table:style-name="ce21" office:value-type="string">
            <text:p><text:a xlink:href="http://www.comune.castelcovati.bs.it/sites/default/files/allegati/istituzionale/7033/convenzione-pianodirittoallostudio.pdf">http://www.comune.castelcovati.bs.it/sites/default/files/allegati/istituzionale/7033/convenzione-pianodirittoallostudio.pdf</text:a></text:p>
          </table:table-cell>
          <table:table-cell table:number-columns-repeated="1013"/>
        </table:table-row>
        <table:table-row table:style-name="ro2">
          <table:table-cell office:value-type="string">
            <text:p>57/2015</text:p>
          </table:table-cell>
          <table:table-cell office:value-type="string">
            <text:p>OMISSIS</text:p>
          </table:table-cell>
          <table:table-cell table:style-name="ce7" office:value-type="string">
            <text:p>OMISSIS</text:p>
          </table:table-cell>
          <table:table-cell office:value-type="float" office:value="2052">
            <text:p>2052,00</text:p>
          </table:table-cell>
          <table:table-cell office:value-type="string">
            <text:p>DELIBERA GIUNTA COMUNALE N. 11 DEL 27/01/2015</text:p>
          </table:table-cell>
          <table:table-cell office:value-type="string">
            <text:p>Area amministrativa generale</text:p>
          </table:table-cell>
          <table:table-cell office:value-type="string">
            <text:p>Dottssa Maria Giuseppa Fazio</text:p>
          </table:table-cell>
          <table:table-cell office:value-type="string">
            <text:p>AFFIDAMENTO DIRETTO</text:p>
          </table:table-cell>
          <table:table-cell table:number-columns-repeated="1016"/>
        </table:table-row>
        <table:table-row table:style-name="ro2">
          <table:table-cell office:value-type="string">
            <text:p>58/2015</text:p>
          </table:table-cell>
          <table:table-cell office:value-type="string">
            <text:p>OMISSIS</text:p>
          </table:table-cell>
          <table:table-cell table:style-name="ce7" office:value-type="string">
            <text:p>OMISSIS</text:p>
          </table:table-cell>
          <table:table-cell office:value-type="float" office:value="2380">
            <text:p>2380,00</text:p>
          </table:table-cell>
          <table:table-cell office:value-type="string">
            <text:p>PIANO SOCIO-ASSISTENZIALE</text:p>
          </table:table-cell>
          <table:table-cell office:value-type="string">
            <text:p>Area amministrativa generale</text:p>
          </table:table-cell>
          <table:table-cell office:value-type="string">
            <text:p>Dottssa Maria Giuseppa Fazio</text:p>
          </table:table-cell>
          <table:table-cell office:value-type="string">
            <text:p>AFFIDAMENTO DIRETTO</text:p>
          </table:table-cell>
          <table:table-cell table:number-columns-repeated="1016"/>
        </table:table-row>
        <table:table-row table:style-name="ro2">
          <table:table-cell office:value-type="string">
            <text:p>59/2015</text:p>
          </table:table-cell>
          <table:table-cell office:value-type="string">
            <text:p>ANTEAS DI BRESCIA - SEZ. DI CASTELCOVATI</text:p>
          </table:table-cell>
          <table:table-cell table:style-name="ce7" office:value-type="string">
            <text:p>98069960171</text:p>
          </table:table-cell>
          <table:table-cell office:value-type="float" office:value="500">
            <text:p>500,00</text:p>
          </table:table-cell>
          <table:table-cell office:value-type="string">
            <text:p>DELIBERA GIUNTA COMUNALE N. 113 DEL 26/11/2015</text:p>
          </table:table-cell>
          <table:table-cell office:value-type="string">
            <text:p>Area amministrativa generale</text:p>
          </table:table-cell>
          <table:table-cell office:value-type="string">
            <text:p>Dottssa Maria Giuseppa Fazio</text:p>
          </table:table-cell>
          <table:table-cell office:value-type="string">
            <text:p>AFFIDAMENTO DIRETTO</text:p>
          </table:table-cell>
          <table:table-cell table:number-columns-repeated="1016"/>
        </table:table-row>
        <table:table-row table:style-name="ro2">
          <table:table-cell office:value-type="string">
            <text:p>60/2015</text:p>
          </table:table-cell>
          <table:table-cell office:value-type="string">
            <text:p>AVIS - SEZIONE DI CASTELCOVATI</text:p>
          </table:table-cell>
          <table:table-cell table:style-name="ce7" office:value-type="string">
            <text:p>91004280177</text:p>
          </table:table-cell>
          <table:table-cell office:value-type="float" office:value="1300">
            <text:p>1300,00</text:p>
          </table:table-cell>
          <table:table-cell office:value-type="string">
            <text:p>DELIBERA GIUNTA COMUNALE N. 113 DEL 26/11/2015</text:p>
          </table:table-cell>
          <table:table-cell office:value-type="string">
            <text:p>Area amministrativa generale</text:p>
          </table:table-cell>
          <table:table-cell office:value-type="string">
            <text:p>Dottssa Maria Giuseppa Fazio</text:p>
          </table:table-cell>
          <table:table-cell office:value-type="string">
            <text:p>AFFIDAMENTO DIRETTO</text:p>
          </table:table-cell>
          <table:table-cell table:number-columns-repeated="1016"/>
        </table:table-row>
        <table:table-row table:style-name="ro2">
          <table:table-cell office:value-type="string">
            <text:p>61/2015</text:p>
          </table:table-cell>
          <table:table-cell office:value-type="string">
            <text:p>ASSOCIAZIONE "LAURA' PER CASTEL"</text:p>
          </table:table-cell>
          <table:table-cell table:style-name="ce7" office:value-type="string">
            <text:p>91025060178</text:p>
          </table:table-cell>
          <table:table-cell office:value-type="float" office:value="1600">
            <text:p>1600,00</text:p>
          </table:table-cell>
          <table:table-cell office:value-type="string">
            <text:p>DELIBERA GIUNTA COMUNALE N. 113 DEL 26/11/2015</text:p>
          </table:table-cell>
          <table:table-cell office:value-type="string">
            <text:p>Area amministrativa generale</text:p>
          </table:table-cell>
          <table:table-cell office:value-type="string">
            <text:p>Dottssa Maria Giuseppa Fazio</text:p>
          </table:table-cell>
          <table:table-cell office:value-type="string">
            <text:p>AFFIDAMENTO DIRETTO</text:p>
          </table:table-cell>
          <table:table-cell table:number-columns-repeated="1016"/>
        </table:table-row>
        <table:table-row table:style-name="ro2">
          <table:table-cell office:value-type="string">
            <text:p>62/2015</text:p>
          </table:table-cell>
          <table:table-cell office:value-type="string">
            <text:p>SCUOLA DELL'INFANZIA "Q. CAPITANIO" DI CASTELCOVATI</text:p>
          </table:table-cell>
          <table:table-cell table:style-name="ce7" office:value-type="string">
            <text:p>82002590170</text:p>
          </table:table-cell>
          <table:table-cell office:value-type="float" office:value="4800">
            <text:p>4800,00</text:p>
          </table:table-cell>
          <table:table-cell office:value-type="string">
            <text:p>PIANO DIRITTO ALLO STUDIO 2014/2015</text:p>
          </table:table-cell>
          <table:table-cell office:value-type="string">
            <text:p>Area amministrativa generale</text:p>
          </table:table-cell>
          <table:table-cell office:value-type="string">
            <text:p>Dottssa Maria Giuseppa Fazio</text:p>
          </table:table-cell>
          <table:table-cell office:value-type="string">
            <text:p>AFFIDAMENTO DIRETTO</text:p>
          </table:table-cell>
          <table:table-cell table:number-columns-repeated="1016"/>
        </table:table-row>
        <table:table-row table:style-name="ro2">
          <table:table-cell office:value-type="string">
            <text:p>63/2015</text:p>
          </table:table-cell>
          <table:table-cell office:value-type="string">
            <text:p>OMISSIS</text:p>
          </table:table-cell>
          <table:table-cell table:style-name="ce7" office:value-type="string">
            <text:p>OMISSIS</text:p>
          </table:table-cell>
          <table:table-cell office:value-type="float" office:value="4300">
            <text:p>4300,00</text:p>
          </table:table-cell>
          <table:table-cell office:value-type="string">
            <text:p>PIANO DIRITTO ALLO STUDIO 2014/2015</text:p>
          </table:table-cell>
          <table:table-cell office:value-type="string">
            <text:p>Area amministrativa generale</text:p>
          </table:table-cell>
          <table:table-cell office:value-type="string">
            <text:p>Dottssa Maria Giuseppa Fazio</text:p>
          </table:table-cell>
          <table:table-cell office:value-type="string">
            <text:p>AFFIDAMENTO DIRETTO</text:p>
          </table:table-cell>
          <table:table-cell table:number-columns-repeated="1016"/>
        </table:table-row>
        <table:table-row table:style-name="ro2">
          <table:table-cell office:value-type="string">
            <text:p>64/2015</text:p>
          </table:table-cell>
          <table:table-cell office:value-type="string">
            <text:p>OMISSIS</text:p>
          </table:table-cell>
          <table:table-cell table:style-name="ce7" office:value-type="string">
            <text:p>OMISSIS</text:p>
          </table:table-cell>
          <table:table-cell office:value-type="float" office:value="200">
            <text:p>200,00</text:p>
          </table:table-cell>
          <table:table-cell office:value-type="string">
            <text:p>PIANO DIRITTO ALLO STUDIO 2014/2015</text:p>
          </table:table-cell>
          <table:table-cell office:value-type="string">
            <text:p>Area amministrativa generale</text:p>
          </table:table-cell>
          <table:table-cell office:value-type="string">
            <text:p>Dottssa Maria Giuseppa Fazio</text:p>
          </table:table-cell>
          <table:table-cell office:value-type="string">
            <text:p>AFFIDAMENTO DIRETTO</text:p>
          </table:table-cell>
          <table:table-cell table:number-columns-repeated="1016"/>
        </table:table-row>
        <table:table-row table:style-name="ro2">
          <table:table-cell office:value-type="string">
            <text:p>65/2015</text:p>
          </table:table-cell>
          <table:table-cell office:value-type="string">
            <text:p>ASSOCIAZIONE CORO S. ANTONIO ABATE DI CASTELCOVATI</text:p>
          </table:table-cell>
          <table:table-cell table:style-name="ce7" office:value-type="string">
            <text:p>91020840178</text:p>
          </table:table-cell>
          <table:table-cell office:value-type="float" office:value="500">
            <text:p>500,00</text:p>
          </table:table-cell>
          <table:table-cell office:value-type="string">
            <text:p>DELIBERA GIUNTA COMUNALE N. 111 DEL 18/11/2015</text:p>
          </table:table-cell>
          <table:table-cell office:value-type="string">
            <text:p>Area amministrativa generale</text:p>
          </table:table-cell>
          <table:table-cell office:value-type="string">
            <text:p>Dottssa Maria Giuseppa Fazio</text:p>
          </table:table-cell>
          <table:table-cell office:value-type="string">
            <text:p>AFFIDAMENTO DIRETTO</text:p>
          </table:table-cell>
          <table:table-cell table:number-columns-repeated="1016"/>
        </table:table-row>
        <table:table-row table:style-name="ro2">
          <table:table-cell office:value-type="string">
            <text:p>66/2015</text:p>
          </table:table-cell>
          <table:table-cell office:value-type="string">
            <text:p>CIRCOLO FOTOGRAFICO L'IRIDE</text:p>
          </table:table-cell>
          <table:table-cell table:style-name="ce7" office:value-type="string">
            <text:p>91019220176</text:p>
          </table:table-cell>
          <table:table-cell office:value-type="float" office:value="1100">
            <text:p>1100,00</text:p>
          </table:table-cell>
          <table:table-cell office:value-type="string">
            <text:p>DELIBERA GIUNTA COMUNALE N. 111 DEL 18/11/2015</text:p>
          </table:table-cell>
          <table:table-cell office:value-type="string">
            <text:p>Area amministrativa generale</text:p>
          </table:table-cell>
          <table:table-cell office:value-type="string">
            <text:p>Dottssa Maria Giuseppa Fazio</text:p>
          </table:table-cell>
          <table:table-cell office:value-type="string">
            <text:p>AFFIDAMENTO DIRETTO</text:p>
          </table:table-cell>
          <table:table-cell table:number-columns-repeated="1016"/>
        </table:table-row>
        <table:table-row table:style-name="ro2">
          <table:table-cell office:value-type="string">
            <text:p>67/2015</text:p>
          </table:table-cell>
          <table:table-cell office:value-type="string">
            <text:p>CORPO BANDISTICO E ACCADEMIA MUSICALE DI CASTELCOVATI</text:p>
          </table:table-cell>
          <table:table-cell table:style-name="ce7" office:value-type="string">
            <text:p>2095050171</text:p>
          </table:table-cell>
          <table:table-cell office:value-type="float" office:value="4700">
            <text:p>4700,00</text:p>
          </table:table-cell>
          <table:table-cell office:value-type="string">
            <text:p>DELIBERA GIUNTA COMUNALE N. 111 DEL 18/11/2015</text:p>
          </table:table-cell>
          <table:table-cell office:value-type="string">
            <text:p>Area amministrativa generale</text:p>
          </table:table-cell>
          <table:table-cell office:value-type="string">
            <text:p>Dottssa Maria Giuseppa Fazio</text:p>
          </table:table-cell>
          <table:table-cell office:value-type="string">
            <text:p>AFFIDAMENTO DIRETTO</text:p>
          </table:table-cell>
          <table:table-cell table:number-columns-repeated="1016"/>
        </table:table-row>
        <table:table-row table:style-name="ro2">
          <table:table-cell office:value-type="string">
            <text:p>68/2015</text:p>
          </table:table-cell>
          <table:table-cell office:value-type="string">
            <text:p>AIDO - SEZIONE DI CASTELCOVATI</text:p>
          </table:table-cell>
          <table:table-cell table:style-name="ce7" office:value-type="string">
            <text:p>91004540174 /00000000000</text:p>
          </table:table-cell>
          <table:table-cell office:value-type="float" office:value="200">
            <text:p>200,00</text:p>
          </table:table-cell>
          <table:table-cell office:value-type="string">
            <text:p>DELIBERA GIUNTA COMUNALE N. 111 DEL 18/11/2015</text:p>
          </table:table-cell>
          <table:table-cell office:value-type="string">
            <text:p>Area amministrativa generale</text:p>
          </table:table-cell>
          <table:table-cell office:value-type="string">
            <text:p>Dottssa Maria Giuseppa Fazio</text:p>
          </table:table-cell>
          <table:table-cell office:value-type="string">
            <text:p>AFFIDAMENTO DIRETTO</text:p>
          </table:table-cell>
          <table:table-cell table:number-columns-repeated="1016"/>
        </table:table-row>
        <table:table-row table:style-name="ro2">
          <table:table-cell office:value-type="string">
            <text:p>69/2015</text:p>
          </table:table-cell>
          <table:table-cell office:value-type="string">
            <text:p>ANTEAS DI BRESCIA - SEZ. DI CASTELCOVATI</text:p>
          </table:table-cell>
          <table:table-cell table:style-name="ce7" office:value-type="string">
            <text:p>98069960171</text:p>
          </table:table-cell>
          <table:table-cell office:value-type="float" office:value="2100">
            <text:p>2100,00</text:p>
          </table:table-cell>
          <table:table-cell office:value-type="string">
            <text:p>DELIBERA GIUNTA COMUNALE N. 111 DEL 18/11/2015</text:p>
          </table:table-cell>
          <table:table-cell office:value-type="string">
            <text:p>Area amministrativa generale</text:p>
          </table:table-cell>
          <table:table-cell office:value-type="string">
            <text:p>Dottssa Maria Giuseppa Fazio</text:p>
          </table:table-cell>
          <table:table-cell office:value-type="string">
            <text:p>AFFIDAMENTO DIRETTO</text:p>
          </table:table-cell>
          <table:table-cell table:number-columns-repeated="1016"/>
        </table:table-row>
        <table:table-row table:style-name="ro2">
          <table:table-cell office:value-type="string">
            <text:p>70/2015</text:p>
          </table:table-cell>
          <table:table-cell office:value-type="string">
            <text:p>GRUPPO VOLONTARI PROTEZIONE CIVILE "PARACADUTISTI CASTELCOVATI"</text:p>
          </table:table-cell>
          <table:table-cell table:style-name="ce7" office:value-type="string">
            <text:p>91012720172</text:p>
          </table:table-cell>
          <table:table-cell office:value-type="float" office:value="1800">
            <text:p>1800,00</text:p>
          </table:table-cell>
          <table:table-cell office:value-type="string">
            <text:p>DELIBERA GIUNTA COMUNALE N. 111 DEL 18/11/2015</text:p>
          </table:table-cell>
          <table:table-cell office:value-type="string">
            <text:p>Area amministrativa generale</text:p>
          </table:table-cell>
          <table:table-cell office:value-type="string">
            <text:p>Dottssa Maria Giuseppa Fazio</text:p>
          </table:table-cell>
          <table:table-cell office:value-type="string">
            <text:p>AFFIDAMENTO DIRETTO</text:p>
          </table:table-cell>
          <table:table-cell table:number-columns-repeated="1016"/>
        </table:table-row>
        <table:table-row table:style-name="ro2">
          <table:table-cell office:value-type="string">
            <text:p>71/2015</text:p>
          </table:table-cell>
          <table:table-cell office:value-type="string">
            <text:p>ASSOCIAZIONE COMBATTENTI E REDUCI</text:p>
          </table:table-cell>
          <table:table-cell table:style-name="ce7" office:value-type="string">
            <text:p>0</text:p>
          </table:table-cell>
          <table:table-cell office:value-type="float" office:value="300">
            <text:p>300,00</text:p>
          </table:table-cell>
          <table:table-cell office:value-type="string">
            <text:p>DELIBERA GIUNTA COMUNALE N. 111 DEL 18/11/2015</text:p>
          </table:table-cell>
          <table:table-cell office:value-type="string">
            <text:p>Area amministrativa generale</text:p>
          </table:table-cell>
          <table:table-cell office:value-type="string">
            <text:p>Dottssa Maria Giuseppa Fazio</text:p>
          </table:table-cell>
          <table:table-cell office:value-type="string">
            <text:p>AFFIDAMENTO DIRETTO</text:p>
          </table:table-cell>
          <table:table-cell table:number-columns-repeated="1016"/>
        </table:table-row>
        <table:table-row table:style-name="ro2">
          <table:table-cell office:value-type="string">
            <text:p>72/2015</text:p>
          </table:table-cell>
          <table:table-cell office:value-type="string">
            <text:p>ASSOCIAZIONE PENSIONATI</text:p>
          </table:table-cell>
          <table:table-cell table:style-name="ce7" office:value-type="string">
            <text:p>91023550170</text:p>
          </table:table-cell>
          <table:table-cell office:value-type="float" office:value="5000">
            <text:p>5000,00</text:p>
          </table:table-cell>
          <table:table-cell office:value-type="string">
            <text:p>DELIBERA GIUNTA COMUNALE N. 111 DEL 18/11/2015</text:p>
          </table:table-cell>
          <table:table-cell office:value-type="string">
            <text:p>Area amministrativa generale</text:p>
          </table:table-cell>
          <table:table-cell office:value-type="string">
            <text:p>Dottssa Maria Giuseppa Fazio</text:p>
          </table:table-cell>
          <table:table-cell office:value-type="string">
            <text:p>AFFIDAMENTO DIRETTO</text:p>
          </table:table-cell>
          <table:table-cell table:number-columns-repeated="1016"/>
        </table:table-row>
        <table:table-row table:style-name="ro2">
          <table:table-cell office:value-type="string">
            <text:p>73/2015</text:p>
          </table:table-cell>
          <table:table-cell office:value-type="string">
            <text:p>GRUPPO VOLONTARI AMBULANZA DI CASTELCOVATI</text:p>
          </table:table-cell>
          <table:table-cell table:style-name="ce7" office:value-type="string">
            <text:p>91004070172</text:p>
          </table:table-cell>
          <table:table-cell office:value-type="float" office:value="3500">
            <text:p>3500,00</text:p>
          </table:table-cell>
          <table:table-cell office:value-type="string">
            <text:p>DELIBERA GIUNTA COMUNALE N. 111 DEL 18/11/2015</text:p>
          </table:table-cell>
          <table:table-cell office:value-type="string">
            <text:p>Area amministrativa generale</text:p>
          </table:table-cell>
          <table:table-cell office:value-type="string">
            <text:p>Dottssa Maria Giuseppa Fazio</text:p>
          </table:table-cell>
          <table:table-cell office:value-type="string">
            <text:p>AFFIDAMENTO DIRETTO</text:p>
          </table:table-cell>
          <table:table-cell table:number-columns-repeated="1016"/>
        </table:table-row>
        <table:table-row table:style-name="ro2">
          <table:table-cell office:value-type="string">
            <text:p>74/2015</text:p>
          </table:table-cell>
          <table:table-cell office:value-type="string">
            <text:p>ASD STAR VOLLEY ACADEMY NORD</text:p>
          </table:table-cell>
          <table:table-cell table:style-name="ce7" office:value-type="string">
            <text:p>3110480989</text:p>
          </table:table-cell>
          <table:table-cell office:value-type="float" office:value="300">
            <text:p>300,00</text:p>
          </table:table-cell>
          <table:table-cell office:value-type="string">
            <text:p>DELIBERA GIUNTA COMUNALE N. 111 DEL 18/11/2015</text:p>
          </table:table-cell>
          <table:table-cell office:value-type="string">
            <text:p>Area amministrativa generale</text:p>
          </table:table-cell>
          <table:table-cell office:value-type="string">
            <text:p>Dottssa Maria Giuseppa Fazio</text:p>
          </table:table-cell>
          <table:table-cell office:value-type="string">
            <text:p>AFFIDAMENTO DIRETTO</text:p>
          </table:table-cell>
          <table:table-cell table:number-columns-repeated="1016"/>
        </table:table-row>
        <table:table-row table:style-name="ro2">
          <table:table-cell office:value-type="string">
            <text:p>75/2015</text:p>
          </table:table-cell>
          <table:table-cell office:value-type="string">
            <text:p>VESPA BASKET ASD</text:p>
          </table:table-cell>
          <table:table-cell table:style-name="ce7" office:value-type="string">
            <text:p>3381550171</text:p>
          </table:table-cell>
          <table:table-cell office:value-type="float" office:value="2700">
            <text:p>2700,00</text:p>
          </table:table-cell>
          <table:table-cell office:value-type="string">
            <text:p>DELIBERA GIUNTA COMUNALE N. 111 DEL 18/11/2015</text:p>
          </table:table-cell>
          <table:table-cell office:value-type="string">
            <text:p>Area amministrativa generale</text:p>
          </table:table-cell>
          <table:table-cell office:value-type="string">
            <text:p>Dottssa Maria Giuseppa Fazio</text:p>
          </table:table-cell>
          <table:table-cell office:value-type="string">
            <text:p>AFFIDAMENTO DIRETTO</text:p>
          </table:table-cell>
          <table:table-cell table:number-columns-repeated="1016"/>
        </table:table-row>
        <table:table-row table:style-name="ro2">
          <table:table-cell office:value-type="string">
            <text:p>76/2015</text:p>
          </table:table-cell>
          <table:table-cell office:value-type="string">
            <text:p>U.S.O. CALCIO U.S.D.</text:p>
          </table:table-cell>
          <table:table-cell table:style-name="ce7" office:value-type="string">
            <text:p>3786410161</text:p>
          </table:table-cell>
          <table:table-cell office:value-type="float" office:value="14000">
            <text:p>14000,00</text:p>
          </table:table-cell>
          <table:table-cell office:value-type="string">
            <text:p>DELIBERA GIUNTA COMUNALE N. 111 DEL 18/11/2015</text:p>
          </table:table-cell>
          <table:table-cell office:value-type="string">
            <text:p>Area amministrativa generale</text:p>
          </table:table-cell>
          <table:table-cell office:value-type="string">
            <text:p>Dottssa Maria Giuseppa Fazio</text:p>
          </table:table-cell>
          <table:table-cell office:value-type="string">
            <text:p>AFFIDAMENTO DIRETTO</text:p>
          </table:table-cell>
          <table:table-cell table:number-columns-repeated="1016"/>
        </table:table-row>
        <table:table-row table:style-name="ro2">
          <table:table-cell office:value-type="string">
            <text:p>77/2015</text:p>
          </table:table-cell>
          <table:table-cell office:value-type="string">
            <text:p>VARI</text:p>
          </table:table-cell>
          <table:table-cell table:style-name="ce7" office:value-type="string">
            <text:p>VARI</text:p>
          </table:table-cell>
          <table:table-cell office:value-type="float" office:value="1000">
            <text:p>1000,00</text:p>
          </table:table-cell>
          <table:table-cell office:value-type="string">
            <text:p>PIANO SOCIO ASSISTENZIALE</text:p>
          </table:table-cell>
          <table:table-cell office:value-type="string">
            <text:p>Area amministrativa generale</text:p>
          </table:table-cell>
          <table:table-cell office:value-type="string">
            <text:p>Dottssa Maria Giuseppa Fazio</text:p>
          </table:table-cell>
          <table:table-cell office:value-type="string">
            <text:p>AFFIDAMENTO DIRETTO</text:p>
          </table:table-cell>
          <table:table-cell table:number-columns-repeated="1016"/>
        </table:table-row>
        <table:table-row table:style-name="ro2">
          <table:table-cell office:value-type="string">
            <text:p>78/2015</text:p>
          </table:table-cell>
          <table:table-cell office:value-type="string">
            <text:p>OMISSIS</text:p>
          </table:table-cell>
          <table:table-cell table:style-name="ce7" office:value-type="string">
            <text:p>OMISSIS</text:p>
          </table:table-cell>
          <table:table-cell office:value-type="float" office:value="600">
            <text:p>600,00</text:p>
          </table:table-cell>
          <table:table-cell office:value-type="string">
            <text:p>DELIBERA GIUNTA COMUNALE N. 138 DEL 29/12/2015</text:p>
          </table:table-cell>
          <table:table-cell office:value-type="string">
            <text:p>Area amministrativa generale</text:p>
          </table:table-cell>
          <table:table-cell office:value-type="string">
            <text:p>Dottssa Maria Giuseppa Fazio</text:p>
          </table:table-cell>
          <table:table-cell office:value-type="string">
            <text:p>AFFIDAMENTO DIRETTO</text:p>
          </table:table-cell>
          <table:table-cell table:number-columns-repeated="1016"/>
        </table:table-row>
        <table:table-row table:style-name="ro2">
          <table:table-cell office:value-type="string">
            <text:p>79/2015</text:p>
          </table:table-cell>
          <table:table-cell office:value-type="string">
            <text:p>OMISSIS</text:p>
          </table:table-cell>
          <table:table-cell table:style-name="ce7" office:value-type="string">
            <text:p>OMISSIS</text:p>
          </table:table-cell>
          <table:table-cell office:value-type="float" office:value="250">
            <text:p>250,00</text:p>
          </table:table-cell>
          <table:table-cell office:value-type="string">
            <text:p>DELIBERA GIUNTA COMUNALE N. 187 DEL 02/09/2015</text:p>
          </table:table-cell>
          <table:table-cell office:value-type="string">
            <text:p>Area amministrativa generale</text:p>
          </table:table-cell>
          <table:table-cell office:value-type="string">
            <text:p>Dottssa Maria Giuseppa Fazio</text:p>
          </table:table-cell>
          <table:table-cell office:value-type="string">
            <text:p>AFFIDAMENTO DIRETTO</text:p>
          </table:table-cell>
          <table:table-cell table:number-columns-repeated="1016"/>
        </table:table-row>
        <table:table-row table:style-name="ro2">
          <table:table-cell office:value-type="string">
            <text:p>80/2015</text:p>
          </table:table-cell>
          <table:table-cell office:value-type="string">
            <text:p>OMISSIS</text:p>
          </table:table-cell>
          <table:table-cell table:style-name="ce7" office:value-type="string">
            <text:p>OMISSIS</text:p>
          </table:table-cell>
          <table:table-cell office:value-type="float" office:value="1436.37">
            <text:p>1436,37</text:p>
          </table:table-cell>
          <table:table-cell office:value-type="string">
            <text:p>L.R. N. 26/2014 - DOTE SPORT</text:p>
          </table:table-cell>
          <table:table-cell office:value-type="string">
            <text:p>Area amministrativa generale</text:p>
          </table:table-cell>
          <table:table-cell office:value-type="string">
            <text:p>Dottssa Maria Giuseppa Fazio</text:p>
          </table:table-cell>
          <table:table-cell office:value-type="string">
            <text:p>AFFIDAMENTO DIRETTO</text:p>
          </table:table-cell>
          <table:table-cell table:number-columns-repeated="1016"/>
        </table:table-row>
        <table:table-row table:style-name="ro2">
          <table:table-cell office:value-type="string">
            <text:p>81/2015</text:p>
          </table:table-cell>
          <table:table-cell office:value-type="string">
            <text:p>COMUNE DI CHIARI</text:p>
          </table:table-cell>
          <table:table-cell table:style-name="ce7" office:value-type="string">
            <text:p>606990174</text:p>
          </table:table-cell>
          <table:table-cell office:value-type="float" office:value="1858.64">
            <text:p>1858,64</text:p>
          </table:table-cell>
          <table:table-cell office:value-type="string">
            <text:p>PIANO DI ZONA</text:p>
          </table:table-cell>
          <table:table-cell office:value-type="string">
            <text:p>Area amministrativa generale</text:p>
          </table:table-cell>
          <table:table-cell office:value-type="string">
            <text:p>Dottssa Maria Giuseppa Fazio</text:p>
          </table:table-cell>
          <table:table-cell office:value-type="string">
            <text:p>AFFIDAMENTO DIRETTO</text:p>
          </table:table-cell>
          <table:table-cell table:number-columns-repeated="1016"/>
        </table:table-row>
        <table:table-row table:style-name="ro2">
          <table:table-cell office:value-type="string">
            <text:p>82/2015</text:p>
          </table:table-cell>
          <table:table-cell office:value-type="string">
            <text:p>CITTA' DI CHIARI</text:p>
          </table:table-cell>
          <table:table-cell table:style-name="ce7" office:value-type="string">
            <text:p>606990174</text:p>
          </table:table-cell>
          <table:table-cell office:value-type="float" office:value="18985.52">
            <text:p>18985,52</text:p>
          </table:table-cell>
          <table:table-cell office:value-type="string">
            <text:p>DELIBERA CONSIGLIO COMUNALE N. 40 DEL 30/07/2009</text:p>
          </table:table-cell>
          <table:table-cell office:value-type="string">
            <text:p>Area tecnica</text:p>
          </table:table-cell>
          <table:table-cell office:value-type="string">
            <text:p>Arch Canio De Bonis</text:p>
          </table:table-cell>
          <table:table-cell office:value-type="string">
            <text:p>AFFIDAMENTO DIRETTO</text:p>
          </table:table-cell>
          <table:table-cell table:number-columns-repeated="1016"/>
        </table:table-row>
        <table:table-row table:style-name="ro2">
          <table:table-cell office:value-type="string">
            <text:p>83/2015</text:p>
          </table:table-cell>
          <table:table-cell office:value-type="string">
            <text:p>COMUNE DI CHIARI</text:p>
          </table:table-cell>
          <table:table-cell table:style-name="ce7" office:value-type="string">
            <text:p>606990174</text:p>
          </table:table-cell>
          <table:table-cell office:value-type="float" office:value="1615">
            <text:p>1615,00</text:p>
          </table:table-cell>
          <table:table-cell office:value-type="string">
            <text:p>D.G.R. 16 NOVEMBRE 2011 N. IX/2508 E DEL D.D.U.O. DEL 29 MARZO 2012 N. 2675</text:p>
          </table:table-cell>
          <table:table-cell office:value-type="string">
            <text:p>Area amministrativa generale</text:p>
          </table:table-cell>
          <table:table-cell office:value-type="string">
            <text:p>Dottssa Maria Giuseppa Fazio</text:p>
          </table:table-cell>
          <table:table-cell office:value-type="string">
            <text:p>AFFIDAMENTO DIRETTO</text:p>
          </table:table-cell>
          <table:table-cell table:number-columns-repeated="1016"/>
        </table:table-row>
        <table:table-row table:style-name="ro2">
          <table:table-cell office:value-type="string">
            <text:p>84/2015</text:p>
          </table:table-cell>
          <table:table-cell office:value-type="string">
            <text:p>C.I.T. DELLA PROVINCIA DI BRESCIA</text:p>
          </table:table-cell>
          <table:table-cell table:style-name="ce7" office:value-type="string">
            <text:p>80008750178/03046380170</text:p>
          </table:table-cell>
          <table:table-cell office:value-type="float" office:value="2750">
            <text:p>2750,00</text:p>
          </table:table-cell>
          <table:table-cell office:value-type="string">
            <text:p>DELIBERA CONSIGLIO COMUANLE N. 51 DEL 27/09/2014</text:p>
          </table:table-cell>
          <table:table-cell office:value-type="string">
            <text:p>Area amministrativa generale</text:p>
          </table:table-cell>
          <table:table-cell office:value-type="string">
            <text:p>Dottssa Maria Giuseppa Fazio</text:p>
          </table:table-cell>
          <table:table-cell office:value-type="string">
            <text:p>CONVENZIONE</text:p>
          </table:table-cell>
          <table:table-cell table:number-columns-repeated="1016"/>
        </table:table-row>
        <table:table-row table:style-name="ro2">
          <table:table-cell office:value-type="string">
            <text:p>85/2015</text:p>
          </table:table-cell>
          <table:table-cell office:value-type="string">
            <text:p>COMUNE DI COCCAGLIO</text:p>
          </table:table-cell>
          <table:table-cell table:style-name="ce7" office:value-type="string">
            <text:p>580060986</text:p>
          </table:table-cell>
          <table:table-cell office:value-type="float" office:value="5000">
            <text:p>5000,00</text:p>
          </table:table-cell>
          <table:table-cell office:value-type="string">
            <text:p>DELIBERA CONSIGLIO COMUNALE N. 7 DEL 30/01/2011</text:p>
          </table:table-cell>
          <table:table-cell office:value-type="string">
            <text:p>Area tecnica</text:p>
          </table:table-cell>
          <table:table-cell office:value-type="string">
            <text:p>Arch Canio De Bonis</text:p>
          </table:table-cell>
          <table:table-cell office:value-type="string">
            <text:p>CONVENZIONE</text:p>
          </table:table-cell>
          <table:table-cell table:number-columns-repeated="1016"/>
        </table:table-row>
        <table:table-row table:style-name="ro2">
          <table:table-cell office:value-type="string">
            <text:p>86/2015</text:p>
          </table:table-cell>
          <table:table-cell office:value-type="string">
            <text:p>COMUNE DI ORZINUOVI</text:p>
          </table:table-cell>
          <table:table-cell table:style-name="ce7" office:value-type="string">
            <text:p>582230983</text:p>
          </table:table-cell>
          <table:table-cell office:value-type="float" office:value="733.53">
            <text:p>733,53</text:p>
          </table:table-cell>
          <table:table-cell office:value-type="string">
            <text:p>LEGGE N. 56 DEL 28/02/1987</text:p>
          </table:table-cell>
          <table:table-cell office:value-type="string">
            <text:p>Area amministrativa generale</text:p>
          </table:table-cell>
          <table:table-cell office:value-type="string">
            <text:p>Dottssa Maria Giuseppa Fazio</text:p>
          </table:table-cell>
          <table:table-cell office:value-type="string">
            <text:p>AFFIDAMENTO DIRETTO</text:p>
          </table:table-cell>
          <table:table-cell table:number-columns-repeated="1016"/>
        </table:table-row>
        <table:table-row table:style-name="ro2">
          <table:table-cell office:value-type="string">
            <text:p>87/2015</text:p>
          </table:table-cell>
          <table:table-cell office:value-type="string">
            <text:p>PROVINCIA DI BRESCIA</text:p>
          </table:table-cell>
          <table:table-cell table:style-name="ce7" office:value-type="string">
            <text:p>80008750178/03046380170</text:p>
          </table:table-cell>
          <table:table-cell office:value-type="float" office:value="19000">
            <text:p>19000,00</text:p>
          </table:table-cell>
          <table:table-cell office:value-type="string">
            <text:p>DELIBERA GIUNTA COMUANLE N. 73 DEL 01/07/2015</text:p>
          </table:table-cell>
          <table:table-cell office:value-type="string">
            <text:p>Area amministrativa generale</text:p>
          </table:table-cell>
          <table:table-cell office:value-type="string">
            <text:p>Dottssa Maria Giuseppa Fazio</text:p>
          </table:table-cell>
          <table:table-cell office:value-type="string">
            <text:p>AFFIDAMENTO DIRETTO</text:p>
          </table:table-cell>
          <table:table-cell table:number-columns-repeated="1016"/>
        </table:table-row>
        <table:table-row table:style-name="ro2">
          <table:table-cell office:value-type="string">
            <text:p>88/2015</text:p>
          </table:table-cell>
          <table:table-cell office:value-type="string">
            <text:p>GRUPPO VOLONTARI AMBULANZA ONLUS DI CASTELCOVATI</text:p>
          </table:table-cell>
          <table:table-cell table:style-name="ce7" office:value-type="string">
            <text:p>91004070172</text:p>
          </table:table-cell>
          <table:table-cell office:value-type="float" office:value="600">
            <text:p>600,00</text:p>
          </table:table-cell>
          <table:table-cell office:value-type="string">
            <text:p>DELIBERA GIUNTA COMUNALE N. 74 DEL 01/07/2015</text:p>
          </table:table-cell>
          <table:table-cell office:value-type="string">
            <text:p>Area amministrativa generale</text:p>
          </table:table-cell>
          <table:table-cell office:value-type="string">
            <text:p>Dottssa Maria Giuseppa Fazio</text:p>
          </table:table-cell>
          <table:table-cell office:value-type="string">
            <text:p>AFFIDAMENTO DIRETTO</text:p>
          </table:table-cell>
          <table:table-cell table:number-columns-repeated="1016"/>
        </table:table-row>
        <table:table-row table:style-name="ro2">
          <table:table-cell office:value-type="string">
            <text:p>89/2015</text:p>
          </table:table-cell>
          <table:table-cell office:value-type="string">
            <text:p>ISTITUTO COMPRENSIVO STATALE "MARTIN LUTHER KING" DI CASTELCOVATI</text:p>
          </table:table-cell>
          <table:table-cell table:style-name="ce7" office:value-type="string">
            <text:p>82003370176</text:p>
          </table:table-cell>
          <table:table-cell office:value-type="float" office:value="33000">
            <text:p>33000,00</text:p>
          </table:table-cell>
          <table:table-cell office:value-type="string">
            <text:p>DELIBERA CONSIGLIO COMUNALE N. 36 DEL 30/09/2015</text:p>
          </table:table-cell>
          <table:table-cell office:value-type="string">
            <text:p>Area amministrativa generale</text:p>
          </table:table-cell>
          <table:table-cell office:value-type="string">
            <text:p>Dottssa Maria Giuseppa Fazio</text:p>
          </table:table-cell>
          <table:table-cell office:value-type="string">
            <text:p>AFFIDAMENTO DIRETTO</text:p>
          </table:table-cell>
          <table:table-cell table:number-columns-repeated="1016"/>
        </table:table-row>
        <table:table-row table:style-name="ro2">
          <table:table-cell office:value-type="string">
            <text:p>90/2015</text:p>
          </table:table-cell>
          <table:table-cell office:value-type="string">
            <text:p>ISTITUTO COMPRENSIVO STATALE "MARTIN LUTHER KING" DI CASTELCOVATI</text:p>
          </table:table-cell>
          <table:table-cell table:style-name="ce7" office:value-type="string">
            <text:p>82003370176</text:p>
          </table:table-cell>
          <table:table-cell office:value-type="float" office:value="3000">
            <text:p>3000,00</text:p>
          </table:table-cell>
          <table:table-cell office:value-type="string">
            <text:p>DELIBERA GIUNTA COMUANLE N. 105 DEL 29/10/2015</text:p>
          </table:table-cell>
          <table:table-cell office:value-type="string">
            <text:p>Area amministrativa generale</text:p>
          </table:table-cell>
          <table:table-cell office:value-type="string">
            <text:p>Dottssa Maria Giuseppa Fazio</text:p>
          </table:table-cell>
          <table:table-cell office:value-type="string">
            <text:p>AFFIDAMENTO DIRETTO</text:p>
          </table:table-cell>
          <table:table-cell table:number-columns-repeated="1016"/>
        </table:table-row>
        <table:table-row table:style-name="ro2">
          <table:table-cell office:value-type="string">
            <text:p>91/2015</text:p>
          </table:table-cell>
          <table:table-cell office:value-type="string">
            <text:p>COMUNE DI ALBENGA</text:p>
          </table:table-cell>
          <table:table-cell table:style-name="ce7" office:value-type="string">
            <text:p>279480099</text:p>
          </table:table-cell>
          <table:table-cell office:value-type="float" office:value="162.82">
            <text:p>162,82</text:p>
          </table:table-cell>
          <table:table-cell office:value-type="string">
            <text:p>L.R. 3/2008 ART. 8 COMMA 7</text:p>
          </table:table-cell>
          <table:table-cell office:value-type="string">
            <text:p>Area amministrativa generale</text:p>
          </table:table-cell>
          <table:table-cell office:value-type="string">
            <text:p>Dottssa Maria Giuseppa Fazio</text:p>
          </table:table-cell>
          <table:table-cell office:value-type="string">
            <text:p>AFFIDAMENTO DIRETTO</text:p>
          </table:table-cell>
          <table:table-cell table:number-columns-repeated="1016"/>
        </table:table-row>
        <table:table-row table:style-name="ro2">
          <table:table-cell office:value-type="string">
            <text:p>92/2015</text:p>
          </table:table-cell>
          <table:table-cell office:value-type="string">
            <text:p>COMUNE DI PALAZZOLO SULL'OGLIO</text:p>
          </table:table-cell>
          <table:table-cell table:style-name="ce7" office:value-type="string">
            <text:p>00559720982/00400530176</text:p>
          </table:table-cell>
          <table:table-cell office:value-type="float" office:value="600">
            <text:p>600,00</text:p>
          </table:table-cell>
          <table:table-cell office:value-type="string">
            <text:p>L.R. 3/2008 ART. 8 COMMA 7</text:p>
          </table:table-cell>
          <table:table-cell office:value-type="string">
            <text:p>Area amministrativa generale</text:p>
          </table:table-cell>
          <table:table-cell office:value-type="string">
            <text:p>Dottssa Maria Giuseppa Fazio</text:p>
          </table:table-cell>
          <table:table-cell office:value-type="string">
            <text:p>AFFIDAMENTO DIRETTO</text:p>
          </table:table-cell>
          <table:table-cell table:number-columns-repeated="1016"/>
        </table:table-row>
        <table:table-row table:style-name="ro2">
          <table:table-cell office:value-type="string">
            <text:p>93/2015</text:p>
          </table:table-cell>
          <table:table-cell office:value-type="string">
            <text:p>COMUNE DI PALAZZOLO SULL'OGLIO</text:p>
          </table:table-cell>
          <table:table-cell table:style-name="ce7" office:value-type="string">
            <text:p>00559720982/00400530176</text:p>
          </table:table-cell>
          <table:table-cell office:value-type="float" office:value="450">
            <text:p>450,00</text:p>
          </table:table-cell>
          <table:table-cell office:value-type="string">
            <text:p>L.R. 3/2008 ART. 8 COMMA 7</text:p>
          </table:table-cell>
          <table:table-cell office:value-type="string">
            <text:p>Area amministrativa generale</text:p>
          </table:table-cell>
          <table:table-cell office:value-type="string">
            <text:p>Dottssa Maria Giuseppa Fazio</text:p>
          </table:table-cell>
          <table:table-cell office:value-type="string">
            <text:p>AFFIDAMENTO DIRETTO</text:p>
          </table:table-cell>
          <table:table-cell table:number-columns-repeated="1016"/>
        </table:table-row>
        <table:table-row table:style-name="ro2">
          <table:table-cell office:value-type="string">
            <text:p>94/2015</text:p>
          </table:table-cell>
          <table:table-cell office:value-type="string">
            <text:p>PARROCCHIA DI S. ANTONIO ABATE DI CASTELCOVATI</text:p>
          </table:table-cell>
          <table:table-cell table:style-name="ce7" office:value-type="string">
            <text:p>82002830170</text:p>
          </table:table-cell>
          <table:table-cell office:value-type="float" office:value="11871.56">
            <text:p>11871,56</text:p>
          </table:table-cell>
          <table:table-cell office:value-type="string">
            <text:p>L.R. 12/05</text:p>
          </table:table-cell>
          <table:table-cell office:value-type="string">
            <text:p>Area tecnica</text:p>
          </table:table-cell>
          <table:table-cell office:value-type="string">
            <text:p>Arch Canio De Bonis</text:p>
          </table:table-cell>
          <table:table-cell office:value-type="string">
            <text:p>AFFIDAMENTO DIRETTO</text:p>
          </table:table-cell>
          <table:table-cell table:number-columns-repeated="1016"/>
        </table:table-row>
        <table:table-row table:style-name="ro2">
          <table:table-cell office:value-type="string">
            <text:p>95/2015</text:p>
          </table:table-cell>
          <table:table-cell office:value-type="string">
            <text:p>OMISSIS</text:p>
          </table:table-cell>
          <table:table-cell table:style-name="ce7" office:value-type="string">
            <text:p>OMISSIS</text:p>
          </table:table-cell>
          <table:table-cell office:value-type="float" office:value="10320">
            <text:p>10320,00</text:p>
          </table:table-cell>
          <table:table-cell office:value-type="string">
            <text:p>CIRCOLARE REGIONE LOMBARDIA N. 42 DEL 17/12/2003</text:p>
          </table:table-cell>
          <table:table-cell office:value-type="string">
            <text:p>Area amministrativa generale</text:p>
          </table:table-cell>
          <table:table-cell office:value-type="string">
            <text:p>Dottssa Maria Giuseppa Fazio</text:p>
          </table:table-cell>
          <table:table-cell office:value-type="string">
            <text:p>AFFIDAMENTO DIRETTO</text:p>
          </table:table-cell>
          <table:table-cell table:number-columns-repeated="1016"/>
        </table:table-row>
        <table:table-row table:style-name="ro2">
          <table:table-cell office:value-type="string">
            <text:p>96/2015</text:p>
          </table:table-cell>
          <table:table-cell office:value-type="string">
            <text:p>OMISSIS</text:p>
          </table:table-cell>
          <table:table-cell table:style-name="ce7" office:value-type="string">
            <text:p>OMISSIS</text:p>
          </table:table-cell>
          <table:table-cell office:value-type="float" office:value="5539.34">
            <text:p>5539,34</text:p>
          </table:table-cell>
          <table:table-cell office:value-type="string">
            <text:p>DELIBERA GIUNTA COMUNALE N. 9 DEL 27/01/2015</text:p>
          </table:table-cell>
          <table:table-cell office:value-type="string">
            <text:p>Area amministrativa generale</text:p>
          </table:table-cell>
          <table:table-cell office:value-type="string">
            <text:p>Dottssa Maria Giuseppa Fazio</text:p>
          </table:table-cell>
          <table:table-cell office:value-type="string">
            <text:p>AFFIDAMENTO DIRETTO</text:p>
          </table:table-cell>
          <table:table-cell table:number-columns-repeated="1016"/>
        </table:table-row>
        <table:table-row table:style-name="ro2" table:number-rows-repeated="104806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8">28/02/2016</text:date>, <text:time>13.17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2-28T13:17:05.08</dc:date>
    <meta:generator>OpenOffice/4.1.2$Win32 OpenOffice.org_project/412m3$Build-9782</meta:generator>
    <meta:editing-duration>PT47M53S</meta:editing-duration>
    <meta:editing-cycles>1</meta:editing-cycles>
    <meta:document-statistic meta:table-count="1" meta:cell-count="3915" meta:object-count="0"/>
  </office:meta>
</office:document-meta>
</file>