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" style:parent-style-name="Default" style:family="paragraph">
      <style:paragraph-properties fo:margin-left="3.4465in">
        <style:tab-stops/>
      </style:paragraph-properties>
    </style:style>
    <style:style style:name="T8" style:parent-style-name="Car.predefinitoparagrafo" style:family="text">
      <style:text-properties style:font-weight-complex="bold"/>
    </style:style>
    <style:style style:name="P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e" style:family="paragraph">
      <style:paragraph-properties fo:text-align="justify" fo:margin-top="0.3451in" fo:line-height="100%" fo:margin-right="-0.0006in" fo:text-indent="0.002in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9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0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1" style:parent-style-name="Default" style:family="paragraph">
      <style:paragraph-properties fo:text-align="center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3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2.5pt" style:font-size-asian="12.5pt" style:font-size-complex="12.5pt"/>
    </style:style>
    <style:style style:name="T27" style:parent-style-name="Car.predefinitoparagrafo" style:family="text">
      <style:text-properties style:font-name="Arial" style:font-name-complex="Arial" fo:font-size="12.5pt" style:font-size-asian="12.5pt" style:font-size-complex="12.5pt"/>
    </style:style>
    <style:style style:name="T28" style:parent-style-name="Car.predefinitoparagrafo" style:family="text">
      <style:text-properties style:font-name="Arial" style:font-name-complex="Arial" fo:font-size="12.5pt" style:font-size-asian="12.5pt" style:font-size-complex="12.5pt"/>
    </style:style>
    <style:style style:name="P29" style:parent-style-name="Default" style:family="paragraph">
      <style:paragraph-properties fo:text-align="center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center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Default" style:list-style-name="LFO2" style:family="paragraph">
      <style:paragraph-properties fo:text-align="justify" fo:margin-bottom="0.0812in" fo:line-height="200%" fo:margin-left="0.2756in" fo:text-indent="-0.252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Default" style:list-style-name="LFO2" style:family="paragraph">
      <style:paragraph-properties fo:text-align="justify" fo:margin-bottom="0.0812in" fo:line-height="200%" fo:margin-left="0.2756in" fo:text-indent="-0.252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Default" style:list-style-name="LFO2" style:family="paragraph">
      <style:paragraph-properties fo:text-align="justify" fo:line-height="200%" fo:margin-left="0.2756in" fo:text-indent="-0.252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Default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6" style:parent-style-name="Car.predefinitoparagrafo" style:family="text">
      <style:text-properties style:font-name="Arial" fo:font-size="16pt" style:font-size-asian="16pt" style:font-size-complex="16pt"/>
    </style:style>
    <style:style style:name="T37" style:parent-style-name="Car.predefinitoparagrafo" style:family="text">
      <style:text-properties style:font-name="Arial" fo:font-size="11pt" style:font-size-asian="11pt" style:font-size-complex="11pt"/>
    </style:style>
    <style:style style:name="P38" style:parent-style-name="Normale" style:family="paragraph">
      <style:paragraph-properties fo:line-height="150%" fo:margin-right="0.1277in"/>
    </style:style>
    <style:style style:name="T39" style:parent-style-name="Car.predefinitoparagrafo" style:family="text">
      <style:text-properties style:font-name="Arial" fo:font-size="16pt" style:font-size-asian="16pt" style:font-size-complex="16pt"/>
    </style:style>
    <style:style style:name="T40" style:parent-style-name="Car.predefinitoparagrafo" style:family="text">
      <style:text-properties style:font-name="Arial" fo:font-size="14pt" style:font-size-asian="14pt" style:font-size-complex="14pt"/>
    </style:style>
    <style:style style:name="P41" style:parent-style-name="Normale" style:family="paragraph">
      <style:paragraph-properties fo:margin-top="0.0458in" fo:line-height="150%" fo:margin-left="0.2958in" fo:margin-right="0.1277in" fo:text-indent="-0.2958in">
        <style:tab-stops>
          <style:tab-stop style:type="left" style:position="0.3527in"/>
        </style:tab-stops>
      </style:paragraph-properties>
    </style:style>
    <style:style style:name="T42" style:parent-style-name="Car.predefinitoparagrafo" style:family="text">
      <style:text-properties style:font-name="Arial" style:font-name-asian="Times New Roman" style:font-name-complex="Times New Roman" fo:color="#000000" fo:font-size="16pt" style:font-size-asian="16pt" style:font-size-complex="16pt"/>
    </style:style>
    <style:style style:name="T43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45" style:parent-style-name="Default" style:family="paragraph">
      <style:paragraph-properties fo:text-align="justify" fo:line-height="200%"/>
    </style:style>
    <style:style style:name="T46" style:parent-style-name="Car.predefinitoparagrafo" style:family="text">
      <style:text-properties style:font-name="Arial" fo:font-size="16pt" style:font-size-asian="16pt" style:font-size-complex="16pt"/>
    </style:style>
    <style:style style:name="T47" style:parent-style-name="Car.predefinitoparagrafo" style:family="text">
      <style:text-properties style:font-name="Arial" fo:font-size="11pt" style:font-size-asian="11pt" style:font-size-complex="11pt"/>
    </style:style>
    <style:style style:name="T48" style:parent-style-name="Car.predefinitoparagrafo" style:family="text">
      <style:text-properties style:font-name="Arial" fo:font-size="11pt" style:font-size-asian="11pt" style:font-size-complex="11pt"/>
    </style:style>
    <style:style style:name="P49" style:parent-style-name="Default" style:list-style-name="LFO2" style:family="paragraph">
      <style:paragraph-properties fo:text-align="justify" fo:line-height="200%" fo:margin-left="0.2756in" fo:text-indent="0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Default" style:list-style-name="LFO3" style:family="paragraph">
      <style:paragraph-properties fo:text-align="justify" fo:line-height="200%" fo:margin-left="0.2756in" fo:text-indent="0in">
        <style:tab-stops/>
      </style:paragraph-properties>
      <style:text-properties style:font-name="Arial" fo:font-size="11pt" style:font-size-asian="11pt" style:font-size-complex="11pt"/>
    </style:style>
    <style:style style:name="P51" style:parent-style-name="Default" style:family="paragraph">
      <style:paragraph-properties fo:text-align="justify" fo:line-height="200%" fo:margin-left="0.4923in">
        <style:tab-stops/>
      </style:paragraph-properties>
      <style:text-properties style:font-name="Arial" fo:font-size="11pt" style:font-size-asian="11pt" style:font-size-complex="11pt"/>
    </style:style>
    <style:style style:name="P52" style:parent-style-name="Default" style:family="paragraph">
      <style:paragraph-properties fo:text-align="justify" fo:line-height="200%" fo:margin-left="0.4923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Default" style:family="paragraph">
      <style:paragraph-properties fo:text-align="justify" fo:line-height="200%" fo:margin-left="0.4923in">
        <style:tab-stops/>
      </style:paragraph-properties>
      <style:text-properties style:font-name="Arial" fo:font-size="11pt" style:font-size-asian="11pt" style:font-size-complex="11pt"/>
    </style:style>
    <style:style style:name="P54" style:parent-style-name="Default" style:family="paragraph">
      <style:paragraph-properties fo:text-align="justify" fo:line-height="200%" fo:margin-left="0.4923in">
        <style:tab-stops/>
      </style:paragraph-properties>
      <style:text-properties style:font-name="Arial" fo:font-size="11pt" style:font-size-asian="11pt" style:font-size-complex="11pt"/>
    </style:style>
    <style:style style:name="P55" style:parent-style-name="Default" style:family="paragraph">
      <style:paragraph-properties fo:text-align="justify" fo:line-height="200%"/>
    </style:style>
    <style:style style:name="T56" style:parent-style-name="Car.predefinitoparagrafo" style:family="text">
      <style:text-properties style:font-name="Arial" fo:font-size="11pt" style:font-size-asian="11pt" style:font-size-complex="11pt"/>
    </style:style>
    <style:style style:name="T57" style:parent-style-name="Car.predefinitoparagrafo" style:family="text">
      <style:text-properties style:font-name="Arial, sans-serif" fo:font-size="11pt" style:font-size-asian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, sans-serif" fo:font-size="11pt" style:font-size-asian="11pt"/>
    </style:style>
    <style:style style:name="T59" style:parent-style-name="Car.predefinitoparagrafo" style:family="text">
      <style:text-properties style:font-name="Arial, sans-serif" fo:font-size="11pt" style:font-size-asian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, sans-serif" fo:font-size="11pt" style:font-size-asian="11pt"/>
    </style:style>
    <style:style style:name="T61" style:parent-style-name="Car.predefinitoparagrafo" style:family="text">
      <style:text-properties style:font-name="Arial, sans-serif" fo:font-size="11pt" style:font-size-asian="11pt"/>
    </style:style>
    <style:style style:name="P62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P71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72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73" style:parent-style-name="Default" style:family="paragraph">
      <style:paragraph-properties fo:text-align="end" fo:line-height="200%"/>
      <style:text-properties style:font-name="Arial" fo:font-size="11pt" style:font-size-asian="11pt" style:font-size-complex="11pt"/>
    </style:style>
    <style:style style:name="P74" style:parent-style-name="Default" style:family="paragraph">
      <style:paragraph-properties fo:text-align="end" fo:line-height="200%"/>
    </style:style>
    <style:style style:name="T75" style:parent-style-name="Car.predefinitoparagraf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/><text:span text:style-name="T3">Spett.le</text:span></text:p>
      <text:p text:style-name="P4">Comune di Castelcovati<text:s/></text:p>
      <text:p text:style-name="P5">Via Chiari n. 60</text:p>
      <text:p text:style-name="P6">25030 – Castelcovati (BS)</text:p>
      <text:p text:style-name="P7"><text:s text:c="10"/>protocollo@<text:span text:style-name="T8">pec</text:span>.comune.castelcovati.bs.it</text:p>
      <text:p text:style-name="P9"/>
      <text:p text:style-name="P10"/>
      <text:p text:style-name="P11"><text:span text:style-name="T12">OGGETTO: <text:s/>BANDO E CRITERI<text:s/></text:span><text:span text:style-name="T13">PER L’EROGAZIONE DI CONTRIBUTI ALLE ATTIVITÀ AVENTI SEDE NEL COMUNE DI<text:s/></text:span><text:span text:style-name="T14">CASTELCOVATI CHE HANNO SUBITO UNA SOSPENSIONE TOTALE O PARZIALE A SEGUITO DELL’EMERGENZA COVID-19</text:span></text:p>
      <text:p text:style-name="P15"/>
      <text:p text:style-name="P16">DOMANDA EROGAZIONE CONTRIBUTO COMUNALE.</text:p>
      <text:p text:style-name="P17"/>
      <text:p text:style-name="P18"/>
      <text:p text:style-name="P19">Il/la sottoscritto/a ________________________________ nato/a a _____________________ il<text:s/>______________________________ e residente a _______________________ in via ______________________________, in qualità di legale rappresentante dell’attività denominata ____________________________________________</text:p>
      <text:p text:style-name="P20">CF/P.IVA________________________________________ con sede operativa a __________________________ in via ______________________________________</text:p>
      <text:p text:style-name="P21">RICHIEDE</text:p>
      <text:p text:style-name="P22">L’erogazione del contributo comunale previsto dal Bando in oggetto;</text:p>
      <text:p text:style-name="P23"/>
      <text:p text:style-name="P24"><text:span text:style-name="T25">A tal fine,<text:s/></text:span><text:span text:style-name="T26">consapevole della responsabilità e delle pene stabilite dalla leg</text:span><text:span text:style-name="T27">ge per false attestazioni e che mendaci dichiarazioni, la falsità negli atti e l'uso di atti falsi, oltre a comportare la decadenza dei benefici eventualmente conseguiti al provvedimento emanato sulla base della dichiarazione non veritiera (art. 75 D.P.R.<text:s/></text:span><text:span text:style-name="T28">445/2000), costituiscono reato punito ai sensi del Codice Penale e delle leggi speciali in materia (art.76 D.P.R. 445/2000), sotto la sua responsabilità<text:s/></text:span></text:p>
      <text:p text:style-name="P29"/>
      <text:p text:style-name="P30">DICHIARA</text:p>
      <text:p text:style-name="P31"/>
      <text:list text:style-name="LFO2" text:continue-numbering="true">
        <text:list-item>
          <text:p text:style-name="P32">Di aver preso visione del Bando in oggetto;</text:p>
        </text:list-item>
        <text:list-item>
          <text:p text:style-name="P33">Di aver temporaneamente chiuso la<text:s/>propria attività come imposto dalla normativa nazionale e regionale in materia di contenimento dell’epidemia da Covid-19;</text:p>
        </text:list-item>
        <text:list-item>
          <text:p text:style-name="P34">Che la propria attività rientra nella seguente categoria (indicare la categoria di appartenenza secondo il codice Ateco principale): <text:s/>___________________</text:p>
        </text:list-item>
      </text:list>
      <text:p text:style-name="P35"><text:span text:style-name="T36"><text:s text:c="6"/>□</text:span><text:span text:style-name="T37"><text:s/>Attività commerciale al dettaglio, fatta eccezione per le attività di vendita di generi alimentari e di prima necessità individuate nell’allegato 23 del DPCM 14.01.2021;</text:span></text:p>
      <text:p text:style-name="P38"><text:span text:style-name="T39"><text:s text:c="6"/>□</text:span><text:span text:style-name="T40"><text:s/></text:span>Attività dei servizi di ristorazione (ristoranti,<text:s/>pizzerie, gelaterie, pasticcerie, pub, <text:s/>bar -compresi quelli appartenenti ai gruppi, alle associazioni, agli oratori);</text:p>
      <text:p text:style-name="P41"><text:span text:style-name="T42"><text:s text:c="6"/>□</text:span><text:span text:style-name="T43"><text:s/>Attività inerenti i servizi alla persona</text:span><text:span text:style-name="T44">;</text:span></text:p>
      <text:p text:style-name="P45"><text:span text:style-name="T46"><text:s text:c="5"/>□</text:span><text:span text:style-name="T47"><text:s/>Agenzie di<text:s/></text:span><text:span text:style-name="T48">viaggi;</text:span></text:p>
      <text:list text:style-name="LFO2" text:continue-numbering="true">
        <text:list-item>
          <text:p text:style-name="P49">di essere in regola con i pagamenti TARI e <text:s/>IMU, di avere in corso un piano di rientro con il Comune tramite rateizzazione;</text:p>
        </text:list-item>
      </text:list>
      <text:list text:style-name="LFO3" text:continue-numbering="true">
        <text:list-item>
          <text:p text:style-name="P50">che, in caso di accoglimento della presente istanza ai sensi delle disposizioni contenute nel Bando in oggetto, gli estremi<text:s/>identificativi del conto corrente bancario o conto corrente postale per il versamento del contributo sono i seguenti:</text:p>
        </text:list-item>
      </text:list>
      <text:p text:style-name="P51">Banca: ________________________________________________________</text:p>
      <text:p text:style-name="P52">Conto corrente numero: ___________________________________________</text:p>
      <text:p text:style-name="P53">IBAN: _________________________________________________________</text:p>
      <text:p text:style-name="P54"/>
      <text:p text:style-name="P55"><text:span text:style-name="T56">Si allega al presente modulo il<text:s/></text:span><text:span text:style-name="T57">documento di identità</text:span><text:span text:style-name="T58">, in corso di validità, del legale rappresentante o del titolare e copia della<text:s/></text:span><text:span text:style-name="T59">visura camerale</text:span><text:span text:style-name="T60"><text:s/>dell’attività commerciale dalla quale si evince il</text:span><text:span text:style-name="T61"><text:s/>codice Ateco dell’attività.</text:span></text:p>
      <text:p text:style-name="P62"/>
      <text:p text:style-name="P63"><text:span text:style-name="T64">Autorizzazione al trattamento dati personali ed Informativa privacy ai sensi del Regolamento UE n.679/2016 e del Dlgs 196/2003:</text:span><text:span text:style-name="T65"><text:s/>L’interessato con la sottoscrizione del presente atto autorizza il Comune di<text:s/></text:span><text:span text:style-name="T66">Castelcovati alla raccolta e al trattamento dei propri dati personali per le sole finalità relative alla presente domanda. <text:s/>dati sopra riportati verranno utilizzati dal Comune di Castelcovati esclusivamente per tale scopo. Potranno essere comunicati ad alt</text:span><text:span text:style-name="T67">ri Enti od Uffici, per gli scopi consentiti dalle leggi o regolamenti amministrativi.<text:s/></text:span><text:span text:style-name="T68">In caso di istanze/comunicazione scritte da inviarsi in modalità digitale il Data Protection Officer (LTA srl – Ghirardini Daniela) può essere contattato utilizzando i re</text:span><text:span text:style-name="T69">capiti istituzionali dell'ente (protocollo@pec.comune.castelcovati.bs.it) indicati sul sito web dell'Ente.</text:span><text:span text:style-name="T70"> </text:span></text:p>
      <text:p text:style-name="P71"/>
      <text:p text:style-name="P72">Data, _________________</text:p>
      <text:p text:style-name="P73">Timbro e firma del Legale Rappresentante</text:p>
      <text:p text:style-name="P74"><text:span text:style-name="T75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0.6479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it" style:country-complex="IT" fo:hyphenate="tru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01</meta:initial-creator>
    <dc:creator>utente01</dc:creator>
    <meta:creation-date>2020-06-30T10:46:00Z</meta:creation-date>
    <dc:date>2021-05-26T14:21:00Z</dc:date>
    <meta:print-date>2020-06-30T15:10:00Z</meta:print-date>
    <meta:template xlink:href="Normal.dotm" xlink:type="simple"/>
    <meta:editing-cycles>11</meta:editing-cycles>
    <meta:editing-duration>PT7920S</meta:editing-duration>
    <meta:document-statistic meta:page-count="2" meta:paragraph-count="7" meta:word-count="581" meta:character-count="3890" meta:row-count="27" meta:non-whitespace-character-count="3316"/>
  </office:meta>
</office:document-meta>
</file>