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7" style:parent-style-name="Default" style:family="paragraph">
      <style:paragraph-properties fo:margin-left="3.4465in">
        <style:tab-stops/>
      </style:paragraph-properties>
    </style:style>
    <style:style style:name="T8" style:parent-style-name="Car.predefinitoparagrafo" style:family="text">
      <style:text-properties style:font-weight-complex="bold"/>
    </style:style>
    <style:style style:name="P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fo:text-align="justify" fo:margin-top="0.3451in" fo:line-height="103%" fo:margin-right="-0.0006in" fo:text-indent="0.002in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9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0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1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27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28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29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T30" style:parent-style-name="Car.predefinitoparagrafo" style:family="text">
      <style:text-properties style:font-name="Arial" style:font-name-complex="Arial" fo:font-size="12.5pt" style:font-size-asian="12.5pt" style:font-size-complex="12.5pt"/>
    </style:style>
    <style:style style:name="P31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paragraph-properties fo:text-align="center"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line-height="200%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Default" style:list-style-name="LFO2" style:family="paragraph">
      <style:paragraph-properties fo:text-align="justify" fo:margin-bottom="0.0812in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Default" style:list-style-name="LFO2" style:family="paragraph">
      <style:paragraph-properties fo:text-align="justify" fo:margin-bottom="0.0812in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Default" style:list-style-name="LFO2" style:family="paragraph">
      <style:paragraph-properties fo:text-align="justify" fo:line-height="200%" fo:margin-left="0.2756in" fo:text-indent="-0.252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Default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38" style:parent-style-name="Car.predefinitoparagrafo" style:family="text">
      <style:text-properties style:font-name="Arial" fo:font-size="16pt" style:font-size-asian="16pt" style:font-size-complex="16pt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P42" style:parent-style-name="Normale" style:family="paragraph">
      <style:paragraph-properties fo:line-height="150%" fo:margin-right="0.1277in"/>
    </style:style>
    <style:style style:name="T43" style:parent-style-name="Car.predefinitoparagrafo" style:family="text">
      <style:text-properties style:font-name="Arial" fo:font-size="16pt" style:font-size-asian="16pt" style:font-size-complex="16pt"/>
    </style:style>
    <style:style style:name="T44" style:parent-style-name="Car.predefinitoparagrafo" style:family="text">
      <style:text-properties style:font-name="Arial" fo:font-size="14pt" style:font-size-asian="14pt" style:font-size-complex="14pt"/>
    </style:style>
    <style:style style:name="P45" style:parent-style-name="Default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fo:font-size="16pt" style:font-size-asian="16pt" style:font-size-complex="16pt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P48" style:parent-style-name="Normale" style:family="paragraph">
      <style:paragraph-properties fo:margin-top="0.0458in" fo:line-height="150%" fo:margin-left="0.2958in" fo:margin-right="0.1277in" fo:text-indent="-0.2958in">
        <style:tab-stops>
          <style:tab-stop style:type="left" style:position="0.3527in"/>
        </style:tab-stops>
      </style:paragraph-properties>
    </style:style>
    <style:style style:name="T49" style:parent-style-name="Car.predefinitoparagrafo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50" style:parent-style-name="Car.predefinitoparagrafo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51" style:parent-style-name="Car.predefinitoparagrafo" style:family="tex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T52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56" style:parent-style-name="Default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Arial" fo:font-size="16pt" style:font-size-asian="16pt" style:font-size-complex="16pt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P59" style:parent-style-name="Default" style:list-style-name="LFO2" style:family="paragraph">
      <style:paragraph-properties fo:text-align="justify" fo:line-height="200%" fo:margin-left="0.2756in" fo:text-indent="0in">
        <style:tab-stops/>
      </style:paragraph-properties>
      <style:text-properties style:font-name="Arial" fo:font-size="11pt" style:font-size-asian="11pt" style:font-size-complex="11pt"/>
    </style:style>
    <style:style style:name="P60" style:parent-style-name="Default" style:list-style-name="LFO3" style:family="paragraph">
      <style:paragraph-properties fo:text-align="justify" fo:line-height="200%" fo:margin-left="0.2756in" fo:text-indent="0in">
        <style:tab-stops/>
      </style:paragraph-properties>
      <style:text-properties style:font-name="Arial" fo:font-size="11pt" style:font-size-asian="11pt" style:font-size-complex="11pt"/>
    </style:style>
    <style:style style:name="P61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62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63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64" style:parent-style-name="Default" style:family="paragraph">
      <style:paragraph-properties fo:text-align="justify" fo:line-height="200%" fo:margin-left="0.4923in">
        <style:tab-stops/>
      </style:paragraph-properties>
      <style:text-properties style:font-name="Arial" fo:font-size="11pt" style:font-size-asian="11pt" style:font-size-complex="11pt"/>
    </style:style>
    <style:style style:name="P65" style:parent-style-name="Default" style:family="paragraph">
      <style:paragraph-properties fo:text-align="justify" fo:line-height="200%"/>
    </style:style>
    <style:style style:name="T66" style:parent-style-name="Car.predefinitoparagrafo" style:family="text">
      <style:text-properties style:font-name="Arial" fo:font-size="11pt" style:font-size-asian="11pt" style:font-size-complex="11pt"/>
    </style:style>
    <style:style style:name="T67" style:parent-style-name="Car.predefinitoparagrafo" style:family="text">
      <style:text-properties style:font-name="Arial, sans-serif" fo:font-size="11pt" style:font-size-asian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, sans-serif" fo:font-size="11pt" style:font-size-asian="11pt"/>
    </style:style>
    <style:style style:name="T69" style:parent-style-name="Car.predefinitoparagrafo" style:family="text">
      <style:text-properties style:font-name="Arial, sans-serif" fo:font-size="11pt" style:font-size-asian="11pt"/>
    </style:style>
    <style:style style:name="T70" style:parent-style-name="Car.predefinitoparagrafo" style:family="text">
      <style:text-properties style:font-name="Arial, sans-serif" fo:font-size="11pt" style:font-size-asian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, sans-serif" fo:font-size="11pt" style:font-size-asian="11pt"/>
    </style:style>
    <style:style style:name="P7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3" style:parent-style-name="Normale" style:family="paragraph">
      <style:paragraph-properties style:text-autospace="none" fo:text-align="justify"/>
    </style:style>
    <style:style style:name="T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7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P81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82" style:parent-style-name="Default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83" style:parent-style-name="Default" style:family="paragraph">
      <style:paragraph-properties fo:text-align="end" fo:line-height="200%"/>
      <style:text-properties style:font-name="Arial" fo:font-size="11pt" style:font-size-asian="11pt" style:font-size-complex="11pt"/>
    </style:style>
    <style:style style:name="P84" style:parent-style-name="Default" style:family="paragraph">
      <style:paragraph-properties fo:text-align="end" fo:line-height="200%"/>
    </style:style>
    <style:style style:name="T85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/><text:span text:style-name="T3">Spett.le</text:span></text:p>
      <text:p text:style-name="P4">Comune di Castelcovati<text:s/></text:p>
      <text:p text:style-name="P5">Via Chiari n. 60</text:p>
      <text:p text:style-name="P6">25030 – Castelcovati (bs)</text:p>
      <text:p text:style-name="P7"><text:s text:c="10"/>protocollo@<text:span text:style-name="T8">pec</text:span>.comune.castelcovati.bs.it</text:p>
      <text:p text:style-name="P9"/>
      <text:p text:style-name="P10"/>
      <text:p text:style-name="P11"><text:span text:style-name="T12">OGGETTO: <text:s/>BANDO E CRITERI<text:s/></text:span><text:span text:style-name="T13">PER L’EROGAZIONE DI CONTRIBUTI AGLI ESERCIZI COMMERCIALI AL DETTAGLIO <text:s/></text:span><text:span text:style-name="T14">AVENTI SEDE NEL COMUNE DI CASTELCOVATI CHE HANNO SUBITO UNA CHIUSURA A SEGUITO DELL’EMERGENZA COVID-19</text:span></text:p>
      <text:p text:style-name="P15"/>
      <text:p text:style-name="P16">DOMANDA EROGAZIONE CONTRIBUTO COMUNALE.</text:p>
      <text:p text:style-name="P17"/>
      <text:p text:style-name="P18"/>
      <text:p text:style-name="P19">Il/la sottoscritto/a ________________________________ nato/a a _____________________ il<text:s/>______________________________ e residente a _______________________ in via ______________________________, in qualità di legale rappresentante dell’attività commerciale al dettaglio denominata ____________________________________________</text:p>
      <text:p text:style-name="P20">CF/P.IVA________________________________________ con sede operativa a __________________________ in via ______________________________________</text:p>
      <text:p text:style-name="P21">RICHIEDE</text:p>
      <text:p text:style-name="P22">L’erogazione del contributo comunale previsto dal Bando in oggetto;</text:p>
      <text:p text:style-name="P23"/>
      <text:p text:style-name="P24"><text:span text:style-name="T25">A tal fine,<text:s/></text:span><text:span text:style-name="T26">consapevole della responsabilità e delle</text:span><text:span text:style-name="T27"><text:s/>pene stabilite dalla legge per false attestazioni e che mendaci dichiarazioni, la falsità negli atti e l'uso di atti falsi, oltre a comportare la decadenza dei benefici eventualmente conseguiti al provvedimento emanato sulla base della dichiarazione non v</text:span><text:span text:style-name="T28">eritiera (art. 75</text:span><text:span text:style-name="T29"><text:s/></text:span><text:span text:style-name="T30">D.P.R. 445/2000), costituiscono reato punito ai sensi del Codice Penale e delle leggi speciali in materia (art.76 D.P.R. 445/2000), sotto la sua responsabilità<text:s/></text:span></text:p>
      <text:p text:style-name="P31"/>
      <text:p text:style-name="P32">DICHIARA</text:p>
      <text:p text:style-name="P33"/>
      <text:list text:style-name="LFO2" text:continue-numbering="true">
        <text:list-item>
          <text:p text:style-name="P34">Di aver preso visione del Bando in oggetto;</text:p>
        </text:list-item>
        <text:list-item>
          <text:p text:style-name="P35">Di aver<text:s/>temporaneamente chiuso la propria attività come imposto dalla normativa nazionale e regionale in materia di contenimento dell’epidemia da Covid-19;</text:p>
        </text:list-item>
        <text:list-item>
          <text:p text:style-name="P36">Che la propria attività rientra nella seguente categoria (indicare la categoria di appartenenza secondo il codice Ateco principale):<text:s text:c="2"/>___________________</text:p>
        </text:list-item>
      </text:list>
      <text:p text:style-name="P37"><text:span text:style-name="T38"><text:s text:c="6"/>□</text:span><text:span text:style-name="T39"><text:s/></text:span><text:span text:style-name="T40">A</text:span><text:span text:style-name="T41">ttività commerciale al dettaglio, fatta eccezione per le attività di vendita di generi alimentari e di prima necessità individuate nell’allegato 1 del DPCM 11.03.2020;</text:span></text:p>
      <text:p text:style-name="P42"><text:span text:style-name="T43"><text:s text:c="6"/>□</text:span><text:span text:style-name="T44"><text:s/></text:span>Attività dei servizi di ristorazione (ristoranti, pizzerie, gelaterie, pasticcerie, pub, <text:s/>bar -compresi quelli appartenenti ai gruppi, alle associazioni, agli oratori);</text:p>
      <text:p text:style-name="P45"><text:span text:style-name="T46"><text:s text:c="6"/>□</text:span><text:span text:style-name="T47"><text:s/>Pizzerie da asporto;</text:span></text:p>
      <text:p text:style-name="P48"><text:span text:style-name="T49"><text:s text:c="5"/></text:span><text:span text:style-name="T50"><text:s/></text:span><text:span text:style-name="T51">□</text:span><text:span text:style-name="T52"><text:s/></text:span><text:span text:style-name="T53">A</text:span><text:span text:style-name="T54">ttività inerenti i servizi alla persona fra cui parrucchieri, barbieri ed<text:s/></text:span><text:span text:style-name="T55">estetisti <text:s text:c="2"/>(diverse da <text:s text:c="3"/>quelle di cui all’allegato 2 del DPCM 11.03.2020);</text:span></text:p>
      <text:p text:style-name="P56"><text:span text:style-name="T57"><text:s text:c="5"/>□</text:span><text:span text:style-name="T58"><text:s/>Agenzie di viaggi;</text:span></text:p>
      <text:list text:style-name="LFO2" text:continue-numbering="true">
        <text:list-item>
          <text:p text:style-name="P59">di essere in regola con i pagamenti TARI, <text:s/>IMU, di avere in corso un piano di rientro con il Comune tramite rateizzazione;</text:p>
        </text:list-item>
      </text:list>
      <text:list text:style-name="LFO3" text:continue-numbering="true">
        <text:list-item>
          <text:p text:style-name="P60">che, in caso di accoglimento<text:s/>della presente istanza ai sensi delle disposizioni contenute nel Bando in oggetto, gli estremi identificativi del conto corrente bancario o conto corrente postale per il versamento del contributo sono i seguenti:</text:p>
        </text:list-item>
      </text:list>
      <text:p text:style-name="P61">Banca: ________________________________________________________</text:p>
      <text:p text:style-name="P62">Conto corrente numero: ___________________________________________</text:p>
      <text:p text:style-name="P63">IBAN: _________________________________________________________</text:p>
      <text:p text:style-name="P64"/>
      <text:p text:style-name="P65"><text:span text:style-name="T66">Si allega al presente modulo il<text:s/></text:span><text:span text:style-name="T67">documento di identità</text:span><text:span text:style-name="T68">, in corso di validità, del legale rappresentante<text:s/></text:span><text:span text:style-name="T69">o del titolare e copia della<text:s/></text:span><text:span text:style-name="T70">visura camerale</text:span><text:span text:style-name="T71"><text:s/>dell’attività commerciale dalla quale si evince il codice Ateco dell’attività.</text:span></text:p>
      <text:p text:style-name="P72"/>
      <text:p text:style-name="P73"><text:span text:style-name="T74">Autorizzazione al trattamento dati personali ed Informativa privacy ai sensi del Regolamento UE n.679/2016 e del Dlgs<text:s/></text:span><text:span text:style-name="T75">196/2003:</text:span><text:span text:style-name="T76"><text:s/>L’interessato con la sottoscrizione del presente atto autorizza il Comune di Castelcovati alla raccolta e al trattamento dei propri dati personali per le sole finalità relative alla presente domanda. <text:s/>dati sopra riportati verranno utilizzati dal<text:s/></text:span><text:span text:style-name="T77">Comune di Castelcovati esclusivamente per tale scopo. Potranno essere comunicati ad altri Enti od Uffici, per gli scopi consentiti dalle leggi o regolamenti amministrativi.<text:s/></text:span><text:span text:style-name="T78">In caso di istanze/comunicazione scritte da inviarsi in modalità digitale il Data P</text:span><text:span text:style-name="T79">rotectionOfficer (LTA srl – Ghirardini Daniela) può essere contattato utilizzando i recapiti istituzionali dell'ente (protocollo@pec.comune.castelcovati.bs.it) indicati sul sito web dell'Ente.</text:span><text:span text:style-name="T80"> </text:span></text:p>
      <text:p text:style-name="P81"/>
      <text:p text:style-name="P82">Data, _________________</text:p>
      <text:p text:style-name="P83">Timbro e firma del Legale Rappresentante</text:p>
      <text:p text:style-name="P84"><text:span text:style-name="T8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style:text-autospace="none" fo:text-align="justify" style:vertical-align="auto" fo:margin-left="0.6479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it" style:country-complex="IT" fo:hyphenate="true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01</meta:initial-creator>
    <dc:creator>utente01</dc:creator>
    <meta:creation-date>2020-06-30T10:46:00Z</meta:creation-date>
    <dc:date>2020-07-01T06:52:00Z</dc:date>
    <meta:print-date>2020-06-30T15:10:00Z</meta:print-date>
    <meta:template xlink:href="Normal.dotm" xlink:type="simple"/>
    <meta:editing-cycles>6</meta:editing-cycles>
    <meta:editing-duration>PT5280S</meta:editing-duration>
    <meta:document-statistic meta:page-count="2" meta:paragraph-count="8" meta:word-count="606" meta:character-count="4056" meta:row-count="28" meta:non-whitespace-character-count="3458"/>
  </office:meta>
</office:document-meta>
</file>